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Text_20_body" style:master-page-name="">
      <style:paragraph-properties fo:margin-top="0.101cm" fo:margin-bottom="0.101cm" style:contextual-spacing="false" fo:line-height="115%" fo:text-align="center" style:justify-single-word="false" style:page-number="auto"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101cm" fo:margin-bottom="0.101cm" style:contextual-spacing="false" fo:line-height="115%" fo:text-align="center" style:justify-single-word="false" fo:padding-left="0cm" fo:padding-right="0cm" fo:padding-top="0cm" fo:padding-bottom="0.071cm" fo:border="none"/>
      <style:text-properties fo:color="#000000" loext:opacity="100%" style:font-name="Courier New"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3"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none"/>
      <style:text-properties fo:color="#000000" loext:opacity="100%"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top="0.101cm" fo:margin-bottom="0.101cm" style:contextual-spacing="false" fo:line-height="115%" fo:text-align="center" style:justify-single-word="false"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P5"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none"/>
      <style:text-properties fo:color="#000000" loext:opacity="100%" style:font-name="Courier New" fo:font-size="10pt" fo:font-style="italic" fo:font-weight="normal" fo:background-color="transparent"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top="0cm" fo:margin-bottom="0cm" style:contextual-spacing="false" fo:line-height="100%" fo:text-align="center" style:justify-single-word="false"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normal" style:font-size-complex="10pt" style:font-style-complex="normal" style:font-weight-complex="normal"/>
    </style:style>
    <style:style style:name="P7"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0pt" fo:font-weight="normal"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8pt" fo:font-style="italic" fo:background-color="transparent" loext:char-shading-value="0" style:font-size-asian="8pt" style:font-style-asian="italic" style:font-weight-asian="normal" style:font-size-complex="8pt" style:font-style-complex="italic" style:font-weight-complex="normal"/>
    </style:style>
    <style:style style:name="T4" style:family="text">
      <style:text-properties fo:font-size="9pt" fo:font-style="italic" fo:background-color="transparent" loext:char-shading-value="0" style:font-size-asian="9pt" style:font-style-asian="italic" style:font-weight-asian="normal" style:font-size-complex="9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IV</text:span></text:p>
      <text:p text:style-name="P2">REFORMULACIÓN</text:p>
      <text:p text:style-name="P3"/>
      <text:p text:style-name="P3">D/Dña. _____________________ Alcalde/sa presidente/a del municipio/ELA ______________________ de la provincia de Sevilla, en relación a la convocatoria de subvenciones para financiar inversión en infraestructuras turísticas en entidades locales, en régimen de concurrencia competitiva, </text:p>
      <text:p text:style-name="P4"/>
      <text:p text:style-name="P4">HACE CONSTAR</text:p>
      <text:p text:style-name="P3">Habiéndose notificado la concesión, mi solicitud ha sido:</text:p>
      <text:p text:style-name="P3">( )Concedida por el importe solicitado</text:p>
      <text:p text:style-name="P3">( )Concedida por un importe inferior al solicitado </text:p>
      <text:p text:style-name="P3">por lo que, dentro del plazo concedido en la propuesta, manifiesto lo siguiente:</text:p>
      <text:p text:style-name="P3">( ) <text:span text:style-name="T2">Acepto</text:span> la subvención propuestas</text:p>
      <text:p text:style-name="P3">( ) <text:span text:style-name="T2">Desisto </text:span>de la subvención</text:p>
      <text:p text:style-name="P3">( ) <text:span text:style-name="T2">Acepto</text:span> <text:span text:style-name="T2">la subvención y reformulo </text:span>mi solicitud en los siguientes términos (sólo cuando se conceda la subvención por importe inferior al solicitado, y se desee reformular los términos de la concesión):</text:p>
      <text:p text:style-name="P5">_____________________________________________________________________________</text:p>
      <text:p text:style-name="P5">_____________________________________________________________________________</text:p>
      <text:p text:style-name="P3"/>
      <text:p text:style-name="P3">para lo que presento los siguientes documentos complementarios:</text:p>
      <text:p text:style-name="P3">____________________________________________________________________________</text:p>
      <text:p text:style-name="P3">____________________________________________________________________________</text:p>
      <text:p text:style-name="P3"/>
      <text:p text:style-name="P3">En ____________________ a __ de ___________________ de 202__</text:p>
      <text:p text:style-name="P3"/>
      <text:p text:style-name="P6">Fdo.: El/LA ALCALDE/SA – PRESIDENTE/A</text:p>
      <text:p text:style-name="P6"/>
      <text:p text:style-name="P7"><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Memoria.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0"><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1</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5M36S</meta:editing-duration>
    <meta:editing-cycles>103</meta:editing-cycles>
    <meta:generator>LibreOffice/25.2.1.2$Windows_X86_64 LibreOffice_project/d3abf4aee5fd705e4a92bba33a32f40bc4e56f49</meta:generator>
    <dc:date>2026-06-15T13:14:08.440592600</dc:date>
    <meta:print-date>2026-03-02T12:29:58.404388900</meta:print-date>
    <meta:printed-by>Archivos PDF</meta:printed-by>
    <meta:document-statistic meta:table-count="0" meta:image-count="1" meta:object-count="0" meta:page-count="1" meta:paragraph-count="22" meta:word-count="270" meta:character-count="2270" meta:non-whitespace-character-count="2019"/>
    <meta:user-defined meta:name="DocumentEncoding">utf-8</meta:user-defined>
    <meta:user-defined meta:name="HTML" meta:value-type="boolean">true</meta:user-defined>
  </office:meta>
</office:document-meta>
</file>