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1300000B6B81B30491.jpg" manifest:media-type="image/jpeg"/>
  <manifest:file-entry manifest:full-path="Pictures/100000000000011200000163DD59DA4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P1" style:family="paragraph" style:parent-style-name="Text_20_body" style:master-page-name="">
      <style:paragraph-properties fo:margin-top="0cm" fo:margin-bottom="0cm" style:contextual-spacing="false" fo:line-height="115%" fo:text-align="center" style:justify-single-word="false" style:page-number="auto"/>
      <style:text-properties fo:color="#000000" loext:opacity="100%" style:font-name="Courier New" fo:font-size="10pt" style:text-underline-style="solid" style:text-underline-width="auto" style:text-underline-color="font-color" fo:font-weight="bold" fo:background-color="transparent" style:font-size-asian="10pt" style:font-size-complex="10pt"/>
    </style:style>
    <style:style style:name="P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ourier New" fo:font-size="10pt" style:text-underline-style="solid" style:text-underline-width="auto" style:text-underline-color="font-color" fo:font-weight="bold" fo:background-color="transparent" style:font-size-asian="10pt" style:font-size-complex="10pt"/>
    </style:style>
    <style:style style:name="P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ourier New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ourier New" fo:font-size="10pt" fo:font-weight="bold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Courier New" fo:font-size="10pt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ourier New" fo:font-size="10pt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ourier New" fo:font-size="10pt" fo:font-weight="bold" fo:background-color="transparent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style:font-name="Courier New" fo:font-size="10pt" fo:background-color="transparent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Courier New" fo:font-size="10pt" fo:font-weight="bold" fo:background-color="transparen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Courier New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style:font-name="Courier New"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style:font-name="Courier New" fo:font-size="10pt" fo:font-weight="bold" fo:background-color="#ffd8ce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padding-left="0cm" fo:padding-right="0cm" fo:padding-top="0cm" fo:padding-bottom="0.071cm" fo:border-left="none" fo:border-right="none" fo:border-top="none" fo:border-bottom="0.99pt solid #000000"/>
      <style:text-properties style:font-name="Courier New" fo:font-size="10pt" fo:font-weight="bold" fo:background-color="#afd095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Courier New" fo:font-size="10pt" fo:font-weight="bold" fo:background-color="transparent" style:font-size-asian="10pt" style:font-size-complex="10pt"/>
    </style:style>
    <style:style style:name="P15" style:family="paragraph" style:parent-style-name="Text_20_body">
      <style:paragraph-properties fo:margin-top="0.101cm" fo:margin-bottom="0.101cm" style:contextual-spacing="false" fo:line-height="115%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fo:color="#000000" loext:opacity="100%" style:font-name="Courier New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ourier New" fo:font-size="10pt" style:text-underline-style="solid" style:text-underline-width="auto" style:text-underline-color="font-color" fo:font-weight="bold" fo:background-color="transparent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ourier New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fo:font-weight="bold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font-size="8pt" fo:background-color="transparent" loext:char-shading-value="0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/text:p>
      <text:p text:style-name="P2">MEMORIA</text:p>
      <text:p text:style-name="P3"/>
      <text:p text:style-name="P4">Convocatoria publicada en BOP de Sevilla </text:p>
      <text:p text:style-name="P5"><text:span text:style-name="T1">Nº ___</text:span><text:span text:style-name="T2"> </text:span><text:span text:style-name="T3">de fecha ___________</text:span></text:p>
      <text:p text:style-name="P6"/>
      <text:p text:style-name="P7"/>
      <text:p text:style-name="P8"><text:span text:style-name="T4">AYUNTAMIENTO / E.L.A. de </text:span><text:span text:style-name="T5">__________________________</text:span></text:p>
      <text:p text:style-name="P9"/>
      <text:p text:style-name="P9">ACTUACIÓN <text:span text:style-name="T2">____________________________________________</text:span></text:p>
      <text:p text:style-name="P9"/>
      <text:p text:style-name="P9">Exposición sintetizada de la actividad<text:span text:style-name="T2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P9">Resultados esperados 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P9">Población a la que beneficia<text:span text:style-name="T2"> 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11"/>
      <text:p text:style-name="P11">Estado de la infraestructura sobre la que se actuará: 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p text:style-name="P11"/>
      <text:p text:style-name="P11">N.º de plazas para pernoctación de turistas con que cuenta el Municipio:____</text:p>
      <text:p text:style-name="P11"/>
      <text:p text:style-name="P11">n.º de plazas que se crearán tras la intervención: _______</text:p>
      <text:p text:style-name="P11"/>
      <text:p text:style-name="P12"/>
      <text:p text:style-name="P11">N.º de empleos que se crearán con la intervención. Descripción de los mismos.</text:p>
      <text:p text:style-name="P10">_________________________________________________________________________________________________________________________________________________________________</text:p>
      <text:p text:style-name="P13"/>
      <text:p text:style-name="P11"/>
      <text:p text:style-name="P14">Fdo.: El/LA ALCALDE/SA – PRESIDENTE/A</text:p>
      <text:p text:style-name="P8"/>
      <text:p text:style-name="P15"><text:span text:style-name="T6">De conformidad con el Reglamento Europeo de Protección de Datos Personales y la Ley Orgánica 3/2018 de Protección de Datos Personales y garantía de derechos digitales, le informamos, que los datos personales facilitados mediante el presente formulario serán tratados por la </text:span><text:soft-page-break/><text:span text:style-name="T6">Diputación Provincial de Sevilla, como responsable del tratamiento, con la finalidad de tramitar su Memoria. Podrá ejercer sus derechos de acceso, rectificación, supresión, oposición, limitación o portabilidad: dirigiéndose al Delegado de Protección de Datos por correo electrónico: </text:span><text:a xlink:type="simple" xlink:href="mailto:dpo@dipusevilla.es" text:style-name="Internet_20_link" text:visited-style-name="Visited_20_Internet_20_Link"><text:span text:style-name="T6">dpo@dipusevilla.es</text:span></text:a><text:span text:style-name="T6">, o al teléfono 954.55.00.00; de forma electrónica a través de la Sede electrónica </text:span><text:a xlink:type="simple" xlink:href="https://sedeelectronicadipusevilla.es/opencms/opencms/sede" text:style-name="Internet_20_link" text:visited-style-name="Visited_20_Internet_20_Link"><text:span text:style-name="T6">https://sedeelectronicadipusevilla.es/opencms/opencms/sede</text:span></text:a><text:span text:style-name="T6">; o de forma postal enviando un escrito al Registro General de Diputación SITO EN Avda. Menéndez y Pelayo 32, 41071 Sevilla. Puede consultar toda la información completa en </text:span><text:a xlink:type="simple" xlink:href="https://www.dipusevilla.es/otra-informacion/politica-de-privacidad" text:style-name="Internet_20_link" text:visited-style-name="Visited_20_Internet_20_Link"><text:span text:style-name="T6">https://www.dipusevilla.es/otra-informacion/politica-de-privacidad</text:span></text:a><text:span text:style-name="T6">/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draw:fill-image draw:name="Bitmape_20_1" draw:display-name="Bitmape 1" xlink:href="Pictures/100000000000081300000B6B81B3049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fo:color="#00331a" loext:opacity="100%" style:font-name="Carlito" fo:font-weight="bold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24584a" loext:opacity="100%" style:font-name="Courier New" fo:font-size="11pt" fo:font-weight="bold" style:font-size-asian="11pt" style:font-weight-asian="bold" style:font-size-complex="11pt" style:font-weight-complex="bold"/>
    </style:style>
    <style:style style:name="MP3" style:family="paragraph" style:parent-style-name="Header">
      <style:paragraph-properties fo:text-align="end" style:justify-single-word="false"/>
      <style:text-properties fo:color="#24584a" loext:opacity="100%" style:font-name="Courier New" fo:font-size="11pt" fo:font-weight="bold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Courier New" fo:background-color="transparen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04cm" fo:margin-bottom="0.921cm" fo:margin-left="2.566cm" fo:margin-right="2.2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e_20_1" style:repeat="stretch" draw:fill-image-ref-point="top-left" style:footnote-max-height="0cm" loext:margin-gutter="0cm">
        <style:background-image xlink:href="Pictures/100000000000081300000B6B81B30491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0.499cm" style:dynamic-spacing="false"/>
      </style:header-style>
      <style:footer-style>
        <style:header-footer-properties svg:height="1.39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e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0.356cm" svg:y="0.379cm" svg:width="2.048cm" svg:height="2.489cm" draw:z-index="1"><draw:image xlink:href="Pictures/100000000000011200000163DD59DA41.jpg" xlink:type="simple" xlink:show="embed" xlink:actuate="onLoad" draw:mime-type="image/jpeg"/></draw:frame></text:p>
        <text:p text:style-name="MP1"/>
        <text:p text:style-name="MP2">ÁREA DE CONCERTACIÓN</text:p>
        <text:p text:style-name="MP3">Desarrollo Local</text:p>
      </style:header>
      <style:footer>
        <text:p text:style-name="MP4"><text:page-number text:select-page="current">2</text:page-number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2T14:04:46.739000000</meta:creation-date>
    <meta:editing-duration>PT11H46M8S</meta:editing-duration>
    <meta:editing-cycles>103</meta:editing-cycles>
    <meta:generator>LibreOffice/25.2.1.2$Windows_X86_64 LibreOffice_project/d3abf4aee5fd705e4a92bba33a32f40bc4e56f49</meta:generator>
    <dc:date>2026-06-15T13:10:01.007580200</dc:date>
    <meta:print-date>2026-03-02T12:29:58.404388900</meta:print-date>
    <meta:printed-by>Archivos PDF</meta:printed-by>
    <meta:document-statistic meta:table-count="0" meta:image-count="1" meta:object-count="0" meta:page-count="2" meta:paragraph-count="20" meta:word-count="214" meta:character-count="2998" meta:non-whitespace-character-count="2801"/>
    <meta:user-defined meta:name="DocumentEncoding">utf-8</meta:user-defined>
    <meta:user-defined meta:name="HTML" meta:value-type="boolean">true</meta:user-defined>
  </office:meta>
</office:document-meta>
</file>