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 fo:font-size="10pt" fo:background-color="transparent" style:font-size-asian="10pt" style:font-size-complex="10pt"/>
    </style:style>
    <style:style style:name="P2"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3" style:family="paragraph" style:parent-style-name="Text_20_body">
      <style:paragraph-properties fo:margin-top="0cm" fo:margin-bottom="0cm" style:contextual-spacing="false" fo:line-height="115%" fo:text-align="center" style:justify-single-word="false"/>
      <style:text-properties style:font-name="Courier New" fo:font-size="10pt" style:text-underline-style="none" fo:font-weight="bold" fo:background-color="transparent" style:font-size-asian="10pt" style:font-weight-asian="bold" style:font-size-complex="10pt" style:font-weight-complex="bold"/>
    </style:style>
    <style:style style:name="P4" style:family="paragraph" style:parent-style-name="Text_20_body">
      <style:paragraph-properties fo:margin-top="0cm" fo:margin-bottom="0cm" style:contextual-spacing="false" fo:line-height="115%" fo:text-align="justify" style:justify-single-word="false"/>
      <style:text-properties style:font-name="Courier New" fo:font-size="10pt" style:text-underline-style="none" fo:font-weight="bold" fo:background-color="transparent" style:font-size-asian="10pt" style:font-weight-asian="bold" style:font-size-complex="10pt" style:font-weight-complex="bold"/>
    </style:style>
    <style:style style:name="P5"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fo:font-weight="bold" fo:background-color="transparent" style:font-size-asian="10pt" style:font-size-complex="10pt"/>
    </style:style>
    <style:style style:name="P6" style:family="paragraph" style:parent-style-name="Text_20_body">
      <style:paragraph-properties fo:margin-top="0cm" fo:margin-bottom="0cm" style:contextual-spacing="false" fo:line-height="115%" fo:text-align="center" style:justify-single-word="false"/>
      <style:text-properties style:use-window-font-color="true" loext:opacity="0%" style:font-name="Courier New" fo:font-size="10pt" fo:font-weight="bold" fo:background-color="transparent" style:font-size-asian="10pt" style:font-size-complex="10pt"/>
    </style:style>
    <style:style style:name="P7" style:family="paragraph" style:parent-style-name="Text_20_body">
      <style:paragraph-properties fo:margin-top="0.101cm" fo:margin-bottom="0.101cm" style:contextual-spacing="false" fo:line-height="115%"/>
      <style:text-properties fo:color="#000000" loext:opacity="100%" style:font-name="Courier New" fo:font-size="10pt" fo:font-weight="bold" fo:background-color="transparent" style:font-size-asian="10pt" style:font-size-complex="10pt"/>
    </style:style>
    <style:style style:name="P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9" style:family="paragraph" style:parent-style-name="Text_20_body">
      <style:paragraph-properties fo:margin-top="0.101cm" fo:margin-bottom="0.101cm" style:contextual-spacing="false" fo:line-height="115%"/>
      <style:text-properties fo:color="#000000" loext:opacity="100%" style:font-name="Courier New" fo:font-size="10pt" fo:background-color="transparent" style:font-size-asian="10pt" style:font-size-complex="10pt"/>
    </style:style>
    <style:style style:name="P10"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0pt" fo:font-weight="bold" fo:background-color="transparent" style:font-size-asian="10pt" style:font-size-complex="10pt"/>
    </style:style>
    <style:style style:name="P11" style:family="paragraph" style:parent-style-name="Text_20_body">
      <style:paragraph-properties fo:margin-top="0.101cm" fo:margin-bottom="0.101cm" style:contextual-spacing="false" fo:line-height="115%" fo:text-align="justify" style:justify-single-word="false" fo:padding="0.049cm" fo:border="none"/>
      <style:text-properties fo:color="#000000" loext:opacity="100%" style:font-name="Courier New" fo:font-size="10pt" fo:font-weight="bold" fo:background-color="transparent" style:font-size-asian="10pt" style:font-size-complex="10pt"/>
    </style:style>
    <style:style style:name="P12" style:family="paragraph" style:parent-style-name="Text_20_body">
      <style:paragraph-properties fo:margin-top="0cm" fo:margin-bottom="0cm" style:contextual-spacing="false" fo:line-height="100%" fo:padding="0.049cm" fo:border="none"/>
      <style:text-properties fo:color="#000000" loext:opacity="100%" style:font-name="Courier New" fo:font-size="10pt" fo:background-color="transparent" style:font-size-asian="10pt" style:font-size-complex="10pt"/>
    </style:style>
    <style:style style:name="P13" style:family="paragraph" style:parent-style-name="Text_20_body">
      <style:paragraph-properties fo:margin-top="0cm" fo:margin-bottom="0cm" style:contextual-spacing="false" fo:line-height="100%"/>
      <style:text-properties fo:color="#000000" loext:opacity="100%" style:font-name="Courier New" fo:font-size="10pt" fo:background-color="transparent" style:font-size-asian="10pt" style:font-size-complex="10pt"/>
    </style:style>
    <style:style style:name="P14" style:family="paragraph" style:parent-style-name="Text_20_body">
      <style:paragraph-properties fo:margin-top="0cm" fo:margin-bottom="0cm" style:contextual-spacing="false" fo:line-height="100%"/>
      <style:text-properties style:font-name="Courier New" fo:font-size="10pt" fo:background-color="transparent" style:font-size-asian="10pt" style:font-size-complex="10pt"/>
    </style:style>
    <style:style style:name="P15" style:family="paragraph" style:parent-style-name="Text_20_body">
      <style:paragraph-properties fo:margin-top="0.101cm" fo:margin-bottom="0.101cm" style:contextual-spacing="false" fo:line-height="100%"/>
      <style:text-properties fo:color="#000000" loext:opacity="100%" style:font-name="Courier New" fo:font-size="10pt" fo:font-weight="bold" fo:background-color="transparent" style:font-size-asian="10pt" style:font-size-complex="10pt"/>
    </style:style>
    <style:style style:name="P16" style:family="paragraph" style:parent-style-name="Text_20_body">
      <style:paragraph-properties fo:margin-top="0.101cm" fo:margin-bottom="0.101cm" style:contextual-spacing="false" fo:line-height="115%" fo:text-align="justify" style:justify-single-word="false"/>
      <style:text-properties style:font-name="Courier New" fo:font-size="10pt" fo:background-color="transparent" style:font-size-asian="10pt" style:font-size-complex="10pt"/>
    </style:style>
    <style:style style:name="P17" style:family="paragraph" style:parent-style-name="Text_20_body">
      <style:paragraph-properties fo:margin-top="0cm" fo:margin-bottom="0cm" style:contextual-spacing="false" fo:line-height="100%"/>
      <style:text-properties fo:color="#000000" loext:opacity="100%" style:font-name="Courier New" fo:font-size="10pt" fo:font-weight="bold" fo:background-color="transparent" style:font-size-asian="10pt" style:font-size-complex="10pt"/>
    </style:style>
    <style:style style:name="P18" style:family="paragraph" style:parent-style-name="Text_20_body">
      <style:paragraph-properties fo:margin-left="1.27cm" fo:margin-right="0cm" fo:margin-top="0.101cm" fo:margin-bottom="0.101cm" style:contextual-spacing="false" fo:line-height="115%" fo:text-align="justify" style:justify-single-word="false" fo:text-indent="0cm" style:auto-text-indent="false"/>
      <style:text-properties fo:color="#000000" loext:opacity="100%" style:font-name="Courier New" fo:font-size="10pt" fo:background-color="transparent" style:font-size-asian="10pt" style:font-size-complex="10pt"/>
    </style:style>
    <style:style style:name="P19" style:family="paragraph" style:parent-style-name="Standard">
      <style:paragraph-properties fo:margin-left="1.27cm" fo:margin-right="0cm" fo:margin-top="0.101cm" fo:margin-bottom="0.101cm" style:contextual-spacing="false" fo:line-height="115%" fo:text-align="justify" style:justify-single-word="false" fo:text-indent="0cm" style:auto-text-indent="false"/>
      <style:text-properties fo:color="#000000" loext:opacity="100%" style:font-name="Courier New" fo:font-size="10pt" fo:background-color="transparent" style:font-size-asian="10pt" style:font-size-complex="10pt"/>
    </style:style>
    <style:style style:name="P20" style:family="paragraph" style:parent-style-name="Text_20_body">
      <style:paragraph-properties fo:margin-top="0cm" fo:margin-bottom="0cm" style:contextual-spacing="false" fo:line-height="115%"/>
      <style:text-properties fo:color="#000000" loext:opacity="100%" style:font-name="Courier New" fo:font-size="10pt" fo:font-weight="bold" fo:background-color="transparent" style:font-size-asian="10pt" style:font-size-complex="10pt"/>
    </style:style>
    <style:style style:name="P21"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font-weight="normal" fo:background-color="transparent" style:font-size-asian="10pt" style:font-weight-asian="normal" style:font-size-complex="10pt" style:font-weight-complex="normal"/>
    </style:style>
    <style:style style:name="P22" style:family="paragraph" style:parent-style-name="Text_20_body">
      <style:paragraph-properties fo:margin-top="0cm" fo:margin-bottom="0cm" style:contextual-spacing="false" fo:line-height="115%" fo:text-align="justify" style:justify-single-word="false"/>
      <style:text-properties style:font-name="Courier New" fo:font-size="10pt" fo:font-weight="bold" fo:background-color="transparent"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fo:font-style="italic" fo:font-weight="bold" fo:background-color="transparent" style:font-size-asian="10pt" style:font-style-asian="italic" style:font-weight-asian="bold" style:font-size-complex="10pt" style:font-style-complex="italic" style:font-weight-complex="bold"/>
    </style:style>
    <style:style style:name="P24"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P25"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fo:background-color="transparent" style:font-size-asian="9pt" style:font-style-asian="italic" style:font-weight-asian="normal" style:font-size-complex="9pt" style:font-style-complex="italic" style:font-weight-complex="normal"/>
    </style:style>
    <style:style style:name="P26"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style:text-underline-style="none" fo:font-weight="bold" fo:background-color="transparent" style:font-size-asian="10pt" style:font-size-complex="10pt"/>
    </style:style>
    <style:style style:name="P27"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T1" style:family="text">
      <style:text-properties style:text-underline-style="solid" style:text-underline-width="auto" style:text-underline-color="font-color" fo:font-weight="bold"/>
    </style:style>
    <style:style style:name="T2" style:family="text">
      <style:text-properties fo:font-weight="normal" style:font-weight-asian="normal" style:font-weight-complex="normal"/>
    </style:style>
    <style:style style:name="T3" style:family="text">
      <style:text-properties style:font-weight-asian="bold" style:font-weight-complex="bold"/>
    </style:style>
    <style:style style:name="T4" style:family="text">
      <style:text-properties fo:color="#000000" loext:opacity="100%"/>
    </style:style>
    <style:style style:name="T5" style:family="text">
      <style:text-properties fo:color="#000000" loext:opacity="100%" fo:font-weight="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normal" style:font-weight-asian="normal" style:font-weight-complex="normal"/>
    </style:style>
    <style:style style:name="T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I</text:span></text:p>
      <text:p text:style-name="P2">SOLICITUD DE SUBVENCIÓN</text:p>
      <text:p text:style-name="P3"/>
      <text:p text:style-name="P4">Convocatoria de Subvenciones en régimen de concurrencia competitiva dirigidas a Entidades Locales de la provincia para Inversiones en Infraestructuras turísticas correspondiente al ejercicio 2026. <text:s/></text:p>
      <text:p text:style-name="P5"/>
      <text:p text:style-name="P5"><text:span text:style-name="T2">Extracto de la Convocatoria, publicada en el B.O.P. de Sevilla</text:span><text:span text:style-name="T3"> </text:span></text:p>
      <text:p text:style-name="P6"><text:span text:style-name="T3">N.º ___ </text:span>de fecha ___________</text:p>
      <text:p text:style-name="P5"/>
      <text:p text:style-name="P7">1.- DATOS DE LA ENTIDAD SOLICITANTE Y SU REPRESENTANTE</text:p>
      <text:p text:style-name="P8">D/Dª. ___________________________________, ALCALDE/SA-PRESIDENTE/A DEL AYUNTAMIENTO/E.L.A. <text:s/>_____________________________________</text:p>
      <text:p text:style-name="P9">POBLACIÓN: ___________________</text:p>
      <text:p text:style-name="P10"/>
      <text:p text:style-name="P11">2.- DATOS SOBRE LA ACTUACIÓN PARA EL QUE SE SOLICITA LA SUBVENCIÓN </text:p>
      <text:p text:style-name="P12">ACTUACIÓN ______________________________________________________________</text:p>
      <text:p text:style-name="P13">________________________________________________________________________</text:p>
      <text:p text:style-name="P14"/>
      <text:p text:style-name="P13">COSTE TOTAL ________________________________ </text:p>
      <text:p text:style-name="P14"/>
      <text:p text:style-name="P13">IMPORTE SUBVENCIÓN SOLICITADA ________________€</text:p>
      <text:p text:style-name="P13">IMPORTE A APORTAR POR OTRAS FUENTES.</text:p>
      <text:p text:style-name="P13">-____________: ________€</text:p>
      <text:p text:style-name="P13">-____________: ________€</text:p>
      <text:p text:style-name="P14"/>
      <text:p text:style-name="P15">3.- MEDIO DE NOTIFICACIÓN</text:p>
      <text:p text:style-name="P16"><text:span text:style-name="T4">( ) Opto por que las notificaciones que proceda se efectúen por medios electrónicos a través de la aplicación </text:span><text:span text:style-name="T5">SIDERAL.</text:span></text:p>
      <text:p text:style-name="P16"><text:span text:style-name="T4">( ) Al no disponer de la aplicación SIDERAL pueden enviar las notificaciones a través del </text:span><text:span text:style-name="T6">Sistema de Interconexión de Registros</text:span><text:span text:style-name="T4"> </text:span><text:span text:style-name="T5">(SIR)</text:span><text:span text:style-name="T4">.</text:span></text:p>
      <text:p text:style-name="P15"/>
      <text:p text:style-name="P15">4.- PERSONA DE CONTACTO</text:p>
      <text:p text:style-name="P8">La persona encargada de la tramitación del expediente de la subvención en el Ayuntamiento/ELA es D./Dª ____________________________________ con tfno. _____________ y correo electrónico _______________________.</text:p>
      <text:p text:style-name="P17"/>
      <text:p text:style-name="P17">5.- DECLARACIONES</text:p>
      <text:p text:style-name="P14"/>
      <text:p text:style-name="P16"><text:span text:style-name="T5">DECLARO</text:span><text:span text:style-name="T4">, bajo mi expresa responsabilidad, que son ciertos cuantos datos figuran en la presente solicitud y que la entidad solicitante, a la que represento:</text:span></text:p>
      <text:p text:style-name="P18">1. Conoce las bases específicas de la presente convocatoria de subvenciones, comprometiéndose al cumplimiento de cuantas obligaciones se establecen en la misma y demás normativa aplicable.</text:p>
      <text:p text:style-name="P18">2. Cumple con los requisitos para obtener la condición de beneficiario de subvenciones públicas (art. 13 de la Ley 38/2003, de 17 de <text:soft-page-break/>noviembre, General de Subvenciones), y que dispone de la documentación que así lo acredita, que la pondrá a disposición de la Administración cuando le sea requerida. </text:p>
      <text:p text:style-name="P18">3. Cumple con las obligaciones por reintegro de subvenciones (art. 21 del Reglamento de la Ley 38/2003, de 17 de noviembre, General de Subvenciones), referidas tanto a estar al corriente de pago de obligaciones por reintegro de subvenciones, así como no tener pendiente de justificar subvenciones concedidas por esta Corporación provincial, con plazo de justificación vencido.</text:p>
      <text:p text:style-name="P18">4. Cumple con las obligaciones tributarias y con la Seguridad Social (art. 24 del Reglamento de la Ley 38/2003, de 17 de noviembre, General de Subvenciones).</text:p>
      <text:p text:style-name="P18">5. No se halla incursa en ninguna de las prohibiciones contempladas en las presentes bases específicas ni concurren las circunstancias a que se refiere el artículo 13 LGS.</text:p>
      <text:p text:style-name="P18">6.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18">7. Se compromete a destinar los fondos que pudiera recibir a los fines que motivan su concesión, en los términos previstos en estas Bases, y en su caso, el posible exceso del coste final.</text:p>
      <text:p text:style-name="P19">8. Se compromete a tramitar todas aquellas autorizaciones y/o licencias que pudieran ser necesarias para la actuación prevista.</text:p>
      <text:p text:style-name="P20"/>
      <text:p text:style-name="P20">6.- AUTORIZACIÓN</text:p>
      <text:p text:style-name="P21">Autorizo al órgano gestor a recabar de otras Administraciones Públicas los documentos o la información acreditativa del contenido de la declaración responsable.</text:p>
      <text:p text:style-name="P21"/>
      <text:p text:style-name="P22"><text:span text:style-name="T4">7.- DOCUMENTACIÓN ADJUNTA</text:span><text:span text:style-name="T7">:</text:span></text:p>
      <text:p text:style-name="P21">- ANEXO II (Memoria de actuación)</text:p>
      <text:p text:style-name="P21">- ANEXO III (Presupuesto)</text:p>
      <text:p text:style-name="P22"><text:span text:style-name="T7">- </text:span><text:span text:style-name="T4">Certificado de titularidad y disponibilidad de los terrenos</text:span><text:span text:style-name="T7"> donde vayan a ejecutarse las actuaciones. En el caso en que las actuaciones vayan a ejecutarse en terrenos que, aún no siendo de titularidad de la entidad local, estas tengan la disponibilidad de los mismos en virtud de cualquier título habilitante de otras Administraciones Públicas, deberá adjuntarse dicho título acompañado de </text:span><text:span text:style-name="T4">Informe técnico</text:span><text:span text:style-name="T7"> acreditativo de que la amortización de la actuación se produce con anterioridad al plazo que reste para finalizar el título correspondiente".</text:span></text:p>
      <text:p text:style-name="P22"><text:span text:style-name="T7">- </text:span><text:span text:style-name="T4">Anteproyecto, Proyecto Básico de ejecución o Proyecto de obras </text:span><text:span text:style-name="T7">en el caso de que se disponga de los mismos o, documentación acreditativa del grado de definición técnica del proyecto de acuerdo a los criterios de la Base 12ª y su forma de acreditación.</text:span></text:p>
      <text:p text:style-name="P21">- ……..…..……..…….………………….………………………..……..…….</text:p>
      <text:p text:style-name="P21">- …………..…….……………….……..……..…..…….…….……..…….</text:p>
      <text:p text:style-name="P21">- …………………….…….………….…..…….…………….….…..…….…….</text:p>
      <text:p text:style-name="P20"><text:soft-page-break/></text:p>
      <text:p text:style-name="P20">8.- Solicitud, lugar, fecha y firma</text:p>
      <text:p text:style-name="P8">La firma de la presente solicitud de subvención implica la asunción de todo su contenido, el compromiso a cumplir las obligaciones exigidas por la normativa de aplicación y SOLICITO la concesión de la subvención arriba indicada.</text:p>
      <text:p text:style-name="P23"/>
      <text:p text:style-name="P23"/>
      <text:p text:style-name="P23"/>
      <text:p text:style-name="P23"/>
      <text:p text:style-name="P23">Fdo.: El/La ALCALDE/SA-PRESIDENTE/A</text:p>
      <text:p text:style-name="P24"/>
      <text:p text:style-name="P25"><text:span text:style-name="T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solicitu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8">dpo@dipusevilla.es</text:span></text:a><text:span text:style-name="T8">, o al teléfono 954.55.00.00; de forma electrónica a través de la Sede electrónica </text:span><text:a xlink:type="simple" xlink:href="https://sedeelectronicadipusevilla.es/opencms/opencms/sede" text:style-name="Internet_20_link" text:visited-style-name="Visited_20_Internet_20_Link"><text:span text:style-name="T8">https://sedeelectronicadipusevilla.es/opencms/opencms/sede</text:span></text:a><text:span text:style-name="T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8">https://www.dipusevilla.es/otra-informacion/politica-de-privacidad/</text:span></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2"><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3</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6M6S</meta:editing-duration>
    <meta:editing-cycles>103</meta:editing-cycles>
    <meta:generator>LibreOffice/25.2.1.2$Windows_X86_64 LibreOffice_project/d3abf4aee5fd705e4a92bba33a32f40bc4e56f49</meta:generator>
    <dc:date>2026-06-15T13:08:30.843632700</dc:date>
    <meta:print-date>2026-03-02T12:29:58.404388900</meta:print-date>
    <meta:printed-by>Archivos PDF</meta:printed-by>
    <meta:document-statistic meta:table-count="0" meta:image-count="1" meta:object-count="0" meta:page-count="3" meta:paragraph-count="48" meta:word-count="812" meta:character-count="5865" meta:non-whitespace-character-count="5094"/>
    <meta:user-defined meta:name="DocumentEncoding">utf-8</meta:user-defined>
    <meta:user-defined meta:name="HTML" meta:value-type="boolean">true</meta:user-defined>
  </office:meta>
</office:document-meta>
</file>