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0999612AA6DB09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5.36cm"/>
    </style:style>
    <style:style style:name="Tabla1.B" style:family="table-column">
      <style:table-column-properties style:column-width="2.339cm"/>
    </style:style>
    <style:style style:name="Tabla1.C" style:family="table-column">
      <style:table-column-properties style:column-width="3.096cm"/>
    </style:style>
    <style:style style:name="Tabla1.E" style:family="table-column">
      <style:table-column-properties style:column-width="3.122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12c1e1"/>
    </style:style>
    <style:style style:name="P2"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9pt" fo:font-style="italic" fo:font-weight="normal" officeooo:rsid="001ca38f" officeooo:paragraph-rsid="00189e51" style:font-size-asian="9pt" style:font-style-asian="italic" style:font-weight-asian="normal" style:font-size-complex="9pt" style:font-style-complex="italic" style:font-weight-complex="normal"/>
    </style:style>
    <style:style style:name="P3" style:family="paragraph" style:parent-style-name="Text_20_body">
      <style:paragraph-properties fo:margin-left="0cm" fo:margin-right="0cm" fo:margin-top="0.101cm" fo:margin-bottom="0.101cm" loext:contextual-spacing="false" fo:line-height="115%" fo:text-align="center" style:justify-single-word="false" fo:text-indent="0cm" style:auto-text-indent="false"/>
      <style:text-properties fo:color="#000000" style:font-name="Courier New" fo:font-size="12pt" fo:font-style="normal" fo:font-weight="bold" officeooo:rsid="00189e51" officeooo:paragraph-rsid="00189e51" style:font-size-asian="10.5pt" style:font-style-asian="normal" style:font-weight-asian="bold" style:font-size-complex="12pt" style:font-style-complex="normal" style:font-weight-complex="bold"/>
    </style:style>
    <style:style style:name="P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Courier New" fo:font-size="12pt" fo:font-style="normal" fo:font-weight="bold" officeooo:rsid="0015edad" officeooo:paragraph-rsid="00189e51" style:font-size-asian="10.5pt" style:font-style-asian="normal" style:font-weight-asian="bold" style:font-size-complex="12pt" style:font-style-complex="normal" style:font-weight-complex="bold"/>
    </style:style>
    <style:style style:name="P5" style:family="paragraph" style:parent-style-name="Table_20_Contents">
      <style:paragraph-properties fo:text-align="center" style:justify-single-word="false"/>
      <style:text-properties style:font-name="Courier New" fo:font-size="12pt" fo:font-weight="bold" officeooo:rsid="000b2295" officeooo:paragraph-rsid="0014bc19" style:font-size-asian="12pt" style:font-weight-asian="bold" style:font-size-complex="12pt" style:font-weight-complex="bold"/>
    </style:style>
    <style:style style:name="P6" style:family="paragraph" style:parent-style-name="Table_20_Contents">
      <style:text-properties style:font-name="Courier New" fo:font-size="12pt" fo:font-weight="bold" officeooo:paragraph-rsid="0014bc19"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Courier New" fo:font-size="12pt" fo:font-weight="bold" officeooo:paragraph-rsid="0014bc19" style:font-size-asian="12pt" style:font-weight-asian="bold" style:font-size-complex="12pt" style:font-weight-complex="bold"/>
    </style:style>
    <style:style style:name="P8" style:family="paragraph" style:parent-style-name="Standard">
      <style:paragraph-properties fo:line-height="115%" fo:text-align="center" style:justify-single-word="false"/>
      <style:text-properties fo:color="#000000" style:font-name="Courier New" fo:font-size="12pt" fo:font-style="normal" style:text-underline-style="solid" style:text-underline-width="auto" style:text-underline-color="font-color" fo:font-weight="bold" officeooo:rsid="0014bc19" officeooo:paragraph-rsid="0014bc19" style:font-size-asian="10.5pt" style:font-style-asian="normal" style:font-weight-asian="bold" style:font-size-complex="12pt" style:font-style-complex="normal" style:font-weight-complex="bold"/>
    </style:style>
    <style:style style:name="P9" style:family="paragraph" style:parent-style-name="Standard">
      <style:paragraph-properties fo:line-height="200%" fo:text-align="justify" style:justify-single-word="false"/>
      <style:text-properties fo:color="#000000" style:font-name="Courier New" fo:font-size="12pt" fo:font-style="normal" style:text-underline-style="none" fo:font-weight="bold" officeooo:rsid="0014bc19" officeooo:paragraph-rsid="0014bc19" style:font-size-asian="10.5pt" style:font-style-asian="normal" style:font-weight-asian="bold" style:font-size-complex="12pt" style:font-style-complex="normal" style:font-weight-complex="bold"/>
    </style:style>
    <style:style style:name="P10" style:family="paragraph" style:parent-style-name="Standard">
      <style:text-properties style:font-name="Courier New" fo:font-size="12pt" fo:font-weight="bold" officeooo:rsid="0014bc19" officeooo:paragraph-rsid="0014bc19" style:font-size-asian="10.5pt" style:font-weight-asian="bold" style:font-size-complex="12pt" style:font-weight-complex="bold"/>
    </style:style>
    <style:style style:name="P11" style:family="paragraph" style:parent-style-name="Standard">
      <style:paragraph-properties fo:line-height="200%"/>
      <style:text-properties style:font-name="Courier New" fo:font-size="12pt" fo:font-weight="bold" officeooo:rsid="0014bc19" officeooo:paragraph-rsid="0014bc19" style:font-size-asian="10.5pt" style:font-weight-asian="bold" style:font-size-complex="12pt" style:font-weight-complex="bold"/>
    </style:style>
    <style:style style:name="P12" style:family="paragraph" style:parent-style-name="Standard">
      <style:paragraph-properties fo:line-height="115%" fo:text-align="justify" style:justify-single-word="false"/>
      <style:text-properties style:font-name="Courier New" fo:font-size="12pt" fo:font-weight="bold" officeooo:rsid="0014bc19" officeooo:paragraph-rsid="0014bc19" style:font-size-asian="10.5pt" style:font-weight-asian="bold" style:font-size-complex="12pt" style:font-weight-complex="bold"/>
    </style:style>
    <style:style style:name="P13" style:family="paragraph" style:parent-style-name="Standard">
      <style:paragraph-properties fo:text-align="justify" style:justify-single-word="false"/>
      <style:text-properties style:font-name="Courier New" fo:font-size="12pt" fo:font-weight="bold" officeooo:rsid="0014bc19" officeooo:paragraph-rsid="0014bc19" style:font-size-asian="10.5pt" style:font-weight-asian="bold" style:font-size-complex="12pt" style:font-weight-complex="bold"/>
    </style:style>
    <style:style style:name="P14" style:family="paragraph" style:parent-style-name="Standard">
      <style:text-properties officeooo:paragraph-rsid="0014bc19"/>
    </style:style>
    <style:style style:name="P15"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weight="bold" officeooo:rsid="0014bc19" officeooo:paragraph-rsid="0014bc19" style:font-size-asian="10.5pt" style:font-weight-asian="bold" style:font-size-complex="12pt" style:font-weight-complex="bold"/>
    </style:style>
    <style:style style:name="P16"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style="normal" fo:font-weight="bold" officeooo:rsid="0015edad" officeooo:paragraph-rsid="0015edad" fo:background-color="#ffff00" style:font-size-asian="10.5pt" style:font-style-asian="normal" style:font-weight-asian="bold" style:font-size-complex="12pt" style:font-style-complex="normal" style:font-weight-complex="bold"/>
    </style:style>
    <style:style style:name="P17" style:family="paragraph" style:parent-style-name="Standard">
      <style:paragraph-properties fo:line-height="115%" fo:text-align="center" style:justify-single-word="false"/>
      <style:text-properties fo:color="#000000" style:font-name="Courier New" fo:font-size="12pt" fo:font-style="normal" style:text-underline-style="none" fo:font-weight="bold" officeooo:rsid="0014bc19" officeooo:paragraph-rsid="0014bc19" style:font-size-asian="10.5pt" style:font-style-asian="normal" style:font-weight-asian="bold" style:font-size-complex="12pt" style:font-style-complex="normal" style:font-weight-complex="bold"/>
    </style:style>
    <style:style style:name="P18"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4bc19" officeooo:paragraph-rsid="0014bc19" style:font-size-asian="10.5pt" style:font-style-asian="italic" style:font-weight-asian="normal" style:font-size-complex="12pt" style:font-style-complex="italic" style:font-weight-complex="normal"/>
    </style:style>
    <style:style style:name="P19"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5edad" officeooo:paragraph-rsid="0014bc19" style:font-size-asian="10.5pt" style:font-style-asian="italic" style:font-weight-asian="normal" style:font-size-complex="12pt" style:font-style-complex="italic" style:font-weight-complex="normal"/>
    </style:style>
    <style:style style:name="P20"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72a0d" officeooo:paragraph-rsid="00172a0d" style:font-size-asian="10.5pt" style:font-style-asian="italic" style:font-weight-asian="normal" style:font-size-complex="12pt" style:font-style-complex="italic" style:font-weight-complex="normal"/>
    </style:style>
    <style:style style:name="P21"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5edad" officeooo:paragraph-rsid="0015edad" fo:background-color="#ffff00" style:font-size-asian="10.5pt" style:font-style-asian="italic" style:font-weight-asian="normal" style:font-size-complex="12pt" style:font-style-complex="italic" style:font-weight-complex="normal"/>
    </style:style>
    <style:style style:name="P22" style:family="paragraph" style:parent-style-name="Standard">
      <style:paragraph-properties fo:margin-left="1.251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72a0d" officeooo:paragraph-rsid="00172a0d" fo:background-color="#ffff00" style:font-size-asian="10.5pt" style:font-style-asian="italic" style:font-weight-asian="normal" style:font-size-complex="12pt" style:font-style-complex="italic" style:font-weight-complex="normal"/>
    </style:style>
    <style:style style:name="P2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5edad" officeooo:paragraph-rsid="00189e51" style:font-size-asian="10.5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Courier New" fo:font-size="12pt" fo:font-style="italic" fo:font-weight="normal" officeooo:rsid="0015edad" officeooo:paragraph-rsid="00189e51" fo:background-color="#ffff00" style:font-size-asian="10.5pt" style:font-style-asian="italic" style:font-weight-asian="normal" style:font-size-complex="12pt" style:font-style-complex="italic" style:font-weight-complex="normal"/>
    </style:style>
    <style:style style:name="T1" style:family="text">
      <style:text-properties fo:color="#224b12"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color="#224b12" fo:font-size="9pt" fo:font-style="italic" fo:font-weight="bold" officeooo:rsid="0010dc04" style:font-size-asian="7.84999990463257pt" style:font-style-asian="italic" style:font-weight-asian="bold" style:font-size-complex="9pt"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015edad" style:font-style-asian="italic" style:font-weight-asian="normal" style:font-style-complex="italic" style:font-weight-complex="normal"/>
    </style:style>
    <style:style style:name="T5" style:family="text">
      <style:text-properties fo:font-style="italic" fo:font-weight="normal" officeooo:rsid="00172a0d" style:font-style-asian="italic" style:font-weight-asian="normal" style:font-style-complex="italic" style:font-weight-complex="normal"/>
    </style:style>
    <style:style style:name="T6" style:family="text">
      <style:text-properties fo:font-style="italic" fo:font-weight="normal" officeooo:rsid="00189e51" style:font-style-asian="italic" style:font-weight-asian="normal" style:font-style-complex="italic" style:font-weight-complex="normal"/>
    </style:style>
    <style:style style:name="T7" style:family="text">
      <style:text-properties officeooo:rsid="00189e51"/>
    </style:style>
    <style:style style:name="T8" style:family="text">
      <style:text-properties officeooo:rsid="001c1f7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
      <text:p text:style-name="P8"/>
      <text:p text:style-name="P8">ANEXO III</text:p>
      <text:p text:style-name="P8"/>
      <text:p text:style-name="P8">PRESUPUESTO</text:p>
      <text:p text:style-name="P17"/>
      <text:p text:style-name="P17">Convocatoria publicada en B.O.P. de Sevilla</text:p>
      <text:p text:style-name="P17">n.º <text:span text:style-name="T8">51</text:span> de <text:span text:style-name="T8">13 </text:span>de <text:span text:style-name="T8">marzo </text:span>de 2024</text:p>
      <text:p text:style-name="P17"/>
      <text:p text:style-name="P9">AYUNTAMIENTO/E.L.A. de <text:s/>__________________________________</text:p>
      <text:p text:style-name="P9">Proyecto/Actividad (*) __________________________________</text:p>
      <text:p text:style-name="P9">Relación detallada de los gastos del Proyecto/Actividad (**)</text:p>
      <text:p text:style-name="P9"/>
      <table:table table:name="Tabla1" table:style-name="Tabla1">
        <table:table-column table:style-name="Tabla1.A"/>
        <table:table-column table:style-name="Tabla1.B"/>
        <table:table-column table:style-name="Tabla1.C" table:number-columns-repeated="2"/>
        <table:table-column table:style-name="Tabla1.E"/>
        <table:table-header-rows>
          <table:table-row>
            <table:table-cell table:style-name="Tabla1.A1" office:value-type="string">
              <text:p text:style-name="P5">CONCEPTO DEL GASTO</text:p>
            </table:table-cell>
            <table:table-cell table:style-name="Tabla1.A1" office:value-type="string">
              <text:p text:style-name="P5">N.º UNIDADES </text:p>
            </table:table-cell>
            <table:table-cell table:style-name="Tabla1.A1" office:value-type="string">
              <text:p text:style-name="P5">IMPORTE UNITARIO</text:p>
              <text:p text:style-name="P5">IVA excluido</text:p>
            </table:table-cell>
            <table:table-cell table:style-name="Tabla1.A1" office:value-type="string">
              <text:p text:style-name="P5">IMPORTE UNITARIO</text:p>
              <text:p text:style-name="P5">IVA incluido</text:p>
            </table:table-cell>
            <table:table-cell table:style-name="Tabla1.E1" office:value-type="string">
              <text:p text:style-name="P7">IMPORTE TOTAL</text:p>
              <text:p text:style-name="P7">IVA incluido</text:p>
            </table:table-cell>
          </table:table-row>
        </table:table-header-rows>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E2" office:value-type="string">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E2" office:value-type="string">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E2" office:value-type="string">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E2" office:value-type="string">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E2" office:value-type="string">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E2" office:value-type="string">
            <text:p text:style-name="P6"/>
          </table:table-cell>
        </table:table-row>
        <table:table-row>
          <table:table-cell table:style-name="Tabla1.A2" table:number-columns-spanned="4" office:value-type="string">
            <text:p text:style-name="P7">TOTAL IVA incluido</text:p>
          </table:table-cell>
          <table:covered-table-cell/>
          <table:covered-table-cell/>
          <table:covered-table-cell/>
          <table:table-cell table:style-name="Tabla1.E2" office:value-type="string">
            <text:p text:style-name="P6"/>
          </table:table-cell>
        </table:table-row>
      </table:table>
      <text:p text:style-name="P14"/>
      <text:p text:style-name="P11">(**)Importe subvención solicitada (IVA incluido) ______________ </text:p>
      <text:p text:style-name="P12">Otras fuentes de financiación; procedencia (inclusive la aportación municipal del Ayuntamiento/E.L.A) e importe: _________</text:p>
      <text:p text:style-name="P10"/>
      <text:p text:style-name="P13">(*) <text:span text:style-name="T3">En caso de que los Proyectos requieran la realización de una obra, será necesario, además del presente ANEXO III-Presupuesto, la presentación de los siguientes documentos:</text:span></text:p>
      <text:p text:style-name="P18">- Una memoria técnica (en la que se especifiquen las actuaciones a realizar, así como que las mismas afectan a bienes de titularidad municipal y dominio público), firmada por el Técnico Responsable del Proyecto.</text:p>
      <text:p text:style-name="P15"><text:soft-page-break/><text:span text:style-name="T3">- Una relación valorada de los gastos del Proyecto </text:span><text:span text:style-name="T4">a realizar, distinguiendo entre mano de obra, materiales, gastos generales y beneficio industrial, firmada por el Técnico Responsable del Proyecto.</text:span></text:p>
      <text:p text:style-name="P19"/>
      <text:p text:style-name="P4">(**)<text:span text:style-name="T3"> </text:span><text:span text:style-name="T6">La subvención financiará solo gastos subvencionables de acuerdo a la base cuarta y como máximo el 80% del total del proyecto o actividad. Recordar que los gastos de personal propio de la entidad no son subvencionables.</text:span></text:p>
      <text:p text:style-name="P23"/>
      <text:p text:style-name="P24">a modo de información le indicamos las normas para redondear los euros:</text:p>
      <text:p text:style-name="P21">1.- Un importe de 100,7523 €, se redondea a la baja 100,75 €.</text:p>
      <text:p text:style-name="P16"><text:span text:style-name="T3">2.- 100,7589 € se </text:span><text:span text:style-name="T5">redondea por exceso a 100,75 €</text:span></text:p>
      <text:p text:style-name="P22">3.- Si el tercer decimal es justo la mitad del céntimo, es decir, 100,7550 €, se redondea también al alza 100,76 €.</text:p>
      <text:p text:style-name="P20"/>
      <text:p text:style-name="P2">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7">Presupuesto</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a xlink:type="simple" xlink:href="https://www.dipusevilla.es/otra-informacion/politica-de-privacidad/" text:style-name="Internet_20_link" text:visited-style-name="Visited_20_Internet_20_Link">https://www.dipusevilla.es/otra-informacion/politica-de-privacidad/</text:a></text:p>
      <text:p text:style-name="P2"/>
      <text:p text:style-name="P3">Fdo.: EL/LA ALCALDE/SA - 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2c1e1"/>
    </style:style>
    <style:style style:name="MT1" style:family="text">
      <style:text-properties fo:color="#224b12"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color="#224b12" fo:font-size="9pt" fo:font-style="italic" fo:font-weight="bold" officeooo:rsid="0010dc04" style:font-size-asian="7.84999990463257pt" style:font-style-asian="italic" style:font-weight-asian="bold" style:font-size-complex="9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page-layout>
  </office:automatic-styles>
  <office:master-styles>
    <style:master-page style:name="Standard" style:page-layout-name="Mpm1">
      <style:header>
        <text:p text:style-name="MP1"><draw:frame draw:style-name="Mfr1" draw:name="Imagen1" text:anchor-type="char" svg:x="0.212cm" svg:y="-0.766cm" svg:width="2.529cm" svg:height="2.529cm" draw:z-index="1"><draw:image xlink:href="Pictures/100000000000005000000050999612AA6DB0981F.jpg" xlink:type="simple" xlink:show="embed" xlink:actuate="onLoad" loext:mime-type="image/jpeg"/></draw:frame><text:s text:c="31"/><text:span text:style-name="MT1">Área de Concertación</text:span></text:p>
        <text:p text:style-name="MP1"><text:span text:style-name="MT2"><text:s text:c="41"/>Servicio de Concertación Municipal</text:span><text:tab/></text:p>
        <text:p text:style-name="MP1"><text:tab/></text:p>
        <text:p text:style-name="MP1"><text:tab/><text:tab/></text:p>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11:54:11.638000000</meta:creation-date>
    <dc:title>Plantilla Serv Concertac Mpal</dc:title>
    <meta:editing-duration>PT8M8S</meta:editing-duration>
    <meta:editing-cycles>4</meta:editing-cycles>
    <meta:generator>LibreOffice/6.2.8.2$Windows_X86_64 LibreOffice_project/f82ddfca21ebc1e222a662a32b25c0c9d20169ee</meta:generator>
    <dc:date>2024-03-13T08:40:38.526000000</dc:date>
    <meta:document-statistic meta:table-count="1" meta:image-count="1" meta:object-count="0" meta:page-count="2" meta:paragraph-count="33" meta:word-count="388" meta:character-count="2813" meta:non-whitespace-character-count="2375"/>
    <meta:template xlink:type="simple" xlink:actuate="onRequest" xlink:title="Plantilla Serv Concertac Mpal" xlink:href="file:///C:/Users/usuario/AppData/Roaming/LibreOffice/4/user/template/Plantilla%20Serv%20Concertac%20Mpal.ott" meta:date="2023-03-17T11:54:11.426000000"/>
  </office:meta>
</office:document-meta>
</file>