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964F6E4C3C9F0FBFF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Gill Sans MT1" svg:font-family="'Gill Sans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paragraph-rsid="00102e23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f243e" style:font-name="Cambria" fo:font-size="11pt" fo:language="es" fo:country="ES" officeooo:paragraph-rsid="00102e23" style:letter-kerning="true" style:font-name-asian="Cambria1" style:font-size-asian="11pt" style:language-asian="ar" style:country-asian="SA" style:font-name-complex="Cambria1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</style:tab-stops>
      </style:paragraph-properties>
      <style:text-properties officeooo:paragraph-rsid="00102e23" fo:hyphenate="false" fo:hyphenation-remain-char-count="2" fo:hyphenation-push-char-count="2"/>
    </style:style>
    <style:style style:name="P4" style:family="paragraph" style:parent-style-name="Standard">
      <style:text-properties officeooo:paragraph-rsid="00102e23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4pt" style:text-underline-style="solid" style:text-underline-width="auto" style:text-underline-color="font-color" fo:font-weight="bold" officeooo:rsid="000d0ae2" officeooo:paragraph-rsid="000d0ae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4pt" style:text-underline-style="solid" style:text-underline-width="auto" style:text-underline-color="font-color" fo:font-weight="bold" officeooo:rsid="000eac00" officeooo:paragraph-rsid="000eac00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urier New" officeooo:rsid="000a5182" officeooo:paragraph-rsid="000a5182"/>
    </style:style>
    <style:style style:name="P8" style:family="paragraph" style:parent-style-name="Standard">
      <style:paragraph-properties fo:text-align="justify" style:justify-single-word="false"/>
      <style:text-properties style:font-name="Courier New" officeooo:rsid="000a5182" officeooo:paragraph-rsid="000c212e"/>
    </style:style>
    <style:style style:name="P9" style:family="paragraph" style:parent-style-name="Standard">
      <style:paragraph-properties fo:text-align="justify" style:justify-single-word="false"/>
      <style:text-properties style:font-name="Courier New" officeooo:rsid="000a5182" officeooo:paragraph-rsid="000eac00"/>
    </style:style>
    <style:style style:name="P10" style:family="paragraph" style:parent-style-name="Standard">
      <style:paragraph-properties fo:text-align="justify" style:justify-single-word="false"/>
      <style:text-properties style:font-name="Courier New" officeooo:rsid="000d0ae2" officeooo:paragraph-rsid="000d0ae2"/>
    </style:style>
    <style:style style:name="P11" style:family="paragraph" style:parent-style-name="Standard">
      <style:paragraph-properties fo:text-align="justify" style:justify-single-word="false"/>
      <style:text-properties style:font-name="Courier New" officeooo:rsid="000c212e" officeooo:paragraph-rsid="000c212e"/>
    </style:style>
    <style:style style:name="P12" style:family="paragraph" style:parent-style-name="Standard">
      <style:paragraph-properties fo:text-align="justify" style:justify-single-word="false"/>
      <style:text-properties style:font-name="Courier New" officeooo:rsid="000c212e" officeooo:paragraph-rsid="000eac00"/>
    </style:style>
    <style:style style:name="P13" style:family="paragraph" style:parent-style-name="Standard">
      <style:paragraph-properties fo:text-align="justify" style:justify-single-word="false"/>
      <style:text-properties officeooo:rsid="000a5182" officeooo:paragraph-rsid="000a5182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Courier New" officeooo:rsid="000a5182" officeooo:paragraph-rsid="000eac00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Courier New" officeooo:rsid="000a5182" officeooo:paragraph-rsid="000a5182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Courier New" officeooo:rsid="000a5182" officeooo:paragraph-rsid="000eac00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Courier New" officeooo:rsid="000a5182" officeooo:paragraph-rsid="000c47d9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Courier New" officeooo:rsid="000a5182" officeooo:paragraph-rsid="0011acb0"/>
    </style:style>
    <style:style style:name="T1" style:family="text">
      <style:text-properties fo:color="#003300" style:font-name="Gill Sans MT" fo:font-size="8pt" fo:letter-spacing="-0.021cm" fo:language="es" fo:country="ES" style:letter-kerning="true" style:font-name-asian="Gill Sans MT1" style:font-size-asian="8pt" style:language-asian="ar" style:country-asian="SA" style:font-name-complex="Gill Sans MT1"/>
    </style:style>
    <style:style style:name="T2" style:family="text">
      <style:text-properties fo:color="#003300" style:font-name="Gill Sans MT" fo:font-size="8pt" fo:letter-spacing="-0.021cm" fo:language="es" fo:country="MX" style:letter-kerning="true" style:font-name-asian="Gill Sans MT1" style:font-size-asian="8pt" style:language-asian="ar" style:country-asian="SA" style:font-name-complex="Gill Sans MT1"/>
    </style:style>
    <style:style style:name="T3" style:family="text">
      <style:text-properties fo:color="#0f243e" style:font-name="Gill Sans MT" fo:font-size="8pt" fo:letter-spacing="-0.021cm" fo:language="es" fo:country="ES" style:letter-kerning="true" style:font-name-asian="Gill Sans MT1" style:font-size-asian="8pt" style:language-asian="ar" style:country-asian="SA" style:font-name-complex="Gill Sans MT1"/>
    </style:style>
    <style:style style:name="T4" style:family="text">
      <style:text-properties officeooo:rsid="000c212e"/>
    </style:style>
    <style:style style:name="T5" style:family="text">
      <style:text-properties officeooo:rsid="000c47d9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officeooo:rsid="000c47d9" style:font-size-asian="10pt" style:font-style-asian="italic" style:font-size-complex="10pt" style:font-style-complex="italic"/>
    </style:style>
    <style:style style:name="T8" style:family="text">
      <style:text-properties officeooo:rsid="000eac00"/>
    </style:style>
    <style:style style:name="T9" style:family="text">
      <style:text-properties officeooo:rsid="000a5182"/>
    </style:style>
    <style:style style:name="T10" style:family="text">
      <style:text-properties officeooo:rsid="0011acb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V</text:p>
      <text:p text:style-name="P5">Memoria Línea I - Contrataciones artísticas para la realización de los programas culturales municipales.</text:p>
      <text:p text:style-name="P7"/>
      <text:p text:style-name="P7">ACTIVIDAD: (<text:span text:style-name="T7">D</text:span><text:span text:style-name="T6">escribir las actividades a desarrollar</text:span>)</text:p>
      <text:p text:style-name="P7"/>
      <text:p text:style-name="P7"/>
      <text:p text:style-name="P7"/>
      <text:p text:style-name="P7"/>
      <text:p text:style-name="P7">TEMPORALIZACIÓN:</text:p>
      <text:p text:style-name="P7"/>
      <text:p text:style-name="P7"/>
      <text:p text:style-name="P7"/>
      <text:p text:style-name="P10"/>
      <text:p text:style-name="P10">Nº de Artistas agrupados por tipología de manifestación artística (Danza; Música; Teatro; Conferencia; Exposiciones):</text:p>
      <text:p text:style-name="P7"/>
      <text:p text:style-name="P7"/>
      <text:p text:style-name="P8"/>
      <text:p text:style-name="P9"/>
      <text:p text:style-name="P9">PRES<text:span text:style-name="T8">U</text:span>PUESTO: _________________<text:span text:style-name="T4">€ </text:span></text:p>
      <text:p text:style-name="P8"/>
      <text:p text:style-name="P9">INGRESOS: _________________<text:span text:style-name="T4">€ </text:span></text:p>
      <text:p text:style-name="P7"/>
      <text:list xml:id="list2446190032" text:style-name="L1">
        <text:list-item>
          <text:p text:style-name="P14">Diputación: _________________<text:span text:style-name="T4">€</text:span></text:p>
        </text:list-item>
        <text:list-item>
          <text:p text:style-name="P14">Otros: (<text:span text:style-name="T6">Otros ingresos desglosados como, por ejemplo, aportación del propio municipio, ingresos por taquilla, patrocinios, etc.</text:span>)_________________<text:span text:style-name="T4">€</text:span></text:p>
          <text:p text:style-name="P15"/>
        </text:list-item>
      </text:list>
      <text:p text:style-name="P8"/>
      <text:p text:style-name="P8"/>
      <text:p text:style-name="P8"/>
      <text:p text:style-name="P9">GASTOS: _________________<text:span text:style-name="T4">€</text:span></text:p>
      <text:p text:style-name="P8"/>
      <text:list xml:id="list3737004781" text:style-name="L2">
        <text:list-item>
          <text:p text:style-name="P16">Cach<text:span text:style-name="T8">és</text:span> <text:span text:style-name="T5">(</text:span><text:span text:style-name="T7">Desglosar</text:span><text:span text:style-name="T5">)</text:span> _________________<text:span text:style-name="T4">€</text:span></text:p>
        </text:list-item>
        <text:list-item>
          <text:p text:style-name="P17"><text:span text:style-name="T8">Gastos de producción</text:span> _________________<text:span text:style-name="T4">€</text:span></text:p>
        </text:list-item>
        <text:list-item>
          <text:p text:style-name="P18"><text:span text:style-name="T10">C</text:span>ertificación <text:span text:style-name="T10">cumplimientos protocolos </text:span>COVID-19 ___________<text:span text:style-name="T4">€</text:span></text:p>
          <text:p text:style-name="P17"/>
        </text:list-item>
      </text:list>
      <text:p text:style-name="P7"/>
      <text:p text:style-name="P12">Solicita la cantidad de:<text:span text:style-name="T9">_________________</text:span>€ </text:p>
      <text:p text:style-name="P11"/>
      <text:p text:style-name="P8"/>
      <text:p text:style-name="P11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Gill Sans MT1" svg:font-family="'Gill Sans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0.028cm" fo:margin-left="4.667cm" fo:margin-top="0cm" fo:margin-bottom="0cm" table:align="left" style:writing-mode="lr-tb"/>
    </style:style>
    <style:style style:name="Tabla1.A" style:family="table-column">
      <style:table-column-properties style:column-width="10.02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officeooo:paragraph-rsid="00102e23"/>
    </style:style>
    <style:style style:name="MP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f243e" style:font-name="Cambria" fo:font-size="11pt" fo:language="es" fo:country="ES" officeooo:paragraph-rsid="00102e23" style:letter-kerning="true" style:font-name-asian="Cambria1" style:font-size-asian="11pt" style:language-asian="ar" style:country-asian="SA" style:font-name-complex="Cambria1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</style:tab-stops>
      </style:paragraph-properties>
      <style:text-properties officeooo:paragraph-rsid="00102e23" fo:hyphenate="false" fo:hyphenation-remain-char-count="2" fo:hyphenation-push-char-count="2"/>
    </style:style>
    <style:style style:name="MP4" style:family="paragraph" style:parent-style-name="Standard">
      <style:text-properties officeooo:paragraph-rsid="00102e23"/>
    </style:style>
    <style:style style:name="MT1" style:family="text">
      <style:text-properties fo:color="#003300" style:font-name="Gill Sans MT" fo:font-size="8pt" fo:letter-spacing="-0.021cm" fo:language="es" fo:country="ES" style:letter-kerning="true" style:font-name-asian="Gill Sans MT1" style:font-size-asian="8pt" style:language-asian="ar" style:country-asian="SA" style:font-name-complex="Gill Sans MT1"/>
    </style:style>
    <style:style style:name="MT2" style:family="text">
      <style:text-properties fo:color="#003300" style:font-name="Gill Sans MT" fo:font-size="8pt" fo:letter-spacing="-0.021cm" fo:language="es" fo:country="MX" style:letter-kerning="true" style:font-name-asian="Gill Sans MT1" style:font-size-asian="8pt" style:language-asian="ar" style:country-asian="SA" style:font-name-complex="Gill Sans MT1"/>
    </style:style>
    <style:style style:name="MT3" style:family="text">
      <style:text-properties fo:color="#0f243e" style:font-name="Gill Sans MT" fo:font-size="8pt" fo:letter-spacing="-0.021cm" fo:language="es" fo:country="ES" style:letter-kerning="true" style:font-name-asian="Gill Sans MT1" style:font-size-asian="8pt" style:language-asian="ar" style:country-asian="SA" style:font-name-complex="Gill Sans MT1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.72cm" svg:y="-0.078cm" svg:width="2.54cm" svg:height="2.54cm" draw:z-index="0"><draw:image xlink:href="Pictures/1000000000000096000000964F6E4C3C9F0FBFF0.jpg" xlink:type="simple" xlink:show="embed" xlink:actuate="onLoad" loext:mime-type="image/jpeg"/></draw:frame></text:p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/>
              <text:p text:style-name="MP2"/>
              <text:p text:style-name="MP2"/>
              <text:p text:style-name="MP3"><text:span text:style-name="MT1">Á</text:span><text:span text:style-name="MT2">REA DE CULTURA Y </text:span><text:span text:style-name="MT3"><text:s/></text:span><text:span text:style-name="MT2">CIUDADANÍA</text:span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12:31:51.850000000</meta:creation-date>
    <dc:date>2020-11-24T13:47:09.038000000</dc:date>
    <meta:editing-duration>PT16M43S</meta:editing-duration>
    <meta:editing-cycles>5</meta:editing-cycles>
    <meta:generator>LibreOffice/6.2.2.2$Windows_X86_64 LibreOffice_project/2b840030fec2aae0fd2658d8d4f9548af4e3518d</meta:generator>
    <meta:document-statistic meta:table-count="1" meta:image-count="1" meta:object-count="0" meta:page-count="1" meta:paragraph-count="17" meta:word-count="89" meta:character-count="774" meta:non-whitespace-character-count="703"/>
  </office:meta>
</office:document-meta>
</file>