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999612AA6DB09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Courier New" svg:font-family="'Courier New', monospace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fafd"/>
    </style:style>
    <style:style style:name="P2" style:family="paragraph" style:parent-style-name="Header">
      <style:text-properties fo:color="#224b12" fo:font-size="9pt" fo:font-style="italic" fo:font-weight="bold" officeooo:rsid="0010dc04" officeooo:paragraph-rsid="001afafd" style:font-size-asian="7.84999990463257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normal" officeooo:paragraph-rsid="0017c392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officeooo:paragraph-rsid="0017c392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officeooo:paragraph-rsid="0010bb7e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officeooo:paragraph-rsid="00163a50" style:font-size-asian="12pt" style:font-size-complex="12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aramond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style:text-underline-style="none" officeooo:paragraph-rsid="0010bb7e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9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Garamond" fo:font-size="12pt" fo:letter-spacing="normal" fo:font-style="normal" fo:font-weight="normal" officeooo:rsid="0010bb7e" officeooo:paragraph-rsid="0010bb7e" style:font-size-asian="12pt" style:font-size-complex="12pt"/>
    </style:style>
    <style:style style:name="P2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c9211e" style:font-name="Garamond" fo:font-size="12pt" fo:letter-spacing="normal" fo:font-style="normal" fo:font-weight="normal" officeooo:rsid="0010bb7e" officeooo:paragraph-rsid="0010bb7e" style:font-size-asian="12pt" style:font-size-complex="12pt"/>
    </style:style>
    <style:style style:name="P22" style:family="paragraph" style:parent-style-name="Text_20_body" style:list-style-name="L1">
      <style:paragraph-properties fo:margin-top="0.101cm" fo:margin-bottom="0.101cm" loext:contextual-spacing="false" style:line-height-at-least="0.344cm" fo:text-align="justify" style:justify-single-word="false" fo:orphans="2" fo:widows="2"/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2cm" style:auto-text-indent="false" style:page-number="auto" fo:background-color="transparent"/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2cm" style:auto-text-indent="false" fo:background-color="transparent"/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P26" style:family="paragraph" style:parent-style-name="Header">
      <style:text-properties fo:color="#224b12" fo:font-size="8pt" fo:font-style="italic" fo:font-weight="bold" officeooo:rsid="0010dc04" officeooo:paragraph-rsid="001afaf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Garamond" fo:font-size="12pt" officeooo:paragraph-rsid="00163a5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ourier New1" fo:font-size="12pt" officeooo:paragraph-rsid="001d0e8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Garamond" fo:font-size="12pt" officeooo:paragraph-rsid="00163a50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2pt" officeooo:paragraph-rsid="001d0e8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Garamond" fo:font-size="12pt" officeooo:paragraph-rsid="00163a50" style:font-size-asian="12pt" style:font-size-complex="12pt"/>
    </style:style>
    <style:style style:name="T1" style:family="text">
      <style:text-properties fo:color="#224b12" fo:font-size="12pt" fo:font-style="italic" fo:font-weight="bold" officeooo:rsid="0010dc04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ourier New" fo:font-size="12pt"/>
    </style:style>
    <style:style style:name="T4" style:family="text">
      <style:text-properties style:font-name="Courier New" fo:font-size="12pt" fo:font-weight="bold"/>
    </style:style>
    <style:style style:name="T5" style:family="text">
      <style:text-properties style:font-name="Courier New" fo:font-size="12pt" fo:font-style="normal" fo:font-weight="bold"/>
    </style:style>
    <style:style style:name="T6" style:family="text">
      <style:text-properties style:font-name="Courier New" fo:font-size="12pt" fo:font-style="normal" fo:font-weight="bold" officeooo:rsid="0010bb7e"/>
    </style:style>
    <style:style style:name="T7" style:family="text">
      <style:text-properties style:font-name="Courier New" fo:font-size="12pt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urier New" fo:font-size="12pt" fo:font-style="normal" style:text-underline-style="solid" style:text-underline-width="auto" style:text-underline-color="font-color" fo:font-weight="bold" officeooo:rsid="000e10ab" style:font-weight-asian="bold" style:font-weight-complex="bold"/>
    </style:style>
    <style:style style:name="T9" style:family="text">
      <style:text-properties style:font-name="Courier New" fo:font-size="12pt" fo:font-style="normal" fo:font-weight="normal"/>
    </style:style>
    <style:style style:name="T10" style:family="text">
      <style:text-properties style:font-name="Courier New" fo:font-size="12pt" fo:font-style="normal" fo:font-weight="normal" officeooo:rsid="00173d2a"/>
    </style:style>
    <style:style style:name="T11" style:family="text">
      <style:text-properties style:font-name="Courier New" fo:font-size="12pt" fo:font-style="italic" fo:font-weight="normal" officeooo:rsid="0010bb7e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3" style:family="text">
      <style:text-properties fo:font-variant="normal" fo:text-transform="none" fo:color="#000000" style:font-name="Courier New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Courier New" fo:font-size="12pt" fo:letter-spacing="normal" fo:font-style="normal" fo:font-weight="bold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style:font-name="Garamond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Garamond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Garamond" fo:font-size="12pt" fo:letter-spacing="normal" fo:font-style="normal" fo:font-weight="bold"/>
    </style:style>
    <style:style style:name="T19" style:family="text">
      <style:text-properties fo:font-variant="normal" fo:text-transform="none" fo:color="#000000" style:font-name="Garamond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Garamond" fo:font-size="9pt" fo:letter-spacing="normal" fo:font-style="normal" fo:font-weight="normal"/>
    </style:style>
    <style:style style:name="T21" style:family="text">
      <style:text-properties fo:font-variant="normal" fo:text-transform="none" fo:color="#000000" style:font-name="Garamond" fo:letter-spacing="normal" fo:font-style="normal" fo:font-weight="normal"/>
    </style:style>
    <style:style style:name="T22" style:family="text">
      <style:text-properties fo:font-variant="normal" fo:text-transform="none" fo:color="#000000" style:font-name="Garamond" fo:letter-spacing="normal" fo:font-style="normal" fo:font-weight="bold"/>
    </style:style>
    <style:style style:name="T23" style:family="text">
      <style:text-properties fo:font-variant="normal" fo:text-transform="none" fo:color="#000000" fo:font-size="9pt" fo:letter-spacing="normal" fo:font-style="normal" fo:font-weight="normal"/>
    </style:style>
    <style:style style:name="T24" style:family="text">
      <style:text-properties fo:font-variant="normal" fo:text-transform="none" fo:color="#000000" fo:font-size="12pt" fo:letter-spacing="normal" fo:font-style="normal" fo:font-weight="normal"/>
    </style:style>
    <style:style style:name="T25" style:family="text">
      <style:text-properties fo:font-variant="normal" fo:text-transform="none" fo:color="#000000" fo:font-size="12pt" fo:letter-spacing="normal" fo:font-style="normal" fo:font-weight="bold"/>
    </style:style>
    <style:style style:name="T26" style:family="text">
      <style:text-properties officeooo:rsid="00116cb2"/>
    </style:style>
    <style:style style:name="T27" style:family="text">
      <style:text-properties officeooo:rsid="00130f68"/>
    </style:style>
    <style:style style:name="T28" style:family="text">
      <style:text-properties officeooo:rsid="0014c0b4"/>
    </style:style>
    <style:style style:name="T29" style:family="text">
      <style:text-properties fo:color="#000000"/>
    </style:style>
    <style:style style:name="T30" style:family="text">
      <style:text-properties fo:color="#000000" officeooo:rsid="001149c1"/>
    </style:style>
    <style:style style:name="T31" style:family="text">
      <style:text-properties fo:color="#000000" officeooo:rsid="00116cb2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style:font-name="Courier New"/>
    </style:style>
    <style:style style:name="T34" style:family="text">
      <style:text-properties fo:color="#000000" style:font-name="Courier New" fo:font-style="italic" style:font-style-asian="italic"/>
    </style:style>
    <style:style style:name="T35" style:family="text">
      <style:text-properties fo:color="#000000" style:font-name="Garamond"/>
    </style:style>
    <style:style style:name="T36" style:family="text">
      <style:text-properties style:font-name="Arial" fo:font-size="9pt" fo:font-style="normal" fo:font-weight="normal"/>
    </style:style>
    <style:style style:name="T37" style:family="text">
      <style:text-properties style:use-window-font-color="true"/>
    </style:style>
    <style:style style:name="T38" style:family="text">
      <style:text-properties fo:font-style="normal" fo:font-weight="normal"/>
    </style:style>
    <style:style style:name="T39" style:family="text">
      <style:text-properties fo:font-style="normal" fo:font-weight="normal" officeooo:rsid="00173d2a"/>
    </style:style>
    <style:style style:name="T40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0e10ab" style:font-weight-asian="bold" style:font-weight-complex="bold"/>
    </style:style>
    <style:style style:name="T42" style:family="text">
      <style:text-properties fo:font-style="normal" fo:font-weight="bold"/>
    </style:style>
    <style:style style:name="T43" style:family="text">
      <style:text-properties fo:font-style="normal" fo:font-weight="bold" officeooo:rsid="0010bb7e"/>
    </style:style>
    <style:style style:name="T44" style:family="text">
      <style:text-properties style:font-name="Courier New1" fo:font-weight="bold" officeooo:rsid="001149c1" style:font-weight-asian="bold" style:font-weight-complex="bold"/>
    </style:style>
    <style:style style:name="T45" style:family="text">
      <style:text-properties fo:font-size="12pt"/>
    </style:style>
    <style:style style:name="T46" style:family="text">
      <style:text-properties fo:font-size="12pt" fo:font-style="normal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font-size="12pt" fo:font-style="normal" style:text-underline-style="solid" style:text-underline-width="auto" style:text-underline-color="font-color" fo:font-weight="bold" officeooo:rsid="000e10ab" style:font-weight-asian="bold" style:font-weight-complex="bold"/>
    </style:style>
    <style:style style:name="T48" style:family="text">
      <style:text-properties fo:font-size="12pt" fo:font-style="normal" fo:font-weight="normal"/>
    </style:style>
    <style:style style:name="T49" style:family="text">
      <style:text-properties fo:font-size="12pt" fo:font-style="normal" fo:font-weight="normal" officeooo:rsid="00173d2a"/>
    </style:style>
    <style:style style:name="T50" style:family="text">
      <style:text-properties fo:font-size="12pt" fo:font-style="normal" fo:font-weight="bold"/>
    </style:style>
    <style:style style:name="T51" style:family="text">
      <style:text-properties fo:font-size="12pt" fo:font-style="normal" fo:font-weight="bold" officeooo:rsid="0010bb7e"/>
    </style:style>
    <style:style style:name="T52" style:family="text">
      <style:text-properties fo:font-size="12pt" fo:font-style="italic" fo:font-weight="normal" officeooo:rsid="0010bb7e" style:font-style-asian="italic" style:font-weight-asian="normal" style:font-style-complex="italic" style:font-weight-complex="normal"/>
    </style:style>
    <style:style style:name="T53" style:family="text">
      <style:text-properties fo:font-size="12pt" fo:font-weight="bold"/>
    </style:style>
    <style:style style:name="T54" style:family="text">
      <style:text-properties fo:font-size="9pt" fo:font-style="normal" fo:font-weight="normal"/>
    </style:style>
    <style:style style:name="T55" style:family="text">
      <style:text-properties fo:font-weight="bold"/>
    </style:style>
    <style:style style:name="T56" style:family="text">
      <style:text-properties fo:font-weight="bold" officeooo:rsid="001149c1" style:font-weight-asian="bold" style:font-weight-complex="bold"/>
    </style:style>
    <style:style style:name="T57" style:family="text">
      <style:text-properties fo:font-style="italic" fo:font-weight="normal" officeooo:rsid="0010bb7e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4"/>
      <text:p text:style-name="P25"/>
      <text:p text:style-name="P5"/>
      <text:p text:style-name="P5"/>
      <text:p text:style-name="P5">ANEXO I</text:p>
      <text:p text:style-name="P11"><text:span text:style-name="T40">SOLICITUD </text:span><text:span text:style-name="T41">LÍNEA 2</text:span></text:p>
      <text:p text:style-name="P9">D/Dª __________________________________________________ ,</text:p>
      <text:p text:style-name="P13"><text:span text:style-name="T38">Alcalde/sa P</text:span><text:span text:style-name="T39">r</text:span><text:span text:style-name="T38">esidente/a del AYUNTAMIENTO </text:span><text:span text:style-name="T39">d</text:span><text:span text:style-name="T38">e <text:s text:c="2"/>___________________________   de la provincia de Sevilla, teniendo en cuenta los límites establecidos, </text:span><text:span text:style-name="T42">SOLICITO</text:span><text:span text:style-name="T38"> la concesión de subvención en especie de acuerdo a la convocatoria publicada en el B.O.P. </text:span><text:span text:style-name="T39">n.º _____ de ________</text:span><text:span text:style-name="T38"> consistente en:</text:span></text:p>
      <text:p text:style-name="P17"> <text:span text:style-name="T42">LÍNEA 2</text:span></text:p>
      <text:p text:style-name="P14"><text:span text:style-name="T57">(Únicamente podrán solicitar subvención para la Línea 2, los municipios indicados en el cuadro recogido en la Base 5, punto C).</text:span><text:span text:style-name="T43"> </text:span></text:p>
      <text:p text:style-name="P6">Punto de Información:</text:p>
      <text:p text:style-name="P8">Compuesto por:</text:p>
      <text:p text:style-name="P8">Quiosco 43" 1.500cd interior, Mini PC INTEL NUC i3 4 RAM 250dd con licencia Windows home, Software de gestión y protección de terminales de información, Punto de acceso WIFI, Baliza de señalización acústica a través de App, Software y licencias de los sistemas de gestión del punto de información para su integración en la Red Provincial de Oficinas de Turismo de Sevilla, Instalación del equipamiento y software, su integración en la Red Provincial de Oficinas y Puntos de información Turística, Formación online para la utilización de las herramientas informáticas y 5 años de garantía.</text:p>
      <text:p text:style-name="P8">Indicar la entidad responsable directa del servicio municipal de atención al turista, que se responsabilizaría de su gestión:</text:p>
      <text:p text:style-name="P10">__________________________________________________________________</text:p>
      <text:p text:style-name="P8">Indicar la ubicación <text:span text:style-name="T28">del local en el que se solicita instalar el Punto de Información objeto de subvención:</text:span></text:p>
      <text:p text:style-name="P8">_______________________________________________________________</text:p>
      <text:p text:style-name="P8"/>
      <text:p text:style-name="P8"><text:soft-page-break/>Todo ello conforme a las bases reguladoras del <text:span text:style-name="T55">Programa de Promoción Turística, incluido dentro del Plan Provincial de Reactivación Económica y Social 2020-2021 (Plan Contigo).</text:span></text:p>
      <text:p text:style-name="P12"> </text:p>
      <text:p text:style-name="P7">1.- DECLARACIONES</text:p>
      <text:p text:style-name="P3"><text:span text:style-name="T17">Bajo su expresa </text:span><text:span text:style-name="Strong_20_Emphasis"><text:span text:style-name="T17">responsabilidad,</text:span></text:span><text:span text:style-name="T17"> </text:span><text:span text:style-name="T19">esta Alcaldía</text:span><text:span text:style-name="T17"> realiza las siguientes declaraciones y compromisos:</text:span></text:p>
      <text:list xml:id="list2749859536" text:style-name="L1">
        <text:list-item>
          <text:p text:style-name="P22">Cumple con los requisitos para ser beneficiario de subvenciones públicas (art. 13 de la Ley 38/2003, de 17 de noviembre, General de Subvenciones).</text:p>
        </text:list-item>
        <text:list-item>
          <text:p text:style-name="P22">Cumple con las obligaciones por reintegro de subvenciones (art. 21 del Reglamento de la Ley 38/2003, de 17 de noviembre, General de Subvenciones).</text:p>
        </text:list-item>
        <text:list-item>
          <text:p text:style-name="P19">Compromiso de destinar el bien o bienes al servicio público municipal correspondiente al fin para el que se aprueba la subvención.</text:p>
        </text:list-item>
        <text:list-item>
          <text:p text:style-name="P22">No se halla incursa en ninguna de las prohibiciones contempladas en las presentes bases reguladoras.</text:p>
          <text:p text:style-name="P22"/>
        </text:list-item>
        <text:list-item>
          <text:p text:style-name="P20">Que el local <text:span text:style-name="T26">de instalación del</text:span> Punto de información,<text:span text:style-name="T26"> reúne </text:span><text:s/>las siguientes características:</text:p>
          <text:p text:style-name="P20">- <text:span text:style-name="T27">El ayuntamiento que presido es propietario o poseedor del local indicado en la presente solicitud para la instalación del punto de información.</text:span></text:p>
          <text:p text:style-name="P20">- Cuenta con el espacio suficiente para la instalación de un Punto de Información en formato quiosco. </text:p>
          <text:p text:style-name="P20">- <text:span text:style-name="T26">Se encuentra en</text:span> buen estado general de conservación. </text:p>
          <text:p text:style-name="P20">- <text:span text:style-name="T26">Reúne</text:span> las medidas de seguridad necesarias para prevenir el hurto, es decir cuenta con los cerramientos con llaves y rejas o sistemas alternativos, y a poder ser con medidas de vigilancia. </text:p>
          <text:p text:style-name="P20">- Dispon<text:span text:style-name="T26">e o dispondrá previamente a la instalación,</text:span> de una <text:span text:style-name="T26">red</text:span> eléctrica con capacidad suficiente para conectar el punto de información, o en otro caso, <text:span text:style-name="T26">se contratará una potencia superior. </text:span></text:p>
          <text:p text:style-name="P21"><text:span text:style-name="T29">- </text:span><text:span text:style-name="T31">Dispone o dispondrá previamente a la instalación de una línea de comunicaciones para el acceso a internet de Fibra, o en su defecto ADSL de una capacidad igual o superior a 20MB.</text:span><text:span text:style-name="T26"> </text:span></text:p>
        </text:list-item>
      </text:list>
      <text:p text:style-name="P16"><text:span text:style-name="T42"/></text:p>
      <text:p text:style-name="P16"><text:span text:style-name="T42">2.- MEDIO DE NOTIFICACIÓN</text:span></text:p>
      <text:p text:style-name="P23">( ) Opto por que las notificaciones que proceda se efectúen por medios electrónicos a través de la aplicación <text:span text:style-name="T55">SIDERAL.</text:span></text:p>
      <text:p text:style-name="P4"><text:span text:style-name="T17">( ) Al no disponer de la aplicación SIDERAL pueden enviar las notificaciones a través del </text:span><text:span text:style-name="Strong_20_Emphasis"><text:span text:style-name="T17">Sistema de Interconexión de Registros </text:span></text:span><text:span text:style-name="T19">(SIR)</text:span><text:span text:style-name="T17">.</text:span></text:p>
      <text:p text:style-name="P12"> </text:p>
      <text:p text:style-name="P6">3.- PERSONA DE CONTACTO</text:p>
      <text:p text:style-name="P8">La persona encargada de la tramitación del expediente de la subvención en el Ayuntamiento/ELA es D./Dª _____________________ con tlfno.____________________ y correo electrónico______________ __________________________.</text:p>
      <text:p text:style-name="P15"><text:soft-page-break/><text:span text:style-name="T56"/></text:p>
      <text:p text:style-name="P15"><text:span text:style-name="T56"/></text:p>
      <text:p text:style-name="P15"><text:span text:style-name="T56">4. PROTECCIÓN DE DATOS</text:span></text:p>
      <text:p text:style-name="P31"><text:span text:style-name="T15">De conformidad con el Reglamento Europeo de Protección de Datos Personales y la Ley Orgánica 3/2018 de </text:span><text:span text:style-name="T29">Protección de Datos Personales y garantía de derechos digitales, le informamos que los datos personales contenidos en la presente solicitud serán objeto de tratamiento por la de DIPUTACIÓN DE SEVILLA, como</text:span><text:span text:style-name="T30"> </text:span><text:span text:style-name="T29">responsable, con la finalidad de estudiar, gestionar y responder a lo solicitado en esta instancia.</text:span></text:p>
      <text:p text:style-name="P29"/>
      <text:p text:style-name="P28"><text:span text:style-name="T35">Puede usted obtener mas información sobre Protección de Datos Personales en este enlace: </text:span><text:a xlink:type="simple" xlink:href="https://www.dipusevilla.es/otra-informacion/politica-de-privacidad/" text:style-name="Internet_20_link" text:visited-style-name="Visited_20_Internet_20_Link">https://www.dipusevilla.es/otra-informacion/politica-de-privacidad/</text:a></text:p>
      <text:p text:style-name="P30"><text:span text:style-name="T29"/></text:p>
      <text:p text:style-name="P30"><text:span text:style-name="T37">Igualmente puede ejercer sus derechos de acceso, rectificación, supresión y portabilidad de sus datos, de limitación y oposición a su tratamiento, así como a no ser objeto de decisiones basadas únicamente en el tratamiento automatizado de sus datos, cuando procedan, presencialmente, ante el responsable, Diputación de Sevilla, avenida de Menéndez Pelayo 32, código postal 41071 o bien en el </text:span><text:span text:style-name="T29">siguiente enlace: <text:s/></text:span><text:a xlink:type="simple" xlink:href="https://sedeelectronicadipusevilla.es/opencms/opencms/sede" text:style-name="Internet_20_link" text:visited-style-name="Visited_20_Internet_20_Link">https://sedeelectronicadipusevilla.es/opencms/opencms/sede</text:a></text:p>
      <text:p text:style-name="P27"><text:span text:style-name="T29"/></text:p>
      <text:p text:style-name="P12"><text:span text:style-name="T38">Teniendo por presentada esta solicitud en tiempo y forma, sírvase admitirla y previo los trámites oportunos tenga a bien conceder lo interesado.</text:span></text:p>
      <text:p text:style-name="P18"><text:span text:style-name="T17">EL/LA ALCALDE/SA PRESIDENTE/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Courier New" svg:font-family="'Courier New', monospace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fafd"/>
    </style:style>
    <style:style style:name="MP2" style:family="paragraph" style:parent-style-name="Header">
      <style:text-properties fo:color="#224b12" fo:font-size="9pt" fo:font-style="italic" fo:font-weight="bold" officeooo:rsid="0010dc04" officeooo:paragraph-rsid="001afafd" style:font-size-asian="7.84999990463257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text-properties fo:color="#224b12" fo:font-size="8pt" fo:font-style="italic" fo:font-weight="bold" officeooo:rsid="0010dc04" officeooo:paragraph-rsid="001afafd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224b12" fo:font-size="12pt" fo:font-style="italic" fo:font-weight="bold" officeooo:rsid="0010dc04" style:font-size-asian="10.5pt" style:font-style-asian="italic" style:font-weight-asian="bold" style:font-size-complex="12pt" style:font-style-complex="italic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2cm" fo:margin-left="3.0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draw:frame draw:style-name="Mfr1" draw:name="logo_dipu" text:anchor-type="char" svg:x="0cm" svg:y="-0.067cm" svg:width="2.529cm" svg:height="2.529cm" draw:z-index="1"><draw:image xlink:href="Pictures/100000000000005000000050999612AA6DB0981F.jpg" xlink:type="simple" xlink:show="embed" xlink:actuate="onLoad" loext:mime-type="image/jpeg"/></draw:frame><text:s text:c="28"/></text:p>
        <text:p text:style-name="MP1"><text:s text:c="26"/><text:span text:style-name="MT1">Área de Concertación</text:span></text:p>
        <text:p text:style-name="MP2"><text:s text:c="34"/><text:span text:style-name="MT2"><text:s/>Servicio de Concertación Municipal</text:span>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8:41:48.447000000</meta:creation-date>
    <dc:date>2021-10-26T11:52:00.490000000</dc:date>
    <meta:editing-duration>PT4H6M43S</meta:editing-duration>
    <meta:editing-cycles>13</meta:editing-cycles>
    <meta:generator>LibreOffice/6.2.8.2$Windows_X86_64 LibreOffice_project/f82ddfca21ebc1e222a662a32b25c0c9d20169ee</meta:generator>
    <meta:print-date>2021-10-26T11:35:35.389000000</meta:print-date>
    <meta:document-statistic meta:table-count="0" meta:image-count="1" meta:object-count="0" meta:page-count="3" meta:paragraph-count="44" meta:word-count="745" meta:character-count="5158" meta:non-whitespace-character-count="4360"/>
  </office:meta>
</office:document-meta>
</file>