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9D000000E008C876A1C5E6E4BF.png" manifest:media-type="image/png"/>
  <manifest:file-entry manifest:full-path="Pictures/1000020100000235000000B59CF23200A6397F4E.png" manifest:media-type="image/png"/>
  <manifest:file-entry manifest:full-path="Pictures/1018390000005B7200002786D80B7738244AAA96.emf" manifest:media-type="image/x-emf"/>
  <manifest:file-entry manifest:full-path="Pictures/1000000000000452000001DEE07CF1DAE65CB5A7.jpg" manifest:media-type="image/jpeg"/>
  <manifest:file-entry manifest:full-path="Pictures/10000201000003750000017EA6FF22FB587E106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2" svg:font-family="OpenSymbol" style:font-adornments="Regular" style:font-pitch="variable" style:font-charset="x-symbol"/>
    <style:font-face style:name="Wingdings" svg:font-family="Wingdings" style:font-pitch="variable" style:font-charset="x-symbol"/>
    <style:font-face style:name="Wingdings1" svg:font-family="Wingdings" style:font-family-generic="roman" style:font-pitch="variable" style:font-charset="x-symbol"/>
    <style:font-face style:name="Arial-BoldMT" svg:font-family="Arial-BoldMT"/>
    <style:font-face style:name="Mangal1" svg:font-family="Mangal"/>
    <style:font-face style:name="Courier New1" svg:font-family="'Courier New'" style:font-family-generic="modern"/>
    <style:font-face style:name="Arial Unicode MS" svg:font-family="'Arial Unicode MS', 'Arial Unicode MS'" style:font-family-generic="swiss"/>
    <style:font-face style:name="Arial-ItalicMT" svg:font-family="Arial-ItalicMT"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Arial"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GillSansMT" svg:font-family="GillSans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3" svg:font-family="Calibri" style:font-family-generic="swiss" style:font-pitch="variable"/>
    <style:font-face style:name="Calibri1" svg:font-family="Calibri" style:font-adornments="Negrita" style:font-family-generic="swiss" style:font-pitch="variable"/>
    <style:font-face style:name="Calibri" svg:font-family="Calibri" style:font-adornments="Norm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6.992cm" fo:margin-top="0cm" fo:margin-bottom="0cm" table:align="left" style:writing-mode="lr-tb"/>
    </style:style>
    <style:style style:name="Tabla1.A" style:family="table-column">
      <style:table-column-properties style:column-width="16.992cm"/>
    </style:style>
    <style:style style:name="Tabla1.1" style:family="table-row">
      <style:table-row-properties fo:keep-together="auto"/>
    </style:style>
    <style:style style:name="Tabla1.A1" style:family="table-cell">
      <style:table-cell-properties fo:background-color="#0b622d" fo:padding="0.097cm" fo:border="none">
        <style:background-image/>
      </style:table-cell-properties>
    </style:style>
    <style:style style:name="Tabla2" style:family="table">
      <style:table-properties style:width="16.992cm" fo:margin-top="0cm" fo:margin-bottom="0cm" table:align="left" style:writing-mode="lr-tb"/>
    </style:style>
    <style:style style:name="Tabla2.A" style:family="table-column">
      <style:table-column-properties style:column-width="3.792cm"/>
    </style:style>
    <style:style style:name="Tabla2.B" style:family="table-column">
      <style:table-column-properties style:column-width="9.495cm"/>
    </style:style>
    <style:style style:name="Tabla2.C" style:family="table-column">
      <style:table-column-properties style:column-width="3.704cm"/>
    </style:style>
    <style:style style:name="Tabla2.1" style:family="table-row">
      <style:table-row-properties style:min-row-height="1.088cm" fo:keep-together="auto"/>
    </style:style>
    <style:style style:name="Tabla2.A1" style:family="table-cell">
      <style:table-cell-properties style:vertical-align="middle" fo:padding="0.097cm" fo:border="2.5pt solid #000000"/>
    </style:style>
    <style:style style:name="Tabla2.B1" style:family="table-cell">
      <style:table-cell-properties fo:padding="0.097cm" fo:border="none"/>
    </style:style>
    <style:style style:name="Tabla3" style:family="table">
      <style:table-properties style:width="17cm" fo:margin-left="0cm" fo:margin-top="0cm" fo:margin-bottom="0cm" table:align="left" style:writing-mode="lr-tb"/>
    </style:style>
    <style:style style:name="Tabla3.A" style:family="table-column">
      <style:table-column-properties style:column-width="0.55cm"/>
    </style:style>
    <style:style style:name="Tabla3.B" style:family="table-column">
      <style:table-column-properties style:column-width="0.074cm"/>
    </style:style>
    <style:style style:name="Tabla3.C" style:family="table-column">
      <style:table-column-properties style:column-width="1.074cm"/>
    </style:style>
    <style:style style:name="Tabla3.D" style:family="table-column">
      <style:table-column-properties style:column-width="4.022cm"/>
    </style:style>
    <style:style style:name="Tabla3.E" style:family="table-column">
      <style:table-column-properties style:column-width="2.997cm"/>
    </style:style>
    <style:style style:name="Tabla3.F" style:family="table-column">
      <style:table-column-properties style:column-width="1.748cm"/>
    </style:style>
    <style:style style:name="Tabla3.G" style:family="table-column">
      <style:table-column-properties style:column-width="1.998cm"/>
    </style:style>
    <style:style style:name="Tabla3.H" style:family="table-column">
      <style:table-column-properties style:column-width="4.537cm"/>
    </style:style>
    <style:style style:name="Tabla3.1" style:family="table-row">
      <style:table-row-properties style:min-row-height="1.011cm" fo:keep-together="auto"/>
    </style:style>
    <style:style style:name="Tabla3.A1" style:family="table-cell">
      <style:table-cell-properties style:vertical-align="middle" fo:background-color="#0b622d" fo:padding-left="0.002cm" fo:padding-right="0cm" fo:padding-top="0cm" fo:padding-bottom="0cm" fo:border="0.1pt solid #0b622d">
        <style:background-image/>
      </style:table-cell-properties>
    </style:style>
    <style:style style:name="Tabla3.2" style:family="table-row">
      <style:table-row-properties style:row-height="0.6cm" fo:keep-together="auto"/>
    </style:style>
    <style:style style:name="Tabla3.A2" style:family="table-cell" style:data-style-name="N0">
      <style:table-cell-properties style:vertical-align="middle" fo:background-color="transparent" fo:padding="0.097cm" fo:border="none">
        <style:background-image/>
      </style:table-cell-properties>
    </style:style>
    <style:style style:name="Tabla3.B2" style:family="table-cell">
      <style:table-cell-properties style:vertical-align="middle" fo:background-color="transparent" fo:padding="0.097cm" fo:border="none">
        <style:background-image/>
      </style:table-cell-properties>
    </style:style>
    <style:style style:name="Tabla3.A3" style:family="table-cell" style:data-style-name="N0">
      <style:table-cell-properties style:vertical-align="middle" fo:background-color="#0b622d" fo:padding-left="0.002cm" fo:padding-right="0cm" fo:padding-top="0cm" fo:padding-bottom="0cm" fo:border-left="0.1pt solid #0b622d" fo:border-right="none" fo:border-top="none" fo:border-bottom="0.1pt solid #0b622d">
        <style:background-image/>
      </style:table-cell-properties>
    </style:style>
    <style:style style:name="Tabla3.B3" style:family="table-cell">
      <style:table-cell-properties style:vertical-align="middle" fo:background-color="#0b622d" fo:padding-left="0.002cm" fo:padding-right="0cm" fo:padding-top="0cm" fo:padding-bottom="0cm" fo:border-left="0.1pt solid #0b622d" fo:border-right="0.1pt solid #0b622d" fo:border-top="none" fo:border-bottom="0.1pt solid #0b622d">
        <style:background-image/>
      </style:table-cell-properties>
    </style:style>
    <style:style style:name="Tabla3.A4"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3.A5"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3.D5"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3.H5"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3.6" style:family="table-row">
      <style:table-row-properties style:row-height="0.6cm" fo:keep-together="always"/>
    </style:style>
    <style:style style:name="Tabla3.A6"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3.F6"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3.H6" style:family="table-cell">
      <style:table-cell-properties style:vertical-align="middle" fo:background-color="transparent" fo:padding-left="0.002cm" fo:padding-right="0cm" fo:padding-top="0cm" fo:padding-bottom="0cm" fo:border="0.5pt solid #0b622d">
        <style:background-image/>
      </style:table-cell-properties>
    </style:style>
    <style:style style:name="Tabla3.A7" style:family="table-cell">
      <style:table-cell-properties style:vertical-align="middle" fo:background-color="transparent" fo:padding-left="0.002cm" fo:padding-right="0cm" fo:padding-top="0cm" fo:padding-bottom="0cm" fo:border-left="0.1pt solid #0b622d" fo:border-right="none" fo:border-top="0.5pt solid #0b622d" fo:border-bottom="0.1pt solid #0b622d">
        <style:background-image/>
      </style:table-cell-properties>
    </style:style>
    <style:style style:name="Tabla3.F7" style:family="table-cell">
      <style:table-cell-properties style:vertical-align="middle" fo:background-color="transparent" fo:padding-left="0.002cm" fo:padding-right="0cm" fo:padding-top="0cm" fo:padding-bottom="0cm" fo:border-left="0.1pt solid #0b622d" fo:border-right="0.1pt solid #0b622d" fo:border-top="0.5pt solid #0b622d" fo:border-bottom="0.1pt solid #0b622d">
        <style:background-image/>
      </style:table-cell-properties>
    </style:style>
    <style:style style:name="Tabla3.A8"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3.A9"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3.A10"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3.E10"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3.G10" style:family="table-cell">
      <style:table-cell-properties style:vertical-align="middle" fo:background-color="transparent" fo:padding-left="0.002cm" fo:padding-right="0cm" fo:padding-top="0cm" fo:padding-bottom="0cm" fo:border="0.5pt solid #0b622d">
        <style:background-image/>
      </style:table-cell-properties>
    </style:style>
    <style:style style:name="Tabla3.11" style:family="table-row">
      <style:table-row-properties style:min-row-height="0.6cm" fo:keep-together="auto"/>
    </style:style>
    <style:style style:name="Tabla3.A11" style:family="table-cell">
      <style:table-cell-properties style:vertical-align="middle" fo:background-color="transparent" fo:padding="0.097cm" fo:border="none">
        <style:background-image/>
      </style:table-cell-properties>
    </style:style>
    <style:style style:name="Tabla3.B11" style:family="table-cell">
      <style:table-cell-properties style:vertical-align="middle" fo:background-color="transparent" fo:padding="0.097cm" fo:border="none">
        <style:background-image/>
      </style:table-cell-properties>
    </style:style>
    <style:style style:name="Tabla3.A12" style:family="table-cell">
      <style:table-cell-properties style:vertical-align="middle" fo:background-color="#0b622d" fo:padding-left="0.002cm" fo:padding-right="0cm" fo:padding-top="0cm" fo:padding-bottom="0cm" fo:border-left="0.1pt solid #0b622d" fo:border-right="none" fo:border-top="none" fo:border-bottom="0.1pt solid #0b622d">
        <style:background-image/>
      </style:table-cell-properties>
    </style:style>
    <style:style style:name="Tabla3.B12" style:family="table-cell">
      <style:table-cell-properties style:vertical-align="middle" fo:background-color="#0b622d" fo:padding-left="0.002cm" fo:padding-right="0cm" fo:padding-top="0cm" fo:padding-bottom="0cm" fo:border-left="0.1pt solid #0b622d" fo:border-right="0.1pt solid #0b622d" fo:border-top="none" fo:border-bottom="0.1pt solid #0b622d">
        <style:background-image/>
      </style:table-cell-properties>
    </style:style>
    <style:style style:name="Tabla3.13" style:family="table-row">
      <style:table-row-properties style:min-row-height="1.363cm" fo:keep-together="auto"/>
    </style:style>
    <style:style style:name="Tabla3.A13"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3.14" style:family="table-row">
      <style:table-row-properties fo:keep-together="auto"/>
    </style:style>
    <style:style style:name="Tabla3.A14" style:family="table-cell">
      <style:table-cell-properties style:vertical-align="middle" fo:background-color="transparent" fo:padding="0.097cm" fo:border="none">
        <style:background-image/>
      </style:table-cell-properties>
    </style:style>
    <style:style style:name="Tabla3.C14" style:family="table-cell">
      <style:table-cell-properties style:vertical-align="middle" fo:background-color="transparent" fo:padding="0.097cm" fo:border="none">
        <style:background-image/>
      </style:table-cell-properties>
    </style:style>
    <style:style style:name="Tabla3.15" style:family="table-row">
      <style:table-row-properties fo:keep-together="auto"/>
    </style:style>
    <style:style style:name="Tabla3.A15" style:family="table-cell">
      <style:table-cell-properties style:vertical-align="middle" fo:background-color="#0b622d" fo:padding="0.097cm" fo:border-left="0.5pt solid #0b622d" fo:border-right="none" fo:border-top="none" fo:border-bottom="0.5pt solid #0b622d">
        <style:background-image/>
      </style:table-cell-properties>
    </style:style>
    <style:style style:name="Tabla3.C15" style:family="table-cell">
      <style:table-cell-properties style:vertical-align="middle" fo:background-color="#0b622d" fo:padding="0.097cm" fo:border-left="0.5pt solid #0b622d" fo:border-right="0.5pt solid #0b622d" fo:border-top="none" fo:border-bottom="0.5pt solid #0b622d">
        <style:background-image/>
      </style:table-cell-properties>
    </style:style>
    <style:style style:name="Tabla3.16" style:family="table-row">
      <style:table-row-properties style:min-row-height="5.394cm" fo:keep-together="auto"/>
    </style:style>
    <style:style style:name="Tabla3.A16" style:family="table-cell">
      <style:table-cell-properties style:vertical-align="middle" fo:padding="0.097cm" fo:border-left="0.5pt solid #0b622d" fo:border-right="0.5pt solid #0b622d" fo:border-top="none" fo:border-bottom="0.5pt solid #0b622d"/>
    </style:style>
    <style:style style:name="Tabla7" style:family="table">
      <style:table-properties style:width="16.903cm" fo:margin-top="0cm" fo:margin-bottom="0cm" fo:break-before="page" table:align="left" style:writing-mode="lr-tb"/>
    </style:style>
    <style:style style:name="Tabla7.A" style:family="table-column">
      <style:table-column-properties style:column-width="0.695cm"/>
    </style:style>
    <style:style style:name="Tabla7.B" style:family="table-column">
      <style:table-column-properties style:column-width="16.208cm"/>
    </style:style>
    <style:style style:name="Tabla7.1" style:family="table-row">
      <style:table-row-properties style:min-row-height="0.6cm" fo:keep-together="auto"/>
    </style:style>
    <style:style style:name="Tabla7.A1" style:family="table-cell">
      <style:table-cell-properties fo:background-color="#0b622d" fo:padding="0.097cm" fo:border="0.5pt solid #0b622d">
        <style:background-image/>
      </style:table-cell-properties>
    </style:style>
    <style:style style:name="Tabla7.2" style:family="table-row">
      <style:table-row-properties style:min-row-height="16.85cm" fo:keep-together="auto"/>
    </style:style>
    <style:style style:name="Tabla7.A2" style:family="table-cell">
      <style:table-cell-properties fo:background-color="transparent" fo:padding="0.097cm" fo:border="0.5pt solid #0b622d">
        <style:background-image/>
      </style:table-cell-properties>
    </style:style>
    <style:style style:name="Tabla4" style:family="table">
      <style:table-properties style:width="16.709cm" style:rel-width="100%" fo:margin-left="0cm" fo:margin-top="0cm" fo:margin-bottom="0cm" table:align="left" style:writing-mode="lr-tb"/>
    </style:style>
    <style:style style:name="Tabla4.A" style:family="table-column">
      <style:table-column-properties style:column-width="16.709cm" style:rel-column-width="65535*"/>
    </style:style>
    <style:style style:name="Tabla4.1" style:family="table-row">
      <style:table-row-properties fo:keep-together="auto"/>
    </style:style>
    <style:style style:name="Tabla4.A1" style:family="table-cell">
      <style:table-cell-properties fo:padding-left="0.191cm" fo:padding-right="0.191cm" fo:padding-top="0cm" fo:padding-bottom="0cm" fo:border="0.5pt solid #000000"/>
    </style:style>
    <style:style style:name="Tabla5" style:family="table">
      <style:table-properties style:width="16.709cm" style:rel-width="100%" fo:margin-left="0cm" fo:margin-top="0cm" fo:margin-bottom="0cm" table:align="left" style:writing-mode="lr-tb"/>
    </style:style>
    <style:style style:name="Tabla5.A" style:family="table-column">
      <style:table-column-properties style:column-width="16.709cm" style:rel-column-width="65535*"/>
    </style:style>
    <style:style style:name="Tabla5.1" style:family="table-row">
      <style:table-row-properties style:min-row-height="3.369cm" fo:keep-together="auto"/>
    </style:style>
    <style:style style:name="Tabla5.A1" style:family="table-cell">
      <style:table-cell-properties fo:padding-left="0.191cm" fo:padding-right="0.191cm" fo:padding-top="0cm" fo:padding-bottom="0cm" fo:border="0.5pt solid #000000"/>
    </style:style>
    <style:style style:name="Tabla6" style:family="table">
      <style:table-properties style:width="16.709cm" style:rel-width="100%" fo:margin-left="0cm" fo:margin-top="0cm" fo:margin-bottom="0cm" table:align="left" style:writing-mode="lr-tb"/>
    </style:style>
    <style:style style:name="Tabla6.A" style:family="table-column">
      <style:table-column-properties style:column-width="16.709cm" style:rel-column-width="65535*"/>
    </style:style>
    <style:style style:name="Tabla6.1" style:family="table-row">
      <style:table-row-properties style:min-row-height="2.704cm" fo:keep-together="auto"/>
    </style:style>
    <style:style style:name="Tabla6.A1" style:family="table-cell">
      <style:table-cell-properties fo:padding-left="0.191cm" fo:padding-right="0.191cm" fo:padding-top="0cm" fo:padding-bottom="0cm" fo:border="0.5pt solid #000000"/>
    </style:style>
    <style:style style:name="Tabla8" style:family="table">
      <style:table-properties style:width="16.933cm" fo:margin-left="-0.002cm" fo:margin-top="0cm" fo:margin-bottom="0cm" table:align="left" style:writing-mode="lr-tb"/>
    </style:style>
    <style:style style:name="Tabla8.A" style:family="table-column">
      <style:table-column-properties style:column-width="0.499cm"/>
    </style:style>
    <style:style style:name="Tabla8.B" style:family="table-column">
      <style:table-column-properties style:column-width="16.434cm"/>
    </style:style>
    <style:style style:name="Tabla8.1" style:family="table-row">
      <style:table-row-properties style:min-row-height="0.6cm" fo:keep-together="auto"/>
    </style:style>
    <style:style style:name="Tabla8.A1" style:family="table-cell">
      <style:table-cell-properties style:vertical-align="middle" fo:background-color="#0b622d" fo:padding-left="0.191cm" fo:padding-right="0.191cm" fo:padding-top="0cm" fo:padding-bottom="0cm" fo:border="0.5pt solid #0b622d">
        <style:background-image/>
      </style:table-cell-properties>
    </style:style>
    <style:style style:name="Tabla8.2" style:family="table-row">
      <style:table-row-properties fo:keep-together="auto"/>
    </style:style>
    <style:style style:name="Tabla8.A2" style:family="table-cell">
      <style:table-cell-properties fo:padding-left="0.191cm" fo:padding-right="0.191cm" fo:padding-top="0cm" fo:padding-bottom="0cm" fo:border="0.5pt solid #0b622d"/>
    </style:style>
    <style:style style:name="Tabla8.3" style:family="table-row">
      <style:table-row-properties fo:keep-together="auto"/>
    </style:style>
    <style:style style:name="Tabla8.A3" style:family="table-cell">
      <style:table-cell-properties style:vertical-align="middle" fo:padding-left="0.191cm" fo:padding-right="0.191cm" fo:padding-top="0cm" fo:padding-bottom="0cm" fo:border="0.5pt solid #0b622d"/>
    </style:style>
    <style:style style:name="Tabla10" style:family="table">
      <style:table-properties style:width="16.452cm" fo:margin-left="0.051cm" fo:margin-top="0cm" fo:margin-bottom="0cm" table:align="left" style:writing-mode="lr-tb"/>
    </style:style>
    <style:style style:name="Tabla10.A" style:family="table-column">
      <style:table-column-properties style:column-width="16.452cm"/>
    </style:style>
    <style:style style:name="Tabla10.1" style:family="table-row">
      <style:table-row-properties style:min-row-height="0.513cm" fo:keep-together="auto"/>
    </style:style>
    <style:style style:name="Tabla10.A1" style:family="table-cell">
      <style:table-cell-properties fo:background-color="#0b622d" fo:padding="0.097cm" fo:border="0.5pt solid #000000">
        <style:background-image/>
      </style:table-cell-properties>
    </style:style>
    <style:style style:name="Tabla10.A2" style:family="table-cell">
      <style:table-cell-properties fo:padding="0.097cm" fo:border-left="0.5pt solid #000000" fo:border-right="0.5pt solid #000000" fo:border-top="none" fo:border-bottom="0.5pt solid #000000"/>
    </style:style>
    <style:style style:name="Tabla9" style:family="table">
      <style:table-properties style:width="16.258cm" style:rel-width="100%" fo:margin-left="0cm" fo:margin-top="0cm" fo:margin-bottom="0cm" table:align="left" style:writing-mode="lr-tb"/>
    </style:style>
    <style:style style:name="Tabla9.A" style:family="table-column">
      <style:table-column-properties style:column-width="2.858cm" style:rel-column-width="11521*"/>
    </style:style>
    <style:style style:name="Tabla9.B" style:family="table-column">
      <style:table-column-properties style:column-width="13.4cm" style:rel-column-width="54013*"/>
    </style:style>
    <style:style style:name="Tabla9.1" style:family="table-row">
      <style:table-row-properties fo:keep-together="auto"/>
    </style:style>
    <style:style style:name="Tabla9.A1" style:family="table-cell">
      <style:table-cell-properties fo:padding="0.106cm" fo:border="2.25pt outset #000000"/>
    </style:style>
    <style:style style:name="Tabla11" style:family="table">
      <style:table-properties style:width="17.013cm" fo:margin-left="0cm" fo:margin-top="0cm" fo:margin-bottom="0cm" table:align="left" style:writing-mode="lr-tb"/>
    </style:style>
    <style:style style:name="Tabla11.A" style:family="table-column">
      <style:table-column-properties style:column-width="17.013cm"/>
    </style:style>
    <style:style style:name="Tabla11.1" style:family="table-row">
      <style:table-row-properties fo:keep-together="auto"/>
    </style:style>
    <style:style style:name="Tabla11.A1" style:family="table-cell">
      <style:table-cell-properties fo:background-color="#0b622d" fo:padding="0.097cm" fo:border="none">
        <style:background-image/>
      </style:table-cell-properties>
    </style:style>
    <style:style style:name="Tabla12" style:family="table">
      <style:table-properties style:width="17.013cm" fo:margin-left="0cm" fo:margin-top="0cm" fo:margin-bottom="0cm" table:align="left" style:writing-mode="lr-tb"/>
    </style:style>
    <style:style style:name="Tabla12.A" style:family="table-column">
      <style:table-column-properties style:column-width="3.792cm"/>
    </style:style>
    <style:style style:name="Tabla12.B" style:family="table-column">
      <style:table-column-properties style:column-width="8.908cm"/>
    </style:style>
    <style:style style:name="Tabla12.C" style:family="table-column">
      <style:table-column-properties style:column-width="4.313cm"/>
    </style:style>
    <style:style style:name="Tabla12.1" style:family="table-row">
      <style:table-row-properties style:min-row-height="1.111cm" fo:keep-together="auto"/>
    </style:style>
    <style:style style:name="Tabla12.A1" style:family="table-cell">
      <style:table-cell-properties style:vertical-align="middle" fo:padding="0.097cm" fo:border="2.5pt solid #000000"/>
    </style:style>
    <style:style style:name="Tabla12.B1" style:family="table-cell">
      <style:table-cell-properties fo:padding="0.097cm" fo:border="none"/>
    </style:style>
    <style:style style:name="Tabla13" style:family="table">
      <style:table-properties style:width="17cm" fo:margin-left="0cm" fo:margin-top="0cm" fo:margin-bottom="0cm" table:align="left" style:writing-mode="lr-tb"/>
    </style:style>
    <style:style style:name="Tabla13.A" style:family="table-column">
      <style:table-column-properties style:column-width="0.55cm"/>
    </style:style>
    <style:style style:name="Tabla13.B" style:family="table-column">
      <style:table-column-properties style:column-width="0.074cm"/>
    </style:style>
    <style:style style:name="Tabla13.C" style:family="table-column">
      <style:table-column-properties style:column-width="1.074cm"/>
    </style:style>
    <style:style style:name="Tabla13.D" style:family="table-column">
      <style:table-column-properties style:column-width="4.022cm"/>
    </style:style>
    <style:style style:name="Tabla13.E" style:family="table-column">
      <style:table-column-properties style:column-width="2.997cm"/>
    </style:style>
    <style:style style:name="Tabla13.F" style:family="table-column">
      <style:table-column-properties style:column-width="1.748cm"/>
    </style:style>
    <style:style style:name="Tabla13.G" style:family="table-column">
      <style:table-column-properties style:column-width="1.998cm"/>
    </style:style>
    <style:style style:name="Tabla13.H" style:family="table-column">
      <style:table-column-properties style:column-width="4.537cm"/>
    </style:style>
    <style:style style:name="Tabla13.1" style:family="table-row">
      <style:table-row-properties style:min-row-height="1.508cm" fo:keep-together="auto"/>
    </style:style>
    <style:style style:name="Tabla13.A1" style:family="table-cell">
      <style:table-cell-properties style:vertical-align="middle" fo:background-color="#0b622d" fo:padding-left="0.002cm" fo:padding-right="0cm" fo:padding-top="0cm" fo:padding-bottom="0cm" fo:border="0.1pt solid #0b622d">
        <style:background-image/>
      </style:table-cell-properties>
    </style:style>
    <style:style style:name="Tabla13.2" style:family="table-row">
      <style:table-row-properties style:row-height="1.007cm" fo:keep-together="auto"/>
    </style:style>
    <style:style style:name="Tabla13.A2" style:family="table-cell" style:data-style-name="N0">
      <style:table-cell-properties style:vertical-align="middle" fo:background-color="transparent" fo:padding="0.097cm" fo:border="none">
        <style:background-image/>
      </style:table-cell-properties>
    </style:style>
    <style:style style:name="Tabla13.B2" style:family="table-cell">
      <style:table-cell-properties style:vertical-align="middle" fo:background-color="transparent" fo:padding="0.097cm" fo:border="none">
        <style:background-image/>
      </style:table-cell-properties>
    </style:style>
    <style:style style:name="Tabla13.3" style:family="table-row">
      <style:table-row-properties style:row-height="0.6cm" fo:keep-together="auto"/>
    </style:style>
    <style:style style:name="Tabla13.A3" style:family="table-cell" style:data-style-name="N0">
      <style:table-cell-properties style:vertical-align="middle" fo:background-color="#0b622d" fo:padding-left="0.002cm" fo:padding-right="0cm" fo:padding-top="0cm" fo:padding-bottom="0cm" fo:border-left="0.1pt solid #0b622d" fo:border-right="none" fo:border-top="none" fo:border-bottom="0.1pt solid #0b622d">
        <style:background-image/>
      </style:table-cell-properties>
    </style:style>
    <style:style style:name="Tabla13.B3" style:family="table-cell">
      <style:table-cell-properties style:vertical-align="middle" fo:background-color="#0b622d" fo:padding-left="0.002cm" fo:padding-right="0cm" fo:padding-top="0cm" fo:padding-bottom="0cm" fo:border-left="0.1pt solid #0b622d" fo:border-right="0.1pt solid #0b622d" fo:border-top="none" fo:border-bottom="0.1pt solid #0b622d">
        <style:background-image/>
      </style:table-cell-properties>
    </style:style>
    <style:style style:name="Tabla13.A4"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13.A5"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13.D5"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13.H5"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13.6" style:family="table-row">
      <style:table-row-properties style:row-height="0.6cm" fo:keep-together="always"/>
    </style:style>
    <style:style style:name="Tabla13.A6"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13.F6"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13.H6" style:family="table-cell">
      <style:table-cell-properties style:vertical-align="middle" fo:background-color="transparent" fo:padding-left="0.002cm" fo:padding-right="0cm" fo:padding-top="0cm" fo:padding-bottom="0cm" fo:border="0.5pt solid #0b622d">
        <style:background-image/>
      </style:table-cell-properties>
    </style:style>
    <style:style style:name="Tabla13.A7" style:family="table-cell">
      <style:table-cell-properties style:vertical-align="middle" fo:background-color="transparent" fo:padding-left="0.002cm" fo:padding-right="0cm" fo:padding-top="0cm" fo:padding-bottom="0cm" fo:border-left="0.1pt solid #0b622d" fo:border-right="none" fo:border-top="0.5pt solid #0b622d" fo:border-bottom="0.1pt solid #0b622d">
        <style:background-image/>
      </style:table-cell-properties>
    </style:style>
    <style:style style:name="Tabla13.F7" style:family="table-cell">
      <style:table-cell-properties style:vertical-align="middle" fo:background-color="transparent" fo:padding-left="0.002cm" fo:padding-right="0cm" fo:padding-top="0cm" fo:padding-bottom="0cm" fo:border-left="0.1pt solid #0b622d" fo:border-right="0.1pt solid #0b622d" fo:border-top="0.5pt solid #0b622d" fo:border-bottom="0.1pt solid #0b622d">
        <style:background-image/>
      </style:table-cell-properties>
    </style:style>
    <style:style style:name="Tabla13.A8"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13.A9"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13.A10"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13.E10" style:family="table-cell">
      <style:table-cell-properties style:vertical-align="middle" fo:background-color="transparent" fo:padding-left="0.002cm" fo:padding-right="0cm" fo:padding-top="0cm" fo:padding-bottom="0cm" fo:border-left="0.1pt solid #0b622d" fo:border-right="none" fo:border-top="none" fo:border-bottom="0.1pt solid #0b622d">
        <style:background-image/>
      </style:table-cell-properties>
    </style:style>
    <style:style style:name="Tabla13.G10" style:family="table-cell">
      <style:table-cell-properties style:vertical-align="middle" fo:background-color="transparent" fo:padding-left="0.002cm" fo:padding-right="0cm" fo:padding-top="0cm" fo:padding-bottom="0cm" fo:border="0.5pt solid #0b622d">
        <style:background-image/>
      </style:table-cell-properties>
    </style:style>
    <style:style style:name="Tabla13.11" style:family="table-row">
      <style:table-row-properties style:min-row-height="0.997cm" fo:keep-together="auto"/>
    </style:style>
    <style:style style:name="Tabla13.A11" style:family="table-cell">
      <style:table-cell-properties style:vertical-align="middle" fo:background-color="transparent" fo:padding="0.097cm" fo:border="none">
        <style:background-image/>
      </style:table-cell-properties>
    </style:style>
    <style:style style:name="Tabla13.B11" style:family="table-cell">
      <style:table-cell-properties style:vertical-align="middle" fo:background-color="transparent" fo:padding="0.097cm" fo:border="none">
        <style:background-image/>
      </style:table-cell-properties>
    </style:style>
    <style:style style:name="Tabla13.12" style:family="table-row">
      <style:table-row-properties style:min-row-height="0.6cm" fo:keep-together="auto"/>
    </style:style>
    <style:style style:name="Tabla13.A12" style:family="table-cell">
      <style:table-cell-properties style:vertical-align="middle" fo:background-color="#0b622d" fo:padding-left="0.002cm" fo:padding-right="0cm" fo:padding-top="0cm" fo:padding-bottom="0cm" fo:border-left="0.1pt solid #0b622d" fo:border-right="none" fo:border-top="none" fo:border-bottom="0.1pt solid #0b622d">
        <style:background-image/>
      </style:table-cell-properties>
    </style:style>
    <style:style style:name="Tabla13.B12" style:family="table-cell">
      <style:table-cell-properties style:vertical-align="middle" fo:background-color="#0b622d" fo:padding-left="0.002cm" fo:padding-right="0cm" fo:padding-top="0cm" fo:padding-bottom="0cm" fo:border-left="0.1pt solid #0b622d" fo:border-right="0.1pt solid #0b622d" fo:border-top="none" fo:border-bottom="0.1pt solid #0b622d">
        <style:background-image/>
      </style:table-cell-properties>
    </style:style>
    <style:style style:name="Tabla13.13" style:family="table-row">
      <style:table-row-properties style:min-row-height="1.363cm" fo:keep-together="auto"/>
    </style:style>
    <style:style style:name="Tabla13.A13" style:family="table-cell">
      <style:table-cell-properties style:vertical-align="middle" fo:background-color="transparent" fo:padding-left="0.002cm" fo:padding-right="0cm" fo:padding-top="0cm" fo:padding-bottom="0cm" fo:border-left="0.1pt solid #0b622d" fo:border-right="0.1pt solid #0b622d" fo:border-top="none" fo:border-bottom="0.1pt solid #0b622d">
        <style:background-image/>
      </style:table-cell-properties>
    </style:style>
    <style:style style:name="Tabla13.14" style:family="table-row">
      <style:table-row-properties style:min-row-height="0.402cm" fo:keep-together="auto"/>
    </style:style>
    <style:style style:name="Tabla13.A14" style:family="table-cell">
      <style:table-cell-properties style:vertical-align="middle" fo:background-color="transparent" fo:padding="0.097cm" fo:border="none">
        <style:background-image/>
      </style:table-cell-properties>
    </style:style>
    <style:style style:name="Tabla13.C14" style:family="table-cell">
      <style:table-cell-properties style:vertical-align="middle" fo:background-color="transparent" fo:padding="0.097cm" fo:border="none">
        <style:background-image/>
      </style:table-cell-properties>
    </style:style>
    <style:style style:name="Tabla13.15" style:family="table-row">
      <style:table-row-properties fo:keep-together="auto"/>
    </style:style>
    <style:style style:name="Tabla13.A15" style:family="table-cell">
      <style:table-cell-properties style:vertical-align="middle" fo:background-color="#0b622d" fo:padding="0.097cm" fo:border-left="0.5pt solid #0b622d" fo:border-right="none" fo:border-top="none" fo:border-bottom="0.5pt solid #0b622d">
        <style:background-image/>
      </style:table-cell-properties>
    </style:style>
    <style:style style:name="Tabla13.C15" style:family="table-cell">
      <style:table-cell-properties style:vertical-align="middle" fo:background-color="#0b622d" fo:padding="0.097cm" fo:border-left="0.5pt solid #0b622d" fo:border-right="0.5pt solid #0b622d" fo:border-top="none" fo:border-bottom="0.5pt solid #0b622d">
        <style:background-image/>
      </style:table-cell-properties>
    </style:style>
    <style:style style:name="Tabla13.16" style:family="table-row">
      <style:table-row-properties fo:keep-together="auto"/>
    </style:style>
    <style:style style:name="Tabla13.A16" style:family="table-cell">
      <style:table-cell-properties style:vertical-align="middle" fo:padding="0.097cm" fo:border-left="0.5pt solid #0b622d" fo:border-right="0.5pt solid #0b622d" fo:border-top="none" fo:border-bottom="0.5pt solid #0b622d"/>
    </style:style>
    <style:style style:name="Tabla17" style:family="table">
      <style:table-properties style:width="16.6cm" fo:margin-left="0cm" fo:margin-top="0cm" fo:margin-bottom="0cm" table:align="left" style:writing-mode="lr-tb"/>
    </style:style>
    <style:style style:name="Tabla17.A" style:family="table-column">
      <style:table-column-properties style:column-width="0.695cm"/>
    </style:style>
    <style:style style:name="Tabla17.B" style:family="table-column">
      <style:table-column-properties style:column-width="15.905cm"/>
    </style:style>
    <style:style style:name="Tabla17.1" style:family="table-row">
      <style:table-row-properties fo:keep-together="auto"/>
    </style:style>
    <style:style style:name="Tabla17.A1" style:family="table-cell" style:data-style-name="N0">
      <style:table-cell-properties fo:background-color="#0b622d" fo:padding="0.097cm" fo:border="0.5pt solid #0b622d">
        <style:background-image/>
      </style:table-cell-properties>
    </style:style>
    <style:style style:name="Tabla17.B1" style:family="table-cell">
      <style:table-cell-properties fo:background-color="#0b622d" fo:padding="0.097cm" fo:border="0.5pt solid #0b622d">
        <style:background-image/>
      </style:table-cell-properties>
    </style:style>
    <style:style style:name="Tabla17.2" style:family="table-row">
      <style:table-row-properties style:min-row-height="15.154cm" fo:keep-together="auto"/>
    </style:style>
    <style:style style:name="Tabla17.A2" style:family="table-cell">
      <style:table-cell-properties fo:background-color="transparent" fo:padding="0.097cm" fo:border="0.5pt solid #0b622d">
        <style:background-image/>
      </style:table-cell-properties>
    </style:style>
    <style:style style:name="Tabla14" style:family="table">
      <style:table-properties style:width="16.406cm" style:rel-width="100%" fo:margin-left="0cm" fo:margin-top="0cm" fo:margin-bottom="0cm" table:align="left" style:writing-mode="lr-tb"/>
    </style:style>
    <style:style style:name="Tabla14.A" style:family="table-column">
      <style:table-column-properties style:column-width="16.406cm" style:rel-column-width="65535*"/>
    </style:style>
    <style:style style:name="Tabla14.1" style:family="table-row">
      <style:table-row-properties fo:keep-together="auto"/>
    </style:style>
    <style:style style:name="Tabla14.A1" style:family="table-cell">
      <style:table-cell-properties fo:padding-left="0.191cm" fo:padding-right="0.191cm" fo:padding-top="0cm" fo:padding-bottom="0cm" fo:border="0.5pt solid #000000"/>
    </style:style>
    <style:style style:name="Tabla15" style:family="table">
      <style:table-properties style:width="16.406cm" style:rel-width="100%" fo:margin-left="0cm" fo:margin-top="0cm" fo:margin-bottom="0cm" table:align="left" style:writing-mode="lr-tb"/>
    </style:style>
    <style:style style:name="Tabla15.A" style:family="table-column">
      <style:table-column-properties style:column-width="16.406cm" style:rel-column-width="65535*"/>
    </style:style>
    <style:style style:name="Tabla15.1" style:family="table-row">
      <style:table-row-properties style:min-row-height="2.99cm" fo:keep-together="auto"/>
    </style:style>
    <style:style style:name="Tabla15.A1" style:family="table-cell">
      <style:table-cell-properties fo:padding-left="0.191cm" fo:padding-right="0.191cm" fo:padding-top="0cm" fo:padding-bottom="0cm" fo:border="0.5pt solid #000000"/>
    </style:style>
    <style:style style:name="Tabla16" style:family="table">
      <style:table-properties style:width="16.406cm" style:rel-width="100%" fo:margin-left="0cm" fo:margin-top="0cm" fo:margin-bottom="0cm" table:align="left" style:writing-mode="lr-tb"/>
    </style:style>
    <style:style style:name="Tabla16.A" style:family="table-column">
      <style:table-column-properties style:column-width="16.406cm" style:rel-column-width="65535*"/>
    </style:style>
    <style:style style:name="Tabla16.1" style:family="table-row">
      <style:table-row-properties style:min-row-height="2.302cm" fo:keep-together="auto"/>
    </style:style>
    <style:style style:name="Tabla16.A1" style:family="table-cell">
      <style:table-cell-properties fo:padding-left="0.191cm" fo:padding-right="0.191cm" fo:padding-top="0cm" fo:padding-bottom="0cm" fo:border="0.5pt solid #000000"/>
    </style:style>
    <style:style style:name="Tabla18" style:family="table">
      <style:table-properties style:width="16.884cm" fo:margin-left="-0.191cm" fo:margin-top="0cm" fo:margin-bottom="0cm" table:align="left" style:writing-mode="lr-tb"/>
    </style:style>
    <style:style style:name="Tabla18.A" style:family="table-column">
      <style:table-column-properties style:column-width="0.69cm"/>
    </style:style>
    <style:style style:name="Tabla18.B" style:family="table-column">
      <style:table-column-properties style:column-width="16.194cm"/>
    </style:style>
    <style:style style:name="Tabla18.1" style:family="table-row">
      <style:table-row-properties style:min-row-height="0.6cm" fo:keep-together="auto"/>
    </style:style>
    <style:style style:name="Tabla18.A1" style:family="table-cell">
      <style:table-cell-properties style:vertical-align="middle" fo:background-color="#0b622d" fo:padding-left="0.191cm" fo:padding-right="0.191cm" fo:padding-top="0cm" fo:padding-bottom="0cm" fo:border="0.5pt solid #0b622d">
        <style:background-image/>
      </style:table-cell-properties>
    </style:style>
    <style:style style:name="Tabla18.2" style:family="table-row">
      <style:table-row-properties fo:keep-together="auto"/>
    </style:style>
    <style:style style:name="Tabla18.A2" style:family="table-cell">
      <style:table-cell-properties fo:padding-left="0.191cm" fo:padding-right="0.191cm" fo:padding-top="0cm" fo:padding-bottom="0cm" fo:border="0.5pt solid #0b622d"/>
    </style:style>
    <style:style style:name="Tabla18.3" style:family="table-row">
      <style:table-row-properties fo:keep-together="auto"/>
    </style:style>
    <style:style style:name="Tabla18.A3" style:family="table-cell">
      <style:table-cell-properties style:vertical-align="middle" fo:padding-left="0.191cm" fo:padding-right="0.191cm" fo:padding-top="0cm" fo:padding-bottom="0cm" fo:border="0.5pt solid #0b622d"/>
    </style:style>
    <style:style style:name="Tabla20" style:family="table">
      <style:table-properties style:width="16.789cm" fo:margin-left="-0.042cm" fo:margin-top="0cm" fo:margin-bottom="0cm" table:align="left" style:writing-mode="lr-tb"/>
    </style:style>
    <style:style style:name="Tabla20.A" style:family="table-column">
      <style:table-column-properties style:column-width="16.789cm"/>
    </style:style>
    <style:style style:name="Tabla20.1" style:family="table-row">
      <style:table-row-properties style:min-row-height="0.513cm" fo:keep-together="auto"/>
    </style:style>
    <style:style style:name="Tabla20.A1" style:family="table-cell">
      <style:table-cell-properties fo:background-color="#0b622d" fo:padding="0.097cm" fo:border-left="0.5pt solid #000000" fo:border-right="0.5pt solid #000000" fo:border-top="0.5pt solid #000000" fo:border-bottom="none">
        <style:background-image/>
      </style:table-cell-properties>
    </style:style>
    <style:style style:name="Tabla20.A2" style:family="table-cell">
      <style:table-cell-properties fo:padding="0.097cm" fo:border-left="0.5pt solid #000000" fo:border-right="0.5pt solid #000000" fo:border-top="none" fo:border-bottom="0.5pt solid #000000"/>
    </style:style>
    <style:style style:name="Tabla19" style:family="table">
      <style:table-properties style:width="16.595cm" style:rel-width="100%" fo:margin-left="0cm" fo:margin-top="0cm" fo:margin-bottom="0cm" table:align="left" style:writing-mode="lr-tb"/>
    </style:style>
    <style:style style:name="Tabla19.A" style:family="table-column">
      <style:table-column-properties style:column-width="2.917cm" style:rel-column-width="11521*"/>
    </style:style>
    <style:style style:name="Tabla19.B" style:family="table-column">
      <style:table-column-properties style:column-width="13.677cm" style:rel-column-width="54013*"/>
    </style:style>
    <style:style style:name="Tabla19.1" style:family="table-row">
      <style:table-row-properties fo:keep-together="auto"/>
    </style:style>
    <style:style style:name="Tabla19.A1" style:family="table-cell">
      <style:table-cell-properties fo:padding="0.106cm" fo:border="2.25pt outset #000000"/>
    </style:style>
    <style:style style:name="P1" style:family="paragraph" style:parent-style-name="Header">
      <style:paragraph-properties fo:text-align="start" style:justify-single-word="false"/>
      <style:text-properties style:font-name="Calibri3" fo:font-size="8pt" fo:font-weight="bold" style:font-size-asian="7pt" style:font-weight-asian="bold" style:font-size-complex="8pt" style:font-weight-complex="bold"/>
    </style:style>
    <style:style style:name="P2" style:family="paragraph" style:parent-style-name="Header">
      <style:paragraph-properties fo:text-align="end" style:justify-single-word="false"/>
      <style:text-properties fo:color="#0b622d" style:font-name="Calibri3" fo:font-weight="bold" style:font-weight-asian="bold" style:font-weight-complex="bold"/>
    </style:style>
    <style:style style:name="P3" style:family="paragraph" style:parent-style-name="Header">
      <style:paragraph-properties fo:text-align="center" style:justify-single-word="false"/>
      <style:text-properties fo:color="#0b622d" style:font-name="Calibri3" fo:font-weight="bold" style:font-weight-asian="bold" style:font-weight-complex="bold"/>
    </style:style>
    <style:style style:name="P4" style:family="paragraph" style:parent-style-name="Header">
      <style:paragraph-properties fo:text-align="justify" style:justify-single-word="false"/>
      <style:text-properties fo:color="#0b622d" style:font-name="Calibri3" fo:font-weight="bold" style:font-weight-asian="bold" style:font-weight-complex="bold"/>
    </style:style>
    <style:style style:name="P5" style:family="paragraph" style:parent-style-name="Header">
      <style:paragraph-properties fo:text-align="center" style:justify-single-word="false"/>
      <style:text-properties fo:color="#000000" style:font-name="Calibri3" fo:font-weight="bold" style:font-weight-asian="bold" style:font-weight-complex="bold"/>
    </style:style>
    <style:style style:name="P6" style:family="paragraph" style:parent-style-name="Header" style:master-page-name="">
      <style:paragraph-properties fo:margin-left="0cm" fo:margin-right="0cm" fo:text-align="start" style:justify-single-word="false" fo:text-indent="0cm" style:auto-text-indent="false" style:page-number="auto" text:number-lines="false" text:line-number="0">
        <style:tab-stops>
          <style:tab-stop style:position="0cm" style:type="right"/>
        </style:tab-stops>
      </style:paragraph-properties>
    </style:style>
    <style:style style:name="P7" style:family="paragraph" style:parent-style-name="Normal_20__28_Web_29_">
      <style:paragraph-properties fo:margin-left="0cm" fo:margin-right="0cm" fo:margin-top="0.176cm" fo:margin-bottom="0.21cm" loext:contextual-spacing="false" fo:text-align="start" style:justify-single-word="false" fo:orphans="2" fo:widows="2" fo:text-indent="0cm" style:auto-text-indent="false" style:vertical-align="auto" style:writing-mode="lr-tb"/>
      <style:text-properties style:font-name="Times New Roman" fo:font-size="12pt" fo:language="es" fo:country="ES" style:font-size-asian="12pt" style:language-asian="es" style:country-asian="ES" style:font-name-complex="Times New Roman1" style:font-size-complex="12pt" style:language-complex="ar" style:country-complex="SA"/>
    </style:style>
    <style:style style:name="P8"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text-properties officeooo:paragraph-rsid="000edcb9" style:font-name-asian="Arial-BoldMT" style:font-name-complex="Arial-BoldMT"/>
    </style:style>
    <style:style style:name="P9"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style>
    <style:style style:name="P10" style:family="paragraph" style:parent-style-name="Heading">
      <style:paragraph-properties fo:margin-left="0cm" fo:margin-right="0cm" fo:text-indent="0cm" style:auto-text-indent="false"/>
      <style:text-properties officeooo:rsid="004392e8" officeooo:paragraph-rsid="004392e8"/>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ext_20_body">
      <style:paragraph-properties fo:margin-left="0cm" fo:margin-right="0cm" fo:text-indent="0cm" style:auto-text-indent="false"/>
      <style:text-properties officeooo:paragraph-rsid="0041ade1"/>
    </style:style>
    <style:style style:name="P14"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font-size="7pt" fo:font-style="italic" officeooo:paragraph-rsid="0057a05e" style:font-name-asian="Times New Roman1" style:font-size-asian="7pt" style:language-asian="es" style:country-asian="ES" style:font-style-asian="italic" style:font-size-complex="7pt"/>
    </style:style>
    <style:style style:name="P15"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font-size="7pt" fo:font-style="italic" officeooo:paragraph-rsid="005c169e" style:font-name-asian="Times New Roman1" style:font-size-asian="7pt" style:language-asian="es" style:country-asian="ES" style:font-style-asian="italic" style:font-size-complex="7pt"/>
    </style:style>
    <style:style style:name="P16" style:family="paragraph" style:parent-style-name="List_20_Paragraph">
      <style:paragraph-properties fo:margin-left="0cm" fo:margin-right="0cm" fo:text-align="justify" style:justify-single-word="false" fo:text-indent="0cm" style:auto-text-indent="false"/>
      <style:text-properties fo:font-size="9pt" officeooo:paragraph-rsid="0057a05e" style:font-name-asian="Arial1" style:font-size-asian="9pt" style:font-name-complex="Arial1" style:font-size-complex="9pt" style:font-weight-complex="bold"/>
    </style:style>
    <style:style style:name="P17" style:family="paragraph" style:parent-style-name="List_20_Paragraph">
      <style:paragraph-properties fo:margin-left="0cm" fo:margin-right="0cm" fo:text-indent="0cm" style:auto-text-indent="false"/>
      <style:text-properties fo:font-size="9pt" fo:font-weight="bold" officeooo:paragraph-rsid="0057a05e" style:font-name-asian="Arial1" style:font-size-asian="9pt" style:font-weight-asian="bold" style:font-name-complex="Arial1" style:font-size-complex="9pt" style:font-weight-complex="bold"/>
    </style:style>
    <style:style style:name="P18" style:family="paragraph" style:parent-style-name="Footer">
      <style:paragraph-properties fo:text-align="center" style:justify-single-word="false"/>
    </style:style>
    <style:style style:name="P19" style:family="paragraph" style:parent-style-name="Normal_20__28_Web_29_">
      <style:paragraph-properties fo:margin-left="11.43cm" fo:margin-right="-0.111cm" fo:margin-top="0.176cm" fo:margin-bottom="0.21cm" loext:contextual-spacing="false" fo:text-align="start" style:justify-single-word="false" fo:orphans="2" fo:widows="2" fo:text-indent="0cm" style:auto-text-indent="false" style:vertical-align="auto" style:writing-mode="lr-tb"/>
      <style:text-properties fo:color="#0b622d" style:font-name="Calibri2" fo:font-size="12pt" fo:language="es" fo:country="ES" fo:font-weight="bold" style:font-size-asian="12pt" style:language-asian="es" style:country-asian="ES" style:font-weight-asian="bold" style:font-name-complex="Times New Roman1" style:font-size-complex="12pt" style:language-complex="ar" style:country-complex="SA" style:font-weight-complex="bold"/>
    </style:style>
    <style:style style:name="P20" style:family="paragraph" style:parent-style-name="Header" style:master-page-name="">
      <style:paragraph-properties fo:text-align="start" style:justify-single-word="false" style:page-number="auto"/>
      <style:text-properties style:font-name="Calibri3" fo:font-size="8pt" fo:font-weight="bold" style:font-size-asian="7pt" style:font-weight-asian="bold" style:font-size-complex="8pt" style:font-weight-complex="bold"/>
    </style:style>
    <style:style style:name="P21" style:family="paragraph" style:parent-style-name="Heading">
      <style:text-properties officeooo:paragraph-rsid="003cded3"/>
    </style:style>
    <style:style style:name="P22" style:family="paragraph" style:parent-style-name="Heading">
      <style:text-properties officeooo:paragraph-rsid="0041ade1"/>
    </style:style>
    <style:style style:name="P23" style:family="paragraph" style:parent-style-name="Heading">
      <style:text-properties officeooo:paragraph-rsid="004392e8"/>
    </style:style>
    <style:style style:name="P24" style:family="paragraph" style:parent-style-name="Heading">
      <style:text-properties officeooo:paragraph-rsid="00451904"/>
    </style:style>
    <style:style style:name="P25" style:family="paragraph" style:parent-style-name="Heading">
      <style:text-properties officeooo:rsid="003b65ff" officeooo:paragraph-rsid="0041ade1"/>
    </style:style>
    <style:style style:name="P26" style:family="paragraph" style:parent-style-name="Text_20_body">
      <style:text-properties officeooo:paragraph-rsid="0041ade1"/>
    </style:style>
    <style:style style:name="P27" style:family="paragraph" style:parent-style-name="Text_20_body">
      <style:text-properties officeooo:paragraph-rsid="004392e8"/>
    </style:style>
    <style:style style:name="P28" style:family="paragraph" style:parent-style-name="Text_20_body">
      <loext:graphic-properties draw:fill="none"/>
      <style:paragraph-properties fo:margin-left="1.9cm" fo:margin-right="0cm" fo:margin-top="0cm" fo:margin-bottom="0.3cm" loext:contextual-spacing="false" fo:line-height="150%" fo:text-align="justify" style:justify-single-word="false" fo:orphans="2" fo:widows="2" fo:text-indent="-0.4cm" style:auto-text-indent="false" fo:background-color="transparent"/>
    </style:style>
    <style:style style:name="P29" style:family="paragraph" style:parent-style-name="Text_20_body" style:master-page-name="">
      <loext:graphic-properties draw:fill="none"/>
      <style:paragraph-properties fo:margin-left="1.9cm" fo:margin-right="0cm" fo:margin-top="0cm" fo:margin-bottom="0.3cm" loext:contextual-spacing="false" fo:line-height="150%" fo:text-align="justify" style:justify-single-word="false" fo:orphans="2" fo:widows="2" fo:text-indent="-0.4cm" style:auto-text-indent="false" style:page-number="auto" fo:background-color="transparent"/>
    </style:style>
    <style:style style:name="P30" style:family="paragraph" style:parent-style-name="Text_20_body" style:master-page-name="">
      <loext:graphic-properties draw:fill="none"/>
      <style:paragraph-properties fo:margin-left="1.799cm" fo:margin-right="0cm" fo:margin-top="0cm" fo:margin-bottom="0.3cm" loext:contextual-spacing="false" fo:line-height="150%" fo:text-align="justify" style:justify-single-word="false" fo:orphans="2" fo:widows="2" fo:text-indent="-0.3cm" style:auto-text-indent="false" style:page-number="auto" fo:background-color="transparent"/>
    </style:style>
    <style:style style:name="P31" style:family="paragraph" style:parent-style-name="Text_20_body" style:master-page-name="">
      <loext:graphic-properties draw:fill="none"/>
      <style:paragraph-properties fo:margin-left="1.799cm" fo:margin-right="0cm" fo:margin-top="0cm" fo:margin-bottom="0.3cm" loext:contextual-spacing="false" fo:line-height="150%" fo:text-align="justify" style:justify-single-word="false" fo:orphans="2" fo:widows="2" fo:text-indent="-0.3cm" style:auto-text-indent="false" style:page-number="auto" fo:background-color="transparent"/>
      <style:text-properties officeooo:paragraph-rsid="003cded3"/>
    </style:style>
    <style:style style:name="P32" style:family="paragraph" style:parent-style-name="Text_20_body">
      <loext:graphic-properties draw:fill="none"/>
      <style:paragraph-properties fo:margin-left="1.799cm" fo:margin-right="0cm" fo:margin-top="0cm" fo:margin-bottom="0.3cm" loext:contextual-spacing="false" fo:line-height="150%" fo:text-align="justify" style:justify-single-word="false" fo:orphans="2" fo:widows="2" fo:text-indent="-0.3cm" style:auto-text-indent="false" fo:background-color="transparent"/>
      <style:text-properties officeooo:paragraph-rsid="003cded3"/>
    </style:style>
    <style:style style:name="P33" style:family="paragraph" style:parent-style-name="Text_20_body">
      <loext:graphic-properties draw:fill="none"/>
      <style:paragraph-properties fo:margin-left="1.799cm" fo:margin-right="0cm" fo:margin-top="0cm" fo:margin-bottom="0.3cm" loext:contextual-spacing="false" fo:line-height="150%" fo:text-align="justify" style:justify-single-word="false" fo:orphans="2" fo:widows="2" fo:text-indent="-0.3cm" style:auto-text-indent="false" fo:background-color="transparent"/>
    </style:style>
    <style:style style:name="P34" style:family="paragraph" style:parent-style-name="Text_20_body" style:master-page-name="">
      <loext:graphic-properties draw:fill="none"/>
      <style:paragraph-properties fo:margin-left="1.7cm" fo:margin-right="0cm" fo:margin-top="0cm" fo:margin-bottom="0.3cm" loext:contextual-spacing="false" fo:line-height="150%" fo:text-align="justify" style:justify-single-word="false" fo:orphans="2" fo:widows="2" fo:text-indent="-0.199cm" style:auto-text-indent="false" style:page-number="auto" fo:background-color="transparent"/>
    </style:style>
    <style:style style:name="P35" style:family="paragraph" style:parent-style-name="Text_20_body" style:master-page-name="">
      <loext:graphic-properties draw:fill="none"/>
      <style:paragraph-properties fo:margin-left="2cm" fo:margin-right="0cm" fo:margin-top="0cm" fo:margin-bottom="0.3cm" loext:contextual-spacing="false" fo:line-height="150%" fo:text-align="justify" style:justify-single-word="false" fo:orphans="2" fo:widows="2" fo:text-indent="-0.499cm" style:auto-text-indent="false" style:page-number="auto" fo:background-color="transparent"/>
    </style:style>
    <style:style style:name="P36" style:family="paragraph" style:parent-style-name="Text_20_body">
      <loext:graphic-properties draw:fill="none"/>
      <style:paragraph-properties fo:margin-left="2cm" fo:margin-right="0cm" fo:margin-top="0cm" fo:margin-bottom="0.3cm" loext:contextual-spacing="false" fo:line-height="150%" fo:text-align="justify" style:justify-single-word="false" fo:orphans="2" fo:widows="2" fo:text-indent="-0.499cm" style:auto-text-indent="false" fo:background-color="transparent"/>
    </style:style>
    <style:style style:name="P37" style:family="paragraph" style:parent-style-name="Default">
      <style:text-properties style:font-name="Calibri2" fo:font-size="9pt" fo:font-weight="bold" officeooo:paragraph-rsid="0057a05e" style:font-size-asian="9pt" style:font-weight-asian="bold" style:font-name-complex="Calibri4" style:font-size-complex="9pt"/>
    </style:style>
    <style:style style:name="P38" style:family="paragraph" style:parent-style-name="Default">
      <style:text-properties officeooo:paragraph-rsid="0057a05e"/>
    </style:style>
    <style:style style:name="P39" style:family="paragraph" style:parent-style-name="Default">
      <style:paragraph-properties fo:line-height="150%"/>
      <style:text-properties officeooo:paragraph-rsid="0057a05e"/>
    </style:style>
    <style:style style:name="P40" style:family="paragraph" style:parent-style-name="Default">
      <style:paragraph-properties fo:margin-top="0cm" fo:margin-bottom="0.101cm" loext:contextual-spacing="false" fo:line-height="115%"/>
      <style:text-properties officeooo:paragraph-rsid="0057a05e"/>
    </style:style>
    <style:style style:name="P41" style:family="paragraph" style:parent-style-name="Standard">
      <style:paragraph-properties fo:margin-top="0cm" fo:margin-bottom="0.101cm" loext:contextual-spacing="false" fo:line-height="115%" fo:text-align="justify" style:justify-single-word="false"/>
      <style:text-properties officeooo:paragraph-rsid="0057a05e" style:language-asian="en" style:country-asian="US" style:font-size-complex="11pt"/>
    </style:style>
    <style:style style:name="P42" style:family="paragraph" style:parent-style-name="Standard">
      <style:paragraph-properties fo:margin-top="0cm" fo:margin-bottom="0.101cm" loext:contextual-spacing="false" fo:line-height="115%"/>
      <style:text-properties officeooo:paragraph-rsid="0057a05e" style:language-asian="en" style:country-asian="US" style:font-size-complex="11pt"/>
    </style:style>
    <style:style style:name="P43" style:family="paragraph" style:parent-style-name="Table_20_Contents">
      <style:paragraph-properties fo:margin-top="0cm" fo:margin-bottom="0.101cm" loext:contextual-spacing="false" fo:line-height="115%"/>
      <style:text-properties officeooo:paragraph-rsid="0057a05e"/>
    </style:style>
    <style:style style:name="P44" style:family="paragraph" style:parent-style-name="Table_20_Contents">
      <style:paragraph-properties fo:margin-left="0.57cm" fo:margin-right="0cm" fo:line-height="150%" fo:text-indent="0cm" style:auto-text-indent="false" style:vertical-align="middle"/>
      <style:text-properties style:font-name="Calibri2" fo:font-size="9pt" fo:font-weight="bold" officeooo:paragraph-rsid="0057a05e" style:font-size-asian="9pt" style:font-weight-asian="bold" style:font-name-complex="Calibri4" style:font-size-complex="9pt" style:font-weight-complex="bold"/>
    </style:style>
    <style:style style:name="P45" style:family="paragraph" style:parent-style-name="Standard">
      <style:paragraph-properties fo:margin-top="0.494cm" fo:margin-bottom="0cm" loext:contextual-spacing="false" fo:line-height="100%" fo:text-align="justify" style:justify-single-word="false"/>
      <style:text-properties fo:font-size="7pt" officeooo:paragraph-rsid="0057a05e" style:font-size-asian="7pt" style:font-size-complex="7pt"/>
    </style:style>
    <style:style style:name="P46" style:family="paragraph" style:parent-style-name="Standard">
      <style:paragraph-properties fo:margin-top="0.494cm" fo:margin-bottom="0cm" loext:contextual-spacing="false" fo:line-height="100%" fo:text-align="justify" style:justify-single-word="false"/>
      <style:text-properties style:font-name="Times New Roman" fo:font-size="8pt" officeooo:paragraph-rsid="0057a05e" style:font-name-asian="Times New Roman1" style:font-size-asian="8pt" style:language-asian="es" style:country-asian="ES" style:font-size-complex="8pt"/>
    </style:style>
    <style:style style:name="P47" style:family="paragraph" style:parent-style-name="Standard">
      <style:paragraph-properties fo:margin-top="0cm" fo:margin-bottom="0cm" loext:contextual-spacing="false" fo:text-align="end" style:justify-single-word="false"/>
      <style:text-properties fo:font-size="8pt" fo:font-weight="bold" officeooo:paragraph-rsid="0057a05e" style:font-size-asian="8pt" style:font-weight-asian="bold" style:font-size-complex="8pt"/>
    </style:style>
    <style:style style:name="P48" style:family="paragraph" style:parent-style-name="Standard">
      <style:paragraph-properties fo:margin-top="0cm" fo:margin-bottom="0cm" loext:contextual-spacing="false" fo:line-height="100%"/>
      <style:text-properties fo:font-size="8pt" fo:font-weight="bold" officeooo:paragraph-rsid="0057a05e" style:font-size-asian="8pt" style:language-asian="en" style:country-asian="US" style:font-weight-asian="bold" style:font-name-complex="Calibri4" style:font-size-complex="8pt"/>
    </style:style>
    <style:style style:name="P49" style:family="paragraph" style:parent-style-name="Standard">
      <style:paragraph-properties fo:margin-top="0cm" fo:margin-bottom="0cm" loext:contextual-spacing="false" fo:line-height="100%" fo:text-align="justify" style:justify-single-word="false"/>
      <style:text-properties fo:font-size="8pt" fo:font-style="italic" officeooo:paragraph-rsid="0057a05e" style:font-name-asian="Times New Roman1" style:font-size-asian="8pt" style:language-asian="es" style:country-asian="ES" style:font-style-asian="italic" style:font-size-complex="8pt" style:font-style-complex="italic" style:font-weight-complex="bold"/>
    </style:style>
    <style:style style:name="P50" style:family="paragraph" style:parent-style-name="Standard">
      <style:paragraph-properties fo:margin-top="0cm" fo:margin-bottom="0cm" loext:contextual-spacing="false" fo:line-height="100%" fo:text-align="justify" style:justify-single-word="false"/>
      <style:text-properties fo:font-size="8pt" officeooo:paragraph-rsid="0057a05e" style:font-name-asian="Arial1" style:font-size-asian="8pt" style:language-asian="en" style:country-asian="US" style:font-name-complex="Calibri4" style:font-size-complex="8pt"/>
    </style:style>
    <style:style style:name="P51" style:family="paragraph" style:parent-style-name="Standard">
      <style:paragraph-properties fo:margin-top="0cm" fo:margin-bottom="0cm" loext:contextual-spacing="false" fo:line-height="100%"/>
      <style:text-properties fo:font-size="8pt" officeooo:paragraph-rsid="0057a05e" style:font-name-asian="Arial1" style:font-size-asian="8pt" style:language-asian="en" style:country-asian="US" style:font-name-complex="Calibri4" style:font-size-complex="8pt"/>
    </style:style>
    <style:style style:name="P52" style:family="paragraph" style:parent-style-name="Standard">
      <style:paragraph-properties fo:margin-top="0cm" fo:margin-bottom="0cm" loext:contextual-spacing="false" fo:line-height="100%" fo:text-align="justify" style:justify-single-word="false"/>
      <style:text-properties fo:font-size="7pt" officeooo:paragraph-rsid="0057a05e" style:font-name-asian="Times New Roman1" style:font-size-asian="7pt" style:language-asian="es" style:country-asian="ES" style:font-size-complex="7pt"/>
    </style:style>
    <style:style style:name="P53" style:family="paragraph" style:parent-style-name="Standard">
      <style:paragraph-properties fo:margin-top="0cm" fo:margin-bottom="0cm" loext:contextual-spacing="false" fo:line-height="100%" fo:text-align="justify" style:justify-single-word="false"/>
      <style:text-properties fo:font-size="7pt" officeooo:paragraph-rsid="005c169e" style:font-name-asian="Times New Roman1" style:font-size-asian="7pt" style:language-asian="es" style:country-asian="ES" style:font-size-complex="7pt"/>
    </style:style>
    <style:style style:name="P54" style:family="paragraph" style:parent-style-name="Standard">
      <style:paragraph-properties fo:margin-top="0cm" fo:margin-bottom="0cm" loext:contextual-spacing="false" fo:line-height="100%" fo:text-align="justify" style:justify-single-word="false"/>
      <style:text-properties fo:font-size="7pt" fo:font-weight="bold" officeooo:paragraph-rsid="0057a05e" style:font-name-asian="Times New Roman1" style:font-size-asian="7pt" style:language-asian="es" style:country-asian="ES" style:font-weight-asian="bold" style:font-size-complex="7pt" style:font-weight-complex="bold"/>
    </style:style>
    <style:style style:name="P55" style:family="paragraph" style:parent-style-name="Standard">
      <style:paragraph-properties fo:margin-top="0cm" fo:margin-bottom="0cm" loext:contextual-spacing="false" fo:line-height="100%" fo:text-align="justify" style:justify-single-word="false"/>
      <style:text-properties officeooo:paragraph-rsid="0057a05e"/>
    </style:style>
    <style:style style:name="P56" style:family="paragraph" style:parent-style-name="Standard">
      <style:paragraph-properties fo:margin-top="0cm" fo:margin-bottom="0cm" loext:contextual-spacing="false">
        <style:tab-stops>
          <style:tab-stop style:position="1.64cm"/>
        </style:tab-stops>
      </style:paragraph-properties>
      <style:text-properties fo:font-size="9pt" officeooo:paragraph-rsid="0057a05e" style:font-name-asian="Arial1" style:font-size-asian="9pt" style:font-name-complex="Arial1" style:font-size-complex="9pt"/>
    </style:style>
    <style:style style:name="P57" style:family="paragraph" style:parent-style-name="Standard">
      <style:paragraph-properties fo:margin-top="0cm" fo:margin-bottom="0cm" loext:contextual-spacing="false" fo:text-align="justify" style:justify-single-word="false"/>
      <style:text-properties fo:font-size="9pt" officeooo:paragraph-rsid="0057a05e" style:font-name-asian="Arial1" style:font-size-asian="9pt" style:font-name-complex="Calibri4" style:font-size-complex="9pt"/>
    </style:style>
    <style:style style:name="P58" style:family="paragraph" style:parent-style-name="Standard">
      <style:paragraph-properties fo:margin-top="0cm" fo:margin-bottom="0cm" loext:contextual-spacing="false" fo:line-height="100%" fo:text-align="justify" style:justify-single-word="false"/>
      <style:text-properties fo:color="#00b0f0" fo:font-size="8pt" officeooo:paragraph-rsid="0057a05e" style:font-name-asian="Arial1" style:font-size-asian="8pt" style:language-asian="en" style:country-asian="US" style:font-name-complex="Calibri4" style:font-size-complex="8pt"/>
    </style:style>
    <style:style style:name="P59" style:family="paragraph" style:parent-style-name="Standard">
      <style:paragraph-properties fo:margin-top="0cm" fo:margin-bottom="0cm" loext:contextual-spacing="false">
        <style:tab-stops>
          <style:tab-stop style:position="1.64cm"/>
        </style:tab-stops>
      </style:paragraph-properties>
      <style:text-properties officeooo:paragraph-rsid="0057a05e" style:font-name-asian="Arial1" style:font-name-complex="Arial1"/>
    </style:style>
    <style:style style:name="P60" style:family="paragraph" style:parent-style-name="Standard">
      <style:paragraph-properties fo:margin-top="0cm" fo:margin-bottom="0cm" loext:contextual-spacing="false"/>
      <style:text-properties officeooo:paragraph-rsid="0057a05e" style:font-name-asian="Arial1" style:font-name-complex="Arial1"/>
    </style:style>
    <style:style style:name="P61" style:family="paragraph" style:parent-style-name="Standard">
      <style:paragraph-properties fo:margin-top="0cm" fo:margin-bottom="0cm" loext:contextual-spacing="false">
        <style:tab-stops>
          <style:tab-stop style:position="1.64cm"/>
        </style:tab-stops>
      </style:paragraph-properties>
      <style:text-properties officeooo:paragraph-rsid="0057a05e"/>
    </style:style>
    <style:style style:name="P62" style:family="paragraph" style:parent-style-name="Standard">
      <style:paragraph-properties fo:margin-top="0cm" fo:margin-bottom="0cm" loext:contextual-spacing="false">
        <style:tab-stops>
          <style:tab-stop style:position="1.64cm"/>
        </style:tab-stops>
      </style:paragraph-properties>
      <style:text-properties style:font-name="Calibri2" fo:font-size="9pt" fo:font-weight="bold" officeooo:paragraph-rsid="0057a05e" style:font-name-asian="Courier New2" style:font-size-asian="9pt" style:font-weight-asian="bold" style:font-name-complex="Calibri4" style:font-size-complex="9pt"/>
    </style:style>
    <style:style style:name="P63" style:family="paragraph" style:parent-style-name="Standard">
      <style:paragraph-properties fo:margin-top="0cm" fo:margin-bottom="0cm" loext:contextual-spacing="false" fo:line-height="100%" fo:text-align="justify" style:justify-single-word="false"/>
      <style:text-properties style:font-name="Calibri2" fo:font-size="7pt" officeooo:paragraph-rsid="0057a05e" style:font-size-asian="7pt" style:font-name-complex="Calibri4" style:font-size-complex="8pt"/>
    </style:style>
    <style:style style:name="P64" style:family="paragraph" style:parent-style-name="Standard">
      <style:paragraph-properties fo:margin-top="0cm" fo:margin-bottom="0cm" loext:contextual-spacing="false" fo:text-align="end" style:justify-single-word="false"/>
      <style:text-properties fo:color="#0b622d" style:font-name="Calibri3" fo:font-size="12pt" fo:font-weight="bold" officeooo:paragraph-rsid="0057a05e" style:font-size-asian="12pt" style:font-weight-asian="bold" style:font-size-complex="12pt"/>
    </style:style>
    <style:style style:name="P65" style:family="paragraph" style:parent-style-name="Standard">
      <style:paragraph-properties fo:margin-top="0cm" fo:margin-bottom="0cm" loext:contextual-spacing="false" fo:text-align="justify" style:justify-single-word="false"/>
      <style:text-properties fo:color="#0b622d" style:font-name="Calibri3" fo:font-size="12pt" fo:font-weight="bold" officeooo:paragraph-rsid="0057a05e" style:font-size-asian="12pt" style:font-weight-asian="bold" style:font-size-complex="12pt"/>
    </style:style>
    <style:style style:name="P66" style:family="paragraph" style:parent-style-name="Standard">
      <style:paragraph-properties fo:margin-top="0cm" fo:margin-bottom="0cm" loext:contextual-spacing="false" fo:text-align="end" style:justify-single-word="false"/>
      <style:text-properties style:font-name="Arial" fo:font-size="6pt" fo:font-weight="bold" officeooo:paragraph-rsid="0057a05e" style:font-size-asian="6pt" style:font-weight-asian="bold" style:font-size-complex="6pt" style:font-weight-complex="bold"/>
    </style:style>
    <style:style style:name="P67" style:family="paragraph" style:parent-style-name="Text_20_body">
      <style:paragraph-properties fo:margin-top="0cm" fo:margin-bottom="0cm" loext:contextual-spacing="false" fo:text-align="end" style:justify-single-word="false"/>
      <style:text-properties fo:font-size="8pt" fo:font-weight="bold" officeooo:paragraph-rsid="0057a05e" style:font-size-asian="8pt" style:font-weight-asian="bold" style:font-size-complex="8pt"/>
    </style:style>
    <style:style style:name="P68" style:family="paragraph" style:parent-style-name="Text_20_body">
      <style:paragraph-properties fo:margin-top="0cm" fo:margin-bottom="0cm" loext:contextual-spacing="false" fo:line-height="100%"/>
      <style:text-properties officeooo:paragraph-rsid="0057a05e"/>
    </style:style>
    <style:style style:name="P69" style:family="paragraph" style:parent-style-name="Text_20_body">
      <style:paragraph-properties fo:margin-top="0cm" fo:margin-bottom="0cm" loext:contextual-spacing="false" fo:text-align="center" style:justify-single-word="false"/>
      <style:text-properties fo:color="#0b622d" fo:font-size="14pt" fo:font-weight="bold" officeooo:paragraph-rsid="0057a05e" style:font-size-asian="14pt" style:font-weight-asian="bold" style:font-name-complex="Calibri4" style:font-size-complex="14pt" style:font-weight-complex="bold"/>
    </style:style>
    <style:style style:name="P70" style:family="paragraph" style:parent-style-name="caption">
      <style:paragraph-properties fo:margin-top="0cm" fo:margin-bottom="0cm" loext:contextual-spacing="false" fo:text-align="center" style:justify-single-word="false"/>
      <style:text-properties fo:color="#0b622d" style:font-name="Calibri3" fo:font-size="14pt" officeooo:paragraph-rsid="0057a05e" style:font-size-asian="14pt" style:font-size-complex="14pt"/>
    </style:style>
    <style:style style:name="P71" style:family="paragraph" style:parent-style-name="Standard">
      <style:paragraph-properties fo:text-align="justify" style:justify-single-word="false"/>
      <style:text-properties officeooo:paragraph-rsid="0057a05e"/>
    </style:style>
    <style:style style:name="P72" style:family="paragraph" style:parent-style-name="Standard">
      <style:text-properties fo:font-weight="bold" officeooo:paragraph-rsid="0057a05e" style:font-name-asian="Arial1" style:font-weight-asian="bold" style:font-name-complex="Arial1" style:font-weight-complex="bold"/>
    </style:style>
    <style:style style:name="P73" style:family="paragraph" style:parent-style-name="Standard">
      <style:paragraph-properties fo:line-height="100%"/>
      <style:text-properties fo:font-size="9pt" fo:font-weight="bold" officeooo:paragraph-rsid="0057a05e" style:font-name-asian="Arial1" style:font-size-asian="9pt" style:font-weight-asian="bold" style:font-name-complex="Arial1" style:font-size-complex="9pt" style:font-weight-complex="bold"/>
    </style:style>
    <style:style style:name="P74" style:family="paragraph" style:parent-style-name="Standard">
      <style:paragraph-properties fo:line-height="100%"/>
      <style:text-properties fo:font-size="9pt" officeooo:paragraph-rsid="0057a05e" style:font-name-asian="Arial1" style:font-size-asian="9pt" style:language-asian="en" style:country-asian="US" style:font-name-complex="Arial1" style:font-size-complex="9pt"/>
    </style:style>
    <style:style style:name="P75" style:family="paragraph" style:parent-style-name="Standard">
      <style:paragraph-properties fo:line-height="100%"/>
      <style:text-properties fo:font-size="9pt" officeooo:paragraph-rsid="0057a05e" style:font-name-asian="Arial1" style:font-size-asian="9pt" style:language-asian="en" style:country-asian="US" style:font-name-complex="Arial1" style:font-size-complex="9pt" style:font-weight-complex="bold"/>
    </style:style>
    <style:style style:name="P76" style:family="paragraph" style:parent-style-name="Standard">
      <style:text-properties fo:font-size="9pt" officeooo:paragraph-rsid="0057a05e" style:font-name-asian="Arial1" style:font-size-asian="9pt" style:language-asian="en" style:country-asian="US" style:font-name-complex="Arial1" style:font-size-complex="9pt" style:font-weight-complex="bold"/>
    </style:style>
    <style:style style:name="P77" style:family="paragraph" style:parent-style-name="Standard">
      <style:text-properties fo:font-size="9pt" officeooo:paragraph-rsid="0057a05e" style:font-name-asian="Arial1" style:font-size-asian="9pt" style:font-name-complex="Arial1" style:font-size-complex="9pt"/>
    </style:style>
    <style:style style:name="P78" style:family="paragraph" style:parent-style-name="Standard">
      <style:text-properties fo:font-size="8pt" fo:font-weight="bold" style:font-size-asian="8pt" style:font-weight-asian="bold" style:font-size-complex="8pt" style:font-weight-complex="bold"/>
    </style:style>
    <style:style style:name="P79" style:family="paragraph" style:parent-style-name="Standard">
      <style:text-properties fo:font-size="10pt" officeooo:paragraph-rsid="0059c32d" style:font-size-asian="10pt"/>
    </style:style>
    <style:style style:name="P80" style:family="paragraph" style:parent-style-name="Standard">
      <style:text-properties officeooo:paragraph-rsid="0057a05e" style:language-asian="en" style:country-asian="US" style:font-size-complex="11pt"/>
    </style:style>
    <style:style style:name="P81" style:family="paragraph" style:parent-style-name="Standard">
      <style:paragraph-properties fo:line-height="150%" fo:text-align="justify" style:justify-single-word="false"/>
      <style:text-properties officeooo:paragraph-rsid="0057a05e" style:language-asian="en" style:country-asian="US" style:font-size-complex="11pt"/>
    </style:style>
    <style:style style:name="P82" style:family="paragraph" style:parent-style-name="Standard">
      <style:paragraph-properties fo:line-height="150%"/>
      <style:text-properties officeooo:paragraph-rsid="0057a05e" style:language-asian="en" style:country-asian="US" style:font-size-complex="11pt"/>
    </style:style>
    <style:style style:name="P83" style:family="paragraph" style:parent-style-name="Standard">
      <style:paragraph-properties>
        <style:tab-stops>
          <style:tab-stop style:position="7.749cm" style:type="center"/>
        </style:tab-stops>
      </style:paragraph-properties>
      <style:text-properties style:font-name="Arial" fo:font-size="6.5pt" fo:font-weight="bold" officeooo:paragraph-rsid="0057a05e" style:font-size-asian="6.5pt" style:font-weight-asian="bold" style:font-size-complex="6.5pt" style:font-weight-complex="bold"/>
    </style:style>
    <style:style style:name="P84" style:family="paragraph" style:parent-style-name="Standard">
      <style:paragraph-properties>
        <style:tab-stops>
          <style:tab-stop style:position="7.749cm" style:type="center"/>
        </style:tab-stops>
      </style:paragraph-properties>
      <style:text-properties style:font-name="Arial" fo:font-size="6.5pt" officeooo:paragraph-rsid="0057a05e" style:font-size-asian="6.5pt" style:font-size-complex="6.5pt"/>
    </style:style>
    <style:style style:name="P85" style:family="paragraph" style:parent-style-name="Standard">
      <style:text-properties style:font-name="Arial" fo:font-size="6pt" fo:font-weight="bold" officeooo:paragraph-rsid="0057a05e" style:font-size-asian="6pt" style:font-weight-asian="bold" style:font-size-complex="6pt" style:font-weight-complex="bold"/>
    </style:style>
    <style:style style:name="P86" style:family="paragraph" style:parent-style-name="Standard">
      <style:paragraph-properties>
        <style:tab-stops>
          <style:tab-stop style:position="7.001cm" style:type="center"/>
        </style:tab-stops>
      </style:paragraph-properties>
      <style:text-properties style:font-name="Calibri2" fo:font-size="8pt" officeooo:paragraph-rsid="0057a05e" style:font-size-asian="8pt" style:language-asian="en" style:country-asian="US" style:font-name-complex="Calibri4" style:font-size-complex="8pt"/>
    </style:style>
    <style:style style:name="P87" style:family="paragraph" style:parent-style-name="Standard">
      <style:text-properties style:font-name="Calibri2" fo:font-size="8pt" officeooo:paragraph-rsid="0057a05e" style:font-size-asian="8pt" style:language-asian="en" style:country-asian="US" style:font-name-complex="Calibri4" style:font-size-complex="8pt"/>
    </style:style>
    <style:style style:name="P88" style:family="paragraph" style:parent-style-name="Standard">
      <style:text-properties style:font-name="Calibri2" fo:font-size="9pt" style:text-underline-style="solid" style:text-underline-width="auto" style:text-underline-color="font-color" fo:font-weight="bold" officeooo:paragraph-rsid="0057a05e" style:font-name-asian="Courier New2" style:font-size-asian="9pt" style:language-asian="en" style:country-asian="US" style:font-weight-asian="bold" style:font-name-complex="Calibri4" style:font-size-complex="9pt"/>
    </style:style>
    <style:style style:name="P89" style:family="paragraph" style:parent-style-name="Standard">
      <style:text-properties officeooo:paragraph-rsid="0057a05e"/>
    </style:style>
    <style:style style:name="P90" style:family="paragraph" style:parent-style-name="Standard">
      <style:paragraph-properties fo:text-align="justify" style:justify-single-word="false"/>
      <style:text-properties fo:color="#ffffff" style:font-name="Calibri3" fo:font-size="10pt" fo:font-weight="bold" officeooo:paragraph-rsid="0058103c" style:font-size-asian="10pt" style:font-weight-asian="bold" style:font-name-complex="Calibri4" style:font-size-complex="10pt" style:font-weight-complex="bold"/>
    </style:style>
    <style:style style:name="P91" style:family="paragraph" style:parent-style-name="Standard">
      <style:paragraph-properties fo:text-align="justify" style:justify-single-word="false"/>
      <style:text-properties fo:color="#ffffff" style:font-name="Calibri3" fo:font-size="10pt" fo:font-weight="bold" officeooo:paragraph-rsid="0059c32d" style:font-size-asian="10pt" style:font-weight-asian="bold" style:font-name-complex="Calibri4" style:font-size-complex="10pt" style:font-weight-complex="bold"/>
    </style:style>
    <style:style style:name="P92" style:family="paragraph" style:parent-style-name="Standard">
      <style:paragraph-properties fo:text-align="justify" style:justify-single-word="false"/>
      <style:text-properties fo:color="#ffffff" style:font-name="Calibri3" fo:font-size="10pt" fo:font-weight="bold" officeooo:paragraph-rsid="005dc46b" style:font-size-asian="10pt" style:font-weight-asian="bold" style:font-name-complex="Calibri4" style:font-size-complex="10pt" style:font-weight-complex="bold"/>
    </style:style>
    <style:style style:name="P93" style:family="paragraph" style:parent-style-name="Standard">
      <style:text-properties fo:color="#ffffff" style:font-name="Calibri3" fo:font-size="10pt" fo:font-weight="bold" style:font-size-asian="10pt" style:font-weight-asian="bold" style:font-size-complex="10pt" style:font-weight-complex="bold"/>
    </style:style>
    <style:style style:name="P94" style:family="paragraph" style:parent-style-name="Standard">
      <style:paragraph-properties>
        <style:tab-stops>
          <style:tab-stop style:position="7.749cm" style:type="center"/>
        </style:tab-stops>
      </style:paragraph-properties>
      <style:text-properties fo:color="#ffffff" style:font-name="Calibri2" fo:font-size="10pt" fo:font-weight="bold" officeooo:paragraph-rsid="0057a05e" style:font-size-asian="10pt" style:language-asian="en" style:country-asian="US" style:font-weight-asian="bold" style:font-name-complex="Calibri4" style:font-size-complex="10pt" style:font-weight-complex="bold"/>
    </style:style>
    <style:style style:name="P95" style:family="paragraph" style:parent-style-name="Standard">
      <style:text-properties fo:color="#0b622d" style:font-name="Calibri3" fo:font-size="12pt" fo:font-weight="bold" style:font-size-asian="12pt" style:font-weight-asian="bold" style:font-size-complex="12pt" style:font-weight-complex="bold"/>
    </style:style>
    <style:style style:name="P96" style:family="paragraph" style:parent-style-name="Standard">
      <style:paragraph-properties fo:margin-top="0.035cm" fo:margin-bottom="0.353cm" loext:contextual-spacing="false" fo:line-height="0.494cm" fo:text-align="justify" style:justify-single-word="false"/>
      <style:text-properties officeooo:paragraph-rsid="0057a05e"/>
    </style:style>
    <style:style style:name="P97" style:family="paragraph" style:parent-style-name="Standard">
      <style:paragraph-properties fo:margin-top="0.423cm" fo:margin-bottom="0cm" loext:contextual-spacing="false" fo:text-align="justify" style:justify-single-word="false"/>
      <style:text-properties fo:font-size="9pt" officeooo:paragraph-rsid="0057a05e" style:font-name-asian="Arial1" style:font-size-asian="9pt" style:font-name-complex="Calibri4" style:font-size-complex="9pt"/>
    </style:style>
    <style:style style:name="P98" style:family="paragraph" style:parent-style-name="Standard">
      <style:paragraph-properties fo:margin-top="0cm" fo:margin-bottom="0.3cm" loext:contextual-spacing="false" fo:line-height="100%" fo:text-align="justify" style:justify-single-word="false"/>
      <style:text-properties officeooo:paragraph-rsid="0057a05e"/>
    </style:style>
    <style:style style:name="P99" style:family="paragraph" style:parent-style-name="Table_20_Contents">
      <style:text-properties style:font-name="Calibri2" fo:font-size="9pt" fo:font-weight="bold" officeooo:paragraph-rsid="0057a05e" style:font-size-asian="9pt" style:font-weight-asian="bold" style:font-size-complex="9pt" style:font-weight-complex="bold"/>
    </style:style>
    <style:style style:name="P100" style:family="paragraph" style:parent-style-name="Table_20_Contents">
      <style:text-properties style:font-name="Calibri2" fo:font-size="9pt" fo:font-weight="bold" officeooo:paragraph-rsid="0059c32d" style:font-size-asian="9pt" style:font-weight-asian="bold" style:font-size-complex="9pt" style:font-weight-complex="bold"/>
    </style:style>
    <style:style style:name="P101" style:family="paragraph" style:parent-style-name="Table_20_Contents">
      <style:paragraph-properties fo:line-height="115%"/>
      <style:text-properties style:font-name="Calibri2" fo:font-size="9pt" officeooo:paragraph-rsid="0057a05e" style:font-size-asian="9pt" style:font-name-complex="Calibri4" style:font-size-complex="9pt" style:font-weight-complex="bold"/>
    </style:style>
    <style:style style:name="P102" style:family="paragraph" style:parent-style-name="Table_20_Contents">
      <style:text-properties style:font-name="Calibri2" fo:font-size="9pt" officeooo:paragraph-rsid="0057a05e" style:font-size-asian="9pt" style:font-name-complex="Calibri4" style:font-size-complex="9pt" style:font-weight-complex="bold"/>
    </style:style>
    <style:style style:name="P103" style:family="paragraph" style:parent-style-name="Table_20_Contents">
      <style:paragraph-properties fo:text-align="center" style:justify-single-word="false"/>
      <style:text-properties style:font-name="Calibri2" fo:font-size="9pt" officeooo:paragraph-rsid="0057a05e" style:font-size-asian="9pt" style:font-name-complex="Calibri4" style:font-size-complex="9pt"/>
    </style:style>
    <style:style style:name="P104" style:family="paragraph" style:parent-style-name="Table_20_Contents">
      <style:text-properties style:font-name="Calibri2" fo:font-size="9pt" officeooo:paragraph-rsid="0057a05e" style:font-size-asian="9pt" style:font-name-complex="Calibri4" style:font-size-complex="9pt"/>
    </style:style>
    <style:style style:name="P105" style:family="paragraph" style:parent-style-name="Table_20_Contents">
      <style:paragraph-properties fo:line-height="115%"/>
      <style:text-properties style:font-name="Calibri2" fo:font-size="8pt" officeooo:paragraph-rsid="0057a05e" style:font-size-asian="8pt" style:font-name-complex="Calibri4" style:font-size-complex="8pt"/>
    </style:style>
    <style:style style:name="P106" style:family="paragraph" style:parent-style-name="Table_20_Contents">
      <style:paragraph-properties fo:line-height="115%"/>
      <style:text-properties style:font-name="Calibri2" fo:font-size="8pt" officeooo:paragraph-rsid="0059c32d" style:font-size-asian="8pt" style:font-name-complex="Calibri4" style:font-size-complex="8pt"/>
    </style:style>
    <style:style style:name="P107" style:family="paragraph" style:parent-style-name="Table_20_Contents">
      <style:paragraph-properties fo:line-height="115%"/>
      <style:text-properties style:font-name="Calibri2" fo:font-size="8pt" officeooo:paragraph-rsid="005dc46b" style:font-size-asian="8pt" style:font-name-complex="Calibri4" style:font-size-complex="8pt"/>
    </style:style>
    <style:style style:name="P108" style:family="paragraph" style:parent-style-name="Table_20_Contents">
      <style:paragraph-properties fo:text-align="center" style:justify-single-word="false">
        <style:tab-stops>
          <style:tab-stop style:position="0.647cm"/>
        </style:tab-stops>
      </style:paragraph-properties>
      <style:text-properties style:font-name="Calibri2" fo:font-size="8pt" officeooo:paragraph-rsid="0057a05e" style:font-size-asian="8pt" style:font-name-complex="Calibri4" style:font-size-complex="8pt"/>
    </style:style>
    <style:style style:name="P109" style:family="paragraph" style:parent-style-name="Table_20_Contents">
      <style:paragraph-properties fo:text-align="center" style:justify-single-word="false"/>
      <style:text-properties style:font-name="Calibri2" fo:font-size="8pt" officeooo:paragraph-rsid="0057a05e" style:font-size-asian="8pt" style:font-name-complex="Calibri4" style:font-size-complex="8pt"/>
    </style:style>
    <style:style style:name="P110" style:family="paragraph" style:parent-style-name="Table_20_Contents">
      <style:text-properties style:font-name="Calibri2" fo:font-size="8pt" officeooo:paragraph-rsid="0057a05e" style:font-size-asian="8pt" style:font-name-complex="Calibri4" style:font-size-complex="8pt"/>
    </style:style>
    <style:style style:name="P111" style:family="paragraph" style:parent-style-name="Table_20_Contents">
      <style:text-properties style:font-name="Calibri2" fo:font-size="8pt" officeooo:paragraph-rsid="0059c32d" style:font-size-asian="8pt" style:font-name-complex="Calibri4" style:font-size-complex="8pt"/>
    </style:style>
    <style:style style:name="P112" style:family="paragraph" style:parent-style-name="Table_20_Contents">
      <style:text-properties style:font-name="Calibri2" fo:font-size="8pt" officeooo:paragraph-rsid="005dc46b" style:font-size-asian="8pt" style:font-name-complex="Calibri4" style:font-size-complex="8pt"/>
    </style:style>
    <style:style style:name="P113" style:family="paragraph" style:parent-style-name="Table_20_Contents">
      <style:text-properties style:font-name="Calibri2" fo:font-size="8pt" officeooo:paragraph-rsid="0057a05e" style:font-name-asian="Times New Roman1" style:font-size-asian="8pt" style:language-asian="es" style:country-asian="ES" style:font-name-complex="Calibri4" style:font-size-complex="8pt"/>
    </style:style>
    <style:style style:name="P114" style:family="paragraph" style:parent-style-name="Table_20_Contents">
      <style:text-properties style:font-name="Calibri2" fo:font-size="8pt" officeooo:paragraph-rsid="0059c32d" style:font-name-asian="Times New Roman1" style:font-size-asian="8pt" style:language-asian="es" style:country-asian="ES" style:font-name-complex="Calibri4" style:font-size-complex="8pt"/>
    </style:style>
    <style:style style:name="P115" style:family="paragraph" style:parent-style-name="Table_20_Contents">
      <style:text-properties style:font-name="Calibri2" fo:font-size="8pt" officeooo:paragraph-rsid="005dc46b" style:font-name-asian="Times New Roman1" style:font-size-asian="8pt" style:language-asian="es" style:country-asian="ES" style:font-name-complex="Calibri4" style:font-size-complex="8pt"/>
    </style:style>
    <style:style style:name="P116" style:family="paragraph" style:parent-style-name="Table_20_Contents">
      <style:text-properties style:font-name="Calibri2" fo:font-size="8pt" officeooo:paragraph-rsid="0057a05e" fo:background-color="#dddddd" style:font-size-asian="8pt" style:font-name-complex="Calibri4" style:font-size-complex="8pt"/>
    </style:style>
    <style:style style:name="P117" style:family="paragraph" style:parent-style-name="Table_20_Contents">
      <style:text-properties style:font-name="Calibri2" fo:font-size="8pt" style:text-underline-style="dotted" style:text-underline-width="auto" style:text-underline-color="font-color" officeooo:paragraph-rsid="0057a05e" style:font-size-asian="8pt" style:font-name-complex="Calibri4" style:font-size-complex="8pt"/>
    </style:style>
    <style:style style:name="P118" style:family="paragraph" style:parent-style-name="Table_20_Contents">
      <style:paragraph-properties fo:text-align="center" style:justify-single-word="false"/>
      <style:text-properties style:font-name="Calibri2" fo:font-size="8pt" style:text-underline-style="solid" style:text-underline-width="auto" style:text-underline-color="font-color" officeooo:paragraph-rsid="0057a05e" style:font-size-asian="8pt" style:font-name-complex="Calibri4" style:font-size-complex="8pt"/>
    </style:style>
    <style:style style:name="P119" style:family="paragraph" style:parent-style-name="Table_20_Contents">
      <style:text-properties style:font-name="Calibri2" fo:font-size="7pt" officeooo:paragraph-rsid="0057a05e" style:font-size-asian="7pt" style:font-name-complex="Calibri4" style:font-size-complex="8pt"/>
    </style:style>
    <style:style style:name="P120" style:family="paragraph" style:parent-style-name="Table_20_Contents">
      <loext:graphic-properties draw:fill="solid" draw:fill-color="#dddddd"/>
      <style:paragraph-properties fo:background-color="#dddddd"/>
      <style:text-properties style:font-name="Calibri2" fo:font-size="7pt" officeooo:paragraph-rsid="0057a05e" style:font-size-asian="7pt" style:font-name-complex="Calibri4" style:font-size-complex="8pt"/>
    </style:style>
    <style:style style:name="P121" style:family="paragraph" style:parent-style-name="Table_20_Contents">
      <style:paragraph-properties fo:text-align="justify" style:justify-single-word="false"/>
      <style:text-properties style:font-name="Calibri2" fo:font-size="7pt" fo:font-weight="bold" officeooo:paragraph-rsid="0057a05e" style:font-size-asian="7pt" style:font-weight-asian="bold" style:font-size-complex="7pt" style:font-weight-complex="bold"/>
    </style:style>
    <style:style style:name="P122" style:family="paragraph" style:parent-style-name="Table_20_Contents">
      <style:text-properties style:font-name="Calibri2" fo:font-size="6pt" fo:font-weight="bold" officeooo:paragraph-rsid="0059c32d" style:font-size-asian="5.25pt" style:font-weight-asian="bold" style:font-size-complex="6pt" style:font-weight-complex="bold"/>
    </style:style>
    <style:style style:name="P123" style:family="paragraph" style:parent-style-name="Table_20_Contents">
      <style:text-properties style:font-name="Calibri2" fo:font-size="6pt" fo:font-weight="bold" officeooo:paragraph-rsid="005dc46b" style:font-size-asian="5.25pt" style:font-weight-asian="bold" style:font-size-complex="6pt" style:font-weight-complex="bold"/>
    </style:style>
    <style:style style:name="P124" style:family="paragraph" style:parent-style-name="Table_20_Contents">
      <style:paragraph-properties fo:text-align="center" style:justify-single-word="false"/>
      <style:text-properties style:text-position="super 58%" style:font-name="Calibri2" fo:font-size="9pt" officeooo:paragraph-rsid="0057a05e" style:font-size-asian="9pt" style:font-size-complex="9pt"/>
    </style:style>
    <style:style style:name="P125" style:family="paragraph" style:parent-style-name="Table_20_Contents">
      <style:text-properties style:text-position="super 58%" style:font-name="Calibri2" fo:font-size="8pt" officeooo:paragraph-rsid="0057a05e" style:font-size-asian="8pt" style:font-size-complex="8pt"/>
    </style:style>
    <style:style style:name="P126" style:family="paragraph" style:parent-style-name="Table_20_Contents">
      <style:paragraph-properties fo:text-align="center" style:justify-single-word="false"/>
      <style:text-properties style:text-position="super 58%" style:font-name="Arial" fo:font-size="8pt" officeooo:paragraph-rsid="0057a05e" style:font-size-asian="8pt" style:font-size-complex="8pt"/>
    </style:style>
    <style:style style:name="P127" style:family="paragraph" style:parent-style-name="Table_20_Contents">
      <style:paragraph-properties fo:text-align="center" style:justify-single-word="false"/>
      <style:text-properties style:text-position="super 58%" style:font-name="Arial" fo:font-size="9pt" officeooo:paragraph-rsid="0057a05e" style:font-size-asian="9pt" style:font-size-complex="9pt"/>
    </style:style>
    <style:style style:name="P128" style:family="paragraph" style:parent-style-name="Table_20_Contents">
      <style:paragraph-properties fo:text-align="justify" style:justify-single-word="false"/>
      <style:text-properties officeooo:paragraph-rsid="0057a05e"/>
    </style:style>
    <style:style style:name="P129" style:family="paragraph" style:parent-style-name="Table_20_Contents">
      <loext:graphic-properties draw:fill="solid" draw:fill-color="#dddddd"/>
      <style:paragraph-properties fo:background-color="#dddddd"/>
      <style:text-properties fo:color="#ff0000" style:font-name="Calibri2" fo:font-size="7pt" officeooo:paragraph-rsid="0057a05e" style:font-size-asian="7pt" style:font-name-complex="Calibri4" style:font-size-complex="8pt"/>
    </style:style>
    <style:style style:name="P130" style:family="paragraph" style:parent-style-name="Table_20_Contents">
      <style:text-properties style:font-name="Arial" fo:font-size="6pt" officeooo:paragraph-rsid="0057a05e" style:font-size-asian="6pt" style:font-size-complex="6pt"/>
    </style:style>
    <style:style style:name="P131" style:family="paragraph" style:parent-style-name="Table_20_Contents">
      <style:text-properties style:font-name="Arial" fo:font-size="6pt" fo:font-weight="bold" officeooo:paragraph-rsid="0057a05e" style:font-size-asian="6pt" style:font-weight-asian="bold" style:font-size-complex="6pt" style:font-weight-complex="bold"/>
    </style:style>
    <style:style style:name="P132" style:family="paragraph" style:parent-style-name="Table_20_Contents">
      <style:paragraph-properties fo:line-height="150%"/>
      <style:text-properties officeooo:paragraph-rsid="0057a05e"/>
    </style:style>
    <style:style style:name="P133" style:family="paragraph" style:parent-style-name="Table_20_Contents">
      <style:text-properties officeooo:paragraph-rsid="0057a05e"/>
    </style:style>
    <style:style style:name="P134" style:family="paragraph" style:parent-style-name="Table_20_Contents">
      <loext:graphic-properties draw:fill="solid" draw:fill-color="#dddddd"/>
      <style:paragraph-properties fo:background-color="#dddddd"/>
      <style:text-properties officeooo:paragraph-rsid="0057a05e"/>
    </style:style>
    <style:style style:name="P135" style:family="paragraph" style:parent-style-name="Table_20_Contents">
      <style:text-properties fo:color="#ffffff" style:font-name="Calibri2" fo:font-size="12pt" fo:font-weight="bold" officeooo:paragraph-rsid="0057a05e" style:font-size-asian="12pt" style:font-weight-asian="bold" style:font-size-complex="12pt" style:font-weight-complex="bold"/>
    </style:style>
    <style:style style:name="P136" style:family="paragraph" style:parent-style-name="Table_20_Contents">
      <style:text-properties fo:color="#ffffff" style:font-name="Calibri2" fo:font-size="10pt" fo:font-weight="bold" officeooo:paragraph-rsid="0057a05e" style:font-size-asian="10pt" style:font-weight-asian="bold" style:font-name-complex="Calibri4" style:font-size-complex="10pt" style:font-weight-complex="bold"/>
    </style:style>
    <style:style style:name="P137" style:family="paragraph" style:parent-style-name="Table_20_Contents">
      <style:text-properties fo:color="#ffffff" style:font-name="Calibri2" fo:font-size="10pt" fo:font-weight="bold" officeooo:paragraph-rsid="0059c32d" style:font-size-asian="10pt" style:font-weight-asian="bold" style:font-name-complex="Calibri4" style:font-size-complex="10pt" style:font-weight-complex="bold"/>
    </style:style>
    <style:style style:name="P138" style:family="paragraph" style:parent-style-name="Table_20_Contents">
      <style:text-properties fo:color="#ffffff" style:font-name="Calibri2" fo:font-size="10pt" fo:font-weight="bold" officeooo:paragraph-rsid="005dc46b" style:font-size-asian="10pt" style:font-weight-asian="bold" style:font-name-complex="Calibri4" style:font-size-complex="10pt" style:font-weight-complex="bold"/>
    </style:style>
    <style:style style:name="P139" style:family="paragraph" style:parent-style-name="Table_20_Contents">
      <style:text-properties fo:color="#ffffff" style:font-name="Calibri2" fo:font-size="10pt" fo:font-weight="bold" officeooo:paragraph-rsid="0057a05e" style:font-size-asian="10pt" style:font-weight-asian="bold" style:font-name-complex="Calibri4" style:font-size-complex="10pt"/>
    </style:style>
    <style:style style:name="P140" style:family="paragraph" style:parent-style-name="Table_20_Contents">
      <style:text-properties fo:color="#ffffff" style:font-name="Calibri2" fo:font-size="10pt" fo:font-weight="bold" officeooo:paragraph-rsid="0057a05e" style:font-size-asian="10pt" style:font-weight-asian="bold" style:font-size-complex="10pt" style:font-weight-complex="bold"/>
    </style:style>
    <style:style style:name="P141" style:family="paragraph" style:parent-style-name="Table_20_Contents">
      <style:paragraph-properties fo:text-align="justify" style:justify-single-word="false"/>
      <style:text-properties fo:color="#ffffff" style:font-name="Calibri2" fo:font-size="10pt" fo:font-weight="bold" officeooo:rsid="005876e7" officeooo:paragraph-rsid="005876e7" style:font-size-asian="10pt" style:font-weight-asian="bold" style:font-size-complex="10pt" style:font-weight-complex="bold"/>
    </style:style>
    <style:style style:name="P142" style:family="paragraph" style:parent-style-name="Table_20_Contents">
      <style:text-properties fo:color="#ffffff" style:font-name="Calibri2" fo:font-size="10pt" fo:font-weight="bold" officeooo:paragraph-rsid="0059c32d" style:font-size-asian="10pt" style:font-weight-asian="bold" style:font-size-complex="10pt" style:font-weight-complex="bold"/>
    </style:style>
    <style:style style:name="P143" style:family="paragraph" style:parent-style-name="Table_20_Contents">
      <style:paragraph-properties fo:text-align="center" style:justify-single-word="false"/>
      <style:text-properties fo:color="#ffffff" style:font-name="Calibri2" fo:font-size="8pt" fo:font-weight="bold" officeooo:paragraph-rsid="0057a05e" style:font-size-asian="8pt" style:font-weight-asian="bold" style:font-name-complex="Calibri4" style:font-size-complex="8pt" style:font-weight-complex="bold"/>
    </style:style>
    <style:style style:name="P144" style:family="paragraph" style:parent-style-name="Table_20_Contents">
      <style:text-properties fo:color="#ffffff" style:font-name="Calibri3" fo:font-size="10pt" fo:font-weight="bold" officeooo:paragraph-rsid="0057a05e" style:font-size-asian="10pt" style:font-weight-asian="bold" style:font-name-complex="Calibri4" style:font-size-complex="10pt" style:font-weight-complex="bold"/>
    </style:style>
    <style:style style:name="P145" style:family="paragraph" style:parent-style-name="Table_20_Contents">
      <style:text-properties fo:color="#ffffff" style:font-name="Calibri3" fo:font-size="10pt" fo:font-weight="bold" officeooo:paragraph-rsid="0059c32d" style:font-size-asian="10pt" style:font-weight-asian="bold" style:font-name-complex="Calibri4" style:font-size-complex="10pt" style:font-weight-complex="bold"/>
    </style:style>
    <style:style style:name="P146" style:family="paragraph" style:parent-style-name="Table_20_Contents">
      <style:text-properties fo:color="#ffffff" style:font-name="Calibri3" fo:font-size="10pt" fo:font-weight="bold" officeooo:paragraph-rsid="005dc46b" style:font-size-asian="10pt" style:font-weight-asian="bold" style:font-name-complex="Calibri4" style:font-size-complex="10pt" style:font-weight-complex="bold"/>
    </style:style>
    <style:style style:name="P147" style:family="paragraph" style:parent-style-name="Table_20_Contents">
      <style:text-properties fo:color="#ffffff" style:font-name="Calibri3" fo:font-size="10pt" fo:font-weight="bold" officeooo:paragraph-rsid="005dc46b" style:font-size-asian="10pt" style:font-weight-asian="bold" style:font-size-complex="10pt" style:font-weight-complex="bold"/>
    </style:style>
    <style:style style:name="P148" style:family="paragraph" style:parent-style-name="Table_20_Contents">
      <style:text-properties fo:color="#ffffff" style:font-name="Calibri3" fo:font-size="12pt" fo:font-weight="bold" officeooo:paragraph-rsid="0057a05e" style:font-size-asian="12pt" style:font-weight-asian="bold" style:font-size-complex="12pt" style:font-weight-complex="bold"/>
    </style:style>
    <style:style style:name="P149" style:family="paragraph" style:parent-style-name="Table_20_Contents">
      <style:paragraph-properties fo:margin-left="0.153cm" fo:margin-right="0cm" fo:text-align="justify" style:justify-single-word="false" fo:text-indent="0cm" style:auto-text-indent="false"/>
      <style:text-properties style:font-name="Calibri2" fo:font-size="9pt" officeooo:paragraph-rsid="0057a05e" style:font-size-asian="9pt" style:font-name-complex="Calibri4" style:font-size-complex="9pt" style:font-weight-complex="bold"/>
    </style:style>
    <style:style style:name="P150" style:family="paragraph" style:parent-style-name="Table_20_Contents">
      <style:paragraph-properties fo:margin-left="0.153cm" fo:margin-right="0cm" fo:text-align="justify" style:justify-single-word="false" fo:text-indent="0cm" style:auto-text-indent="false"/>
      <style:text-properties style:font-name="Calibri2" fo:font-size="9pt" officeooo:paragraph-rsid="0059c32d" style:font-size-asian="9pt" style:font-name-complex="Calibri4" style:font-size-complex="9pt" style:font-weight-complex="bold"/>
    </style:style>
    <style:style style:name="P151" style:family="paragraph" style:parent-style-name="Table_20_Contents">
      <style:paragraph-properties fo:margin-left="0.071cm" fo:margin-right="0cm" fo:text-align="center" style:justify-single-word="false" fo:text-indent="-0.016cm" style:auto-text-indent="false">
        <style:tab-stops>
          <style:tab-stop style:position="-0.016cm"/>
        </style:tab-stops>
      </style:paragraph-properties>
      <style:text-properties style:font-name="Calibri2" fo:font-size="8pt" style:text-underline-style="solid" style:text-underline-width="auto" style:text-underline-color="font-color" officeooo:paragraph-rsid="0057a05e" style:font-size-asian="8pt" style:font-name-complex="Calibri4" style:font-size-complex="8pt"/>
    </style:style>
    <style:style style:name="P152" style:family="paragraph" style:parent-style-name="Table_20_Contents">
      <style:paragraph-properties fo:margin-left="0.071cm" fo:margin-right="0cm" fo:text-align="center" style:justify-single-word="false" fo:text-indent="-0.016cm" style:auto-text-indent="false">
        <style:tab-stops>
          <style:tab-stop style:position="-0.016cm"/>
        </style:tab-stops>
      </style:paragraph-properties>
      <style:text-properties fo:color="#ffffff" style:font-name="Calibri2" fo:font-size="8pt" fo:font-weight="bold" officeooo:paragraph-rsid="0057a05e" style:font-size-asian="8pt" style:font-weight-asian="bold" style:font-name-complex="Calibri4" style:font-size-complex="8pt" style:font-weight-complex="bold"/>
    </style:style>
    <style:style style:name="P153" style:family="paragraph" style:parent-style-name="Table_20_Contents">
      <style:paragraph-properties fo:margin-left="0.071cm" fo:margin-right="0cm" fo:text-align="center" style:justify-single-word="false" fo:text-indent="-0.071cm" style:auto-text-indent="false">
        <style:tab-stops>
          <style:tab-stop style:position="-0.016cm"/>
        </style:tab-stops>
      </style:paragraph-properties>
      <style:text-properties style:font-name="Calibri2" fo:font-size="8pt" style:text-underline-style="solid" style:text-underline-width="auto" style:text-underline-color="font-color" officeooo:paragraph-rsid="0057a05e" style:font-size-asian="8pt" style:font-name-complex="Calibri4" style:font-size-complex="8pt"/>
    </style:style>
    <style:style style:name="P154" style:family="paragraph" style:parent-style-name="Table_20_Contents">
      <style:paragraph-properties fo:margin-left="0.071cm" fo:margin-right="0cm" fo:text-align="center" style:justify-single-word="false" fo:text-indent="-0.071cm" style:auto-text-indent="false">
        <style:tab-stops>
          <style:tab-stop style:position="-0.016cm"/>
        </style:tab-stops>
      </style:paragraph-properties>
      <style:text-properties fo:color="#ffffff" style:font-name="Calibri2" fo:font-size="8pt" fo:font-weight="bold" officeooo:paragraph-rsid="0057a05e" style:font-size-asian="8pt" style:font-weight-asian="bold" style:font-name-complex="Calibri4" style:font-size-complex="8pt" style:font-weight-complex="bold"/>
    </style:style>
    <style:style style:name="P155" style:family="paragraph" style:parent-style-name="Table_20_Contents">
      <style:paragraph-properties fo:margin-left="0.071cm" fo:margin-right="0cm" fo:text-align="center" style:justify-single-word="false" fo:text-indent="0.034cm" style:auto-text-indent="false">
        <style:tab-stops>
          <style:tab-stop style:position="0.974cm" style:type="center"/>
        </style:tab-stops>
      </style:paragraph-properties>
      <style:text-properties style:font-name="Calibri2" fo:font-size="8pt" style:text-underline-style="solid" style:text-underline-width="auto" style:text-underline-color="font-color" officeooo:paragraph-rsid="0057a05e" style:font-size-asian="8pt" style:font-name-complex="Calibri4" style:font-size-complex="8pt"/>
    </style:style>
    <style:style style:name="P156" style:family="paragraph" style:parent-style-name="Table_20_Contents">
      <style:paragraph-properties fo:margin-left="0.071cm" fo:margin-right="0cm" fo:text-align="center" style:justify-single-word="false" fo:text-indent="0.034cm" style:auto-text-indent="false">
        <style:tab-stops>
          <style:tab-stop style:position="0.974cm" style:type="center"/>
        </style:tab-stops>
      </style:paragraph-properties>
      <style:text-properties fo:color="#ffffff" style:font-name="Calibri2" fo:font-size="8pt" fo:font-weight="bold" officeooo:paragraph-rsid="0057a05e" style:font-size-asian="8pt" style:font-weight-asian="bold" style:font-name-complex="Calibri4" style:font-size-complex="8pt" style:font-weight-complex="bold"/>
    </style:style>
    <style:style style:name="P157" style:family="paragraph" style:parent-style-name="Table_20_Contents">
      <style:paragraph-properties fo:margin-left="0.085cm" fo:margin-right="0cm" fo:line-height="115%" fo:text-indent="-0.085cm" style:auto-text-indent="false"/>
      <style:text-properties style:font-name="Arial" fo:font-size="7pt" fo:font-weight="bold" officeooo:paragraph-rsid="0057a05e" style:font-size-asian="7pt" style:font-weight-asian="bold" style:font-size-complex="7pt" style:font-weight-complex="bold"/>
    </style:style>
    <style:style style:name="P158" style:family="paragraph" style:parent-style-name="Table_20_Contents">
      <style:paragraph-properties fo:margin-left="0.085cm" fo:margin-right="0cm" fo:text-align="justify" style:justify-single-word="false" fo:text-indent="-0.085cm" style:auto-text-indent="false"/>
      <style:text-properties style:font-name="Arial" fo:font-size="7pt" officeooo:paragraph-rsid="0057a05e" style:font-size-asian="7pt" style:font-size-complex="7pt"/>
    </style:style>
    <style:style style:name="P159" style:family="paragraph" style:parent-style-name="Table_20_Contents">
      <style:paragraph-properties fo:margin-left="0.085cm" fo:margin-right="0cm" fo:text-indent="-0.085cm" style:auto-text-indent="false"/>
      <style:text-properties style:font-name="Arial" fo:font-size="7pt" officeooo:paragraph-rsid="0057a05e" style:font-size-asian="7pt" style:font-size-complex="7pt"/>
    </style:style>
    <style:style style:name="P160" style:family="paragraph" style:parent-style-name="Table_20_Contents">
      <style:paragraph-properties fo:margin-left="-0.071cm" fo:margin-right="0cm" fo:line-height="150%" fo:text-indent="0cm" style:auto-text-indent="false" style:vertical-align="middle"/>
      <style:text-properties style:font-name="Calibri2" fo:font-size="9pt" fo:font-weight="bold" style:font-size-asian="9pt" style:font-weight-asian="bold" style:font-name-complex="Calibri4" style:font-size-complex="9pt" style:font-weight-complex="bold"/>
    </style:style>
    <style:style style:name="P161" style:family="paragraph" style:parent-style-name="Table_20_Contents">
      <loext:graphic-properties draw:fill="none"/>
      <style:paragraph-properties fo:margin-left="0cm" fo:margin-right="-0.4cm" fo:orphans="2" fo:widows="2" fo:text-indent="0cm" style:auto-text-indent="false" fo:background-color="transparent" text:number-lines="false" text:line-number="0"/>
      <style:text-properties fo:color="#ffffff" style:font-name="Calibri3" fo:font-size="10pt" fo:font-weight="bold" officeooo:paragraph-rsid="0057a05e" style:font-size-asian="10pt" style:font-weight-asian="bold" style:font-name-complex="Calibri4" style:font-size-complex="10pt" style:font-weight-complex="bold"/>
    </style:style>
    <style:style style:name="P162" style:family="paragraph" style:parent-style-name="Table_20_Contents">
      <loext:graphic-properties draw:fill="none"/>
      <style:paragraph-properties fo:margin-left="0cm" fo:margin-right="-0.4cm" fo:orphans="2" fo:widows="2" fo:text-indent="0cm" style:auto-text-indent="false" fo:background-color="transparent" text:number-lines="false" text:line-number="0"/>
      <style:text-properties fo:color="#ffffff" style:font-name="Calibri3" fo:font-size="10pt" fo:font-weight="bold" officeooo:paragraph-rsid="0059c32d" style:font-size-asian="10pt" style:font-weight-asian="bold" style:font-name-complex="Calibri4" style:font-size-complex="10pt" style:font-weight-complex="bold"/>
    </style:style>
    <style:style style:name="P163" style:family="paragraph" style:parent-style-name="Table_20_Contents">
      <loext:graphic-properties draw:fill="none"/>
      <style:paragraph-properties fo:margin-left="0cm" fo:margin-right="-0.4cm" fo:orphans="2" fo:widows="2" fo:text-indent="0cm" style:auto-text-indent="false" fo:background-color="transparent" text:number-lines="false" text:line-number="0"/>
      <style:text-properties fo:color="#ffffff" style:font-name="Calibri3" fo:font-size="10pt" fo:font-weight="bold" officeooo:paragraph-rsid="005dc46b" style:font-size-asian="10pt" style:font-weight-asian="bold" style:font-name-complex="Calibri4" style:font-size-complex="10pt" style:font-weight-complex="bold"/>
    </style:style>
    <style:style style:name="P164" style:family="paragraph" style:parent-style-name="Table_20_Contents">
      <loext:graphic-properties draw:fill="none"/>
      <style:paragraph-properties fo:margin-left="0cm" fo:margin-right="0.6cm" fo:orphans="2" fo:widows="2" fo:text-indent="0cm" style:auto-text-indent="false" fo:background-color="transparent" text:number-lines="false" text:line-number="0">
        <style:tab-stops>
          <style:tab-stop style:position="5.057cm"/>
        </style:tab-stops>
      </style:paragraph-properties>
      <style:text-properties style:font-name="Calibri2" fo:font-size="8pt" officeooo:paragraph-rsid="0057a05e" style:font-size-asian="8pt" style:font-name-complex="Calibri4" style:font-size-complex="8pt"/>
    </style:style>
    <style:style style:name="P165" style:family="paragraph" style:parent-style-name="Table_20_Contents">
      <loext:graphic-properties draw:fill="none"/>
      <style:paragraph-properties fo:margin-left="0cm" fo:margin-right="0.6cm" fo:orphans="2" fo:widows="2" fo:text-indent="0cm" style:auto-text-indent="false" fo:background-color="transparent" text:number-lines="false" text:line-number="0">
        <style:tab-stops>
          <style:tab-stop style:position="5.057cm"/>
        </style:tab-stops>
      </style:paragraph-properties>
      <style:text-properties style:font-name="Calibri2" fo:font-size="8pt" officeooo:paragraph-rsid="0059c32d" style:font-size-asian="8pt" style:font-name-complex="Calibri4" style:font-size-complex="8pt"/>
    </style:style>
    <style:style style:name="P166" style:family="paragraph" style:parent-style-name="Table_20_Contents">
      <loext:graphic-properties draw:fill="none"/>
      <style:paragraph-properties fo:margin-left="0cm" fo:margin-right="0.6cm" fo:orphans="2" fo:widows="2" fo:text-indent="0cm" style:auto-text-indent="false" fo:background-color="transparent" text:number-lines="false" text:line-number="0">
        <style:tab-stops>
          <style:tab-stop style:position="5.057cm"/>
        </style:tab-stops>
      </style:paragraph-properties>
      <style:text-properties style:font-name="Calibri2" fo:font-size="8pt" officeooo:paragraph-rsid="005dc46b" style:font-size-asian="8pt" style:font-name-complex="Calibri4" style:font-size-complex="8pt"/>
    </style:style>
    <style:style style:name="P167" style:family="paragraph" style:parent-style-name="Table_20_Contents">
      <style:paragraph-properties fo:margin-top="0cm" fo:margin-bottom="0.199cm" loext:contextual-spacing="false" fo:line-height="100%"/>
      <style:text-properties officeooo:paragraph-rsid="0057a05e"/>
    </style:style>
    <style:style style:name="P168" style:family="paragraph" style:parent-style-name="Table_20_Contents">
      <style:paragraph-properties fo:margin-top="0cm" fo:margin-bottom="0.199cm" loext:contextual-spacing="false" fo:line-height="100%" fo:text-align="justify" style:justify-single-word="false" style:vertical-align="middle"/>
      <style:text-properties officeooo:paragraph-rsid="0057a05e"/>
    </style:style>
    <style:style style:name="P169" style:family="paragraph" style:parent-style-name="Table_20_Contents">
      <style:paragraph-properties fo:margin-top="0cm" fo:margin-bottom="0.199cm" loext:contextual-spacing="false" fo:line-height="100%" fo:text-align="justify" style:justify-single-word="false" style:vertical-align="middle"/>
      <style:text-properties officeooo:paragraph-rsid="0059c32d"/>
    </style:style>
    <style:style style:name="P170" style:family="paragraph" style:parent-style-name="Table_20_Contents">
      <style:paragraph-properties fo:margin-top="0cm" fo:margin-bottom="0.199cm" loext:contextual-spacing="false" fo:line-height="100%" style:vertical-align="middle"/>
      <style:text-properties officeooo:paragraph-rsid="0057a05e"/>
    </style:style>
    <style:style style:name="P171" style:family="paragraph" style:parent-style-name="Table_20_Contents">
      <style:paragraph-properties fo:margin-top="0cm" fo:margin-bottom="0.199cm" loext:contextual-spacing="false" fo:line-height="100%" style:vertical-align="middle"/>
      <style:text-properties officeooo:paragraph-rsid="0059c32d"/>
    </style:style>
    <style:style style:name="P172" style:family="paragraph" style:parent-style-name="Table_20_Contents">
      <style:paragraph-properties fo:margin-top="0cm" fo:margin-bottom="0.199cm" loext:contextual-spacing="false" fo:line-height="100%"/>
      <style:text-properties officeooo:paragraph-rsid="0059c32d"/>
    </style:style>
    <style:style style:name="P173" style:family="paragraph" style:parent-style-name="Table_20_Contents">
      <style:paragraph-properties fo:margin-top="0cm" fo:margin-bottom="0.199cm" loext:contextual-spacing="false" fo:line-height="100%"/>
      <style:text-properties style:font-name="Calibri2" fo:font-size="8pt" fo:font-weight="bold" officeooo:paragraph-rsid="0057a05e" style:font-size-asian="8pt" style:font-weight-asian="bold" style:font-name-complex="Calibri4" style:font-size-complex="8pt" style:font-weight-complex="bold"/>
    </style:style>
    <style:style style:name="P174" style:family="paragraph" style:parent-style-name="Standard">
      <style:paragraph-properties fo:break-before="page"/>
      <style:text-properties style:font-name="Arial" fo:font-size="6pt" fo:font-weight="bold" officeooo:paragraph-rsid="0057a05e" style:font-size-asian="6pt" style:font-weight-asian="bold" style:font-size-complex="6pt" style:font-weight-complex="bold"/>
    </style:style>
    <style:style style:name="P175" style:family="paragraph" style:parent-style-name="caption" style:master-page-name="">
      <style:paragraph-properties fo:margin-top="0cm" fo:margin-bottom="0cm" loext:contextual-spacing="false" fo:text-align="center" style:justify-single-word="false" style:page-number="auto"/>
      <style:text-properties officeooo:paragraph-rsid="0057a05e"/>
    </style:style>
    <style:style style:name="P176" style:family="paragraph" style:parent-style-name="Default">
      <style:text-properties officeooo:paragraph-rsid="0057a05e"/>
    </style:style>
    <style:style style:name="P177" style:family="paragraph" style:parent-style-name="Default">
      <style:text-properties style:font-name="Calibri2" fo:font-size="9pt" fo:font-weight="bold" officeooo:paragraph-rsid="0057a05e" style:font-size-asian="9pt" style:font-weight-asian="bold" style:font-name-complex="Calibri4" style:font-size-complex="9pt"/>
    </style:style>
    <style:style style:name="P178" style:family="paragraph" style:parent-style-name="Footer" style:master-page-name="Standard">
      <style:paragraph-properties style:page-number="auto"/>
      <style:text-properties style:font-name="Calibri3" fo:language="es" fo:country="ES" fo:font-weight="normal" style:font-name-asian="Arial-BoldMT" style:font-weight-asian="normal" style:font-name-complex="Arial-BoldMT" style:font-weight-complex="normal"/>
    </style:style>
    <style:style style:name="P179" style:family="paragraph" style:parent-style-name="Footnote">
      <style:text-properties officeooo:paragraph-rsid="00666354"/>
    </style:style>
    <style:style style:name="P180" style:family="paragraph" style:parent-style-name="List_20_Paragraph" style:list-style-name="WWNum7">
      <style:paragraph-properties fo:margin-left="0.367cm" fo:margin-right="0cm" fo:margin-top="0cm" fo:margin-bottom="0cm" loext:contextual-spacing="true" fo:line-height="100%" fo:text-align="justify" style:justify-single-word="false" fo:text-indent="-0.367cm" style:auto-text-indent="false"/>
      <style:text-properties fo:font-size="7pt" officeooo:paragraph-rsid="0057a05e" style:font-name-asian="Times New Roman1" style:font-size-asian="7pt" style:language-asian="es" style:country-asian="ES" style:font-size-complex="7pt"/>
    </style:style>
    <style:style style:name="P181" style:family="paragraph" style:parent-style-name="List_20_Paragraph" style:list-style-name="WWNum7">
      <style:paragraph-properties fo:margin-left="0.367cm" fo:margin-right="0cm" fo:margin-top="0cm" fo:margin-bottom="0cm" loext:contextual-spacing="true" fo:line-height="100%" fo:text-align="justify" style:justify-single-word="false" fo:text-indent="-0.367cm" style:auto-text-indent="false"/>
      <style:text-properties fo:font-size="7pt" officeooo:paragraph-rsid="005c169e" style:font-name-asian="Times New Roman1" style:font-size-asian="7pt" style:language-asian="es" style:country-asian="ES" style:font-size-complex="7pt"/>
    </style:style>
    <style:style style:name="P182" style:family="paragraph" style:parent-style-name="List_20_Paragraph" style:list-style-name="WWNum8">
      <loext:graphic-properties draw:fill="none"/>
      <style:paragraph-properties fo:margin-left="1.499cm" fo:margin-right="0cm" fo:margin-top="0cm" fo:margin-bottom="0cm" loext:contextual-spacing="true" fo:line-height="100%" fo:text-align="justify" style:justify-single-word="false" fo:orphans="2" fo:widows="2" fo:text-indent="-0.499cm" style:auto-text-indent="false" fo:background-color="transparent"/>
      <style:text-properties fo:font-size="7pt" officeooo:paragraph-rsid="0057a05e" style:font-name-asian="Times New Roman1" style:font-size-asian="7pt" style:language-asian="es" style:country-asian="ES" style:font-size-complex="7pt"/>
    </style:style>
    <style:style style:name="P183" style:family="paragraph" style:parent-style-name="List_20_Paragraph" style:list-style-name="WWNum8">
      <loext:graphic-properties draw:fill="none"/>
      <style:paragraph-properties fo:margin-left="1.499cm" fo:margin-right="0cm" fo:margin-top="0cm" fo:margin-bottom="0cm" loext:contextual-spacing="true" fo:line-height="100%" fo:text-align="justify" style:justify-single-word="false" fo:orphans="2" fo:widows="2" fo:text-indent="-0.499cm" style:auto-text-indent="false" fo:background-color="transparent"/>
      <style:text-properties fo:font-size="7pt" officeooo:paragraph-rsid="005c169e" style:font-name-asian="Times New Roman1" style:font-size-asian="7pt" style:language-asian="es" style:country-asian="ES" style:font-size-complex="7pt"/>
    </style:style>
    <style:style style:name="P184" style:family="paragraph" style:parent-style-name="List_20_Paragraph" style:list-style-name="WWNum8">
      <loext:graphic-properties draw:fill="none"/>
      <style:paragraph-properties fo:margin-left="3.701cm" fo:margin-right="0cm" fo:margin-top="0cm" fo:margin-bottom="0cm" loext:contextual-spacing="true" fo:line-height="100%" fo:text-align="justify" style:justify-single-word="false" fo:orphans="2" fo:widows="2" fo:text-indent="-2.701cm" style:auto-text-indent="false" fo:background-color="transparent"/>
      <style:text-properties fo:font-size="7pt" officeooo:paragraph-rsid="0057a05e" style:font-name-asian="Times New Roman1" style:font-size-asian="7pt" style:language-asian="es" style:country-asian="ES" style:font-size-complex="7pt"/>
    </style:style>
    <style:style style:name="P185" style:family="paragraph" style:parent-style-name="List_20_Paragraph" style:list-style-name="WWNum8">
      <loext:graphic-properties draw:fill="none"/>
      <style:paragraph-properties fo:margin-left="3.701cm" fo:margin-right="0cm" fo:margin-top="0cm" fo:margin-bottom="0cm" loext:contextual-spacing="true" fo:line-height="100%" fo:text-align="justify" style:justify-single-word="false" fo:orphans="2" fo:widows="2" fo:text-indent="-2.701cm" style:auto-text-indent="false" fo:background-color="transparent"/>
      <style:text-properties fo:font-size="7pt" officeooo:paragraph-rsid="005c169e" style:font-name-asian="Times New Roman1" style:font-size-asian="7pt" style:language-asian="es" style:country-asian="ES" style:font-size-complex="7pt"/>
    </style:style>
    <style:style style:name="P186" style:family="paragraph" style:parent-style-name="List_20_Paragraph" style:list-style-name="WWNum8">
      <style:paragraph-properties fo:margin-top="0cm" fo:margin-bottom="0cm" loext:contextual-spacing="true" fo:line-height="100%" fo:text-align="justify" style:justify-single-word="false"/>
      <style:text-properties fo:font-size="7pt" officeooo:paragraph-rsid="0057a05e" style:font-name-asian="Times New Roman1" style:font-size-asian="7pt" style:language-asian="es" style:country-asian="ES" style:font-size-complex="7pt"/>
    </style:style>
    <style:style style:name="P187" style:family="paragraph" style:parent-style-name="List_20_Paragraph" style:list-style-name="WWNum9">
      <loext:graphic-properties draw:fill="none"/>
      <style:paragraph-properties fo:margin-left="0.499cm" fo:margin-right="0cm" fo:margin-top="0cm" fo:margin-bottom="0cm" loext:contextual-spacing="false" fo:line-height="100%" fo:orphans="2" fo:widows="2" fo:text-indent="-0.499cm" style:auto-text-indent="false" fo:background-color="transparent"/>
      <style:text-properties fo:color="#ffffff" style:font-name="Calibri3" fo:font-size="10pt" fo:font-weight="bold" officeooo:paragraph-rsid="0057a05e" style:font-name-asian="Arial1" style:font-size-asian="10pt" style:language-asian="en" style:country-asian="US" style:font-weight-asian="bold" style:font-name-complex="Arial1" style:font-size-complex="10pt" style:font-weight-complex="bold"/>
    </style:style>
    <style:style style:name="P188" style:family="paragraph" style:parent-style-name="List_20_Paragraph">
      <loext:graphic-properties draw:fill="none"/>
      <style:paragraph-properties fo:margin-left="0.801cm" fo:margin-right="0cm" fo:margin-top="0cm" fo:margin-bottom="0cm" loext:contextual-spacing="false" fo:orphans="2" fo:widows="2" fo:text-indent="-0.101cm" style:auto-text-indent="false" fo:background-color="transparent"/>
      <style:text-properties fo:color="#ffffff" style:font-name="Calibri3" fo:font-size="10pt" fo:font-weight="bold" officeooo:paragraph-rsid="0057a05e" style:font-name-asian="Arial1" style:font-size-asian="10pt" style:font-weight-asian="bold" style:font-name-complex="Arial1" style:font-size-complex="10pt" style:font-weight-complex="bold"/>
    </style:style>
    <style:style style:name="P189" style:family="paragraph" style:parent-style-name="List_20_Paragraph">
      <style:paragraph-properties fo:margin-left="0.25cm" fo:margin-right="0cm" fo:margin-top="0cm" fo:margin-bottom="0cm" loext:contextual-spacing="false" fo:text-indent="0cm" style:auto-text-indent="false"/>
      <style:text-properties fo:font-size="9pt" fo:font-weight="bold" officeooo:paragraph-rsid="0057a05e" style:font-name-asian="Arial1" style:font-size-asian="9pt" style:font-weight-asian="bold" style:font-name-complex="Arial1" style:font-size-complex="9pt" style:font-weight-complex="bold"/>
    </style:style>
    <style:style style:name="P190"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fo:font-size="9pt" officeooo:paragraph-rsid="0057a05e" style:font-name-asian="Arial1" style:font-size-asian="9pt" style:font-name-complex="Arial1" style:font-size-complex="9pt" style:font-weight-complex="bold"/>
    </style:style>
    <style:style style:name="P191" style:family="paragraph" style:parent-style-name="Normal_20__28_Web_29_">
      <style:paragraph-properties fo:margin-top="0cm" fo:margin-bottom="0cm" loext:contextual-spacing="false" fo:text-align="justify" style:justify-single-word="false"/>
      <style:text-properties fo:color="#ffffff" style:font-name="Calibri2" fo:font-size="9pt" fo:language="es" fo:country="MX" fo:font-weight="bold" officeooo:paragraph-rsid="0057a05e" style:font-size-asian="9pt" style:font-weight-asian="bold" style:font-name-complex="Calibri4" style:font-size-complex="9pt" style:font-weight-complex="bold"/>
    </style:style>
    <style:style style:name="P192" style:family="paragraph" style:parent-style-name="Normal_20__28_Web_29_">
      <style:paragraph-properties fo:margin-top="0cm" fo:margin-bottom="0cm" loext:contextual-spacing="false" fo:text-align="justify" style:justify-single-word="false"/>
      <style:text-properties fo:color="#ffffff" style:font-name="Calibri2" fo:font-size="10pt" fo:language="es" fo:country="MX" fo:font-weight="bold" officeooo:paragraph-rsid="0057a05e" style:font-size-asian="10pt" style:font-weight-asian="bold" style:font-name-complex="Calibri4" style:font-size-complex="10pt" style:font-weight-complex="bold"/>
    </style:style>
    <style:style style:name="P193" style:family="paragraph" style:parent-style-name="Standard">
      <style:text-properties style:font-name="Arial" fo:font-size="8pt" fo:font-weight="bold" style:font-size-asian="8pt" style:font-weight-asian="bold" style:font-size-complex="8pt" style:font-weight-complex="bold"/>
    </style:style>
    <style:style style:name="P194" style:family="paragraph" style:parent-style-name="Standard">
      <style:text-properties fo:color="#0b622d" style:font-name="Calibri3" fo:font-size="12pt" fo:font-weight="bold" style:font-size-asian="12pt" style:font-weight-asian="bold" style:font-size-complex="12pt" style:font-weight-complex="bold"/>
    </style:style>
    <style:style style:name="P195" style:family="paragraph" style:parent-style-name="Standard">
      <style:paragraph-properties fo:line-height="100%"/>
      <style:text-properties fo:color="#0b622d" style:font-name="Calibri3" fo:font-size="12pt" fo:font-weight="bold" style:font-size-asian="12pt" style:font-weight-asian="bold" style:font-size-complex="12pt" style:font-weight-complex="bold"/>
    </style:style>
    <style:style style:name="P196" style:family="paragraph" style:parent-style-name="Standard">
      <style:paragraph-properties fo:line-height="100%"/>
      <style:text-properties fo:color="#0b622d" style:font-name="Calibri3" fo:font-size="12pt" fo:font-weight="bold" officeooo:paragraph-rsid="0060319d" style:font-size-asian="12pt" style:font-weight-asian="bold" style:font-size-complex="12pt" style:font-weight-complex="bold"/>
    </style:style>
    <style:style style:name="P197" style:family="paragraph" style:parent-style-name="Standard">
      <style:paragraph-properties fo:line-height="100%"/>
      <style:text-properties fo:color="#0b622d" style:font-name="Calibri3" fo:font-size="12pt" fo:font-weight="bold" officeooo:paragraph-rsid="00607cf3" style:font-size-asian="12pt" style:font-weight-asian="bold" style:font-size-complex="12pt" style:font-weight-complex="bold"/>
    </style:style>
    <style:style style:name="P198" style:family="paragraph" style:parent-style-name="Standard">
      <style:text-properties fo:color="#0b622d" style:font-name="Calibri3" fo:font-size="10pt" fo:font-weight="bold" officeooo:paragraph-rsid="0060319d" style:font-size-asian="8.75pt" style:font-weight-asian="bold" style:font-size-complex="10pt" style:font-weight-complex="bold"/>
    </style:style>
    <style:style style:name="P199" style:family="paragraph" style:parent-style-name="Standard">
      <style:text-properties fo:color="#0b622d" style:font-name="Calibri3" fo:font-size="10pt" fo:font-weight="bold" officeooo:paragraph-rsid="00607cf3" style:font-size-asian="8.75pt" style:font-weight-asian="bold" style:font-size-complex="10pt" style:font-weight-complex="bold"/>
    </style:style>
    <style:style style:name="P200" style:family="paragraph" style:parent-style-name="Standard">
      <style:paragraph-properties fo:text-align="justify" style:justify-single-word="false"/>
      <style:text-properties fo:color="#ffffff" style:font-name="Calibri3" fo:font-size="10pt" fo:font-weight="bold" officeooo:paragraph-rsid="0060319d" style:font-size-asian="10pt" style:font-weight-asian="bold" style:font-name-complex="Calibri4" style:font-size-complex="10pt" style:font-weight-complex="bold"/>
    </style:style>
    <style:style style:name="P201" style:family="paragraph" style:parent-style-name="Standard">
      <style:paragraph-properties fo:text-align="justify" style:justify-single-word="false"/>
      <style:text-properties fo:color="#ffffff" style:font-name="Calibri3" fo:font-size="10pt" fo:font-weight="bold" officeooo:paragraph-rsid="00607cf3" style:font-size-asian="10pt" style:font-weight-asian="bold" style:font-name-complex="Calibri4" style:font-size-complex="10pt" style:font-weight-complex="bold"/>
    </style:style>
    <style:style style:name="P202" style:family="paragraph" style:parent-style-name="Standard">
      <style:paragraph-properties fo:line-height="100%"/>
      <style:text-properties fo:color="#ffffff" style:font-name="Calibri3" fo:font-size="10pt" fo:font-weight="bold" officeooo:paragraph-rsid="0057a05e" style:font-name-asian="Arial1" style:font-size-asian="10pt" style:language-asian="en" style:country-asian="US" style:font-weight-asian="bold" style:font-name-complex="Arial1" style:font-size-complex="10pt" style:font-weight-complex="bold"/>
    </style:style>
    <style:style style:name="P203" style:family="paragraph" style:parent-style-name="Standard">
      <style:text-properties fo:color="#ffffff" style:font-name="Calibri3" fo:font-size="10pt" fo:font-weight="bold" officeooo:paragraph-rsid="0057a05e" style:font-name-asian="Arial1" style:font-size-asian="10pt" style:language-asian="en" style:country-asian="US" style:font-weight-asian="bold" style:font-name-complex="Arial1" style:font-size-complex="10pt" style:font-weight-complex="bold"/>
    </style:style>
    <style:style style:name="P204" style:family="paragraph" style:parent-style-name="Standard">
      <style:paragraph-properties fo:line-height="100%"/>
      <style:text-properties officeooo:paragraph-rsid="0057a05e" style:language-asian="en" style:country-asian="US" style:font-size-complex="11pt"/>
    </style:style>
    <style:style style:name="P205" style:family="paragraph" style:parent-style-name="Standard">
      <style:text-properties fo:font-size="10pt" officeooo:paragraph-rsid="0060319d" style:font-size-asian="8.75pt" style:font-size-complex="10pt"/>
    </style:style>
    <style:style style:name="P206" style:family="paragraph" style:parent-style-name="Standard">
      <style:paragraph-properties fo:line-height="100%"/>
      <style:text-properties fo:font-size="9pt" fo:font-weight="bold" officeooo:paragraph-rsid="0057a05e" style:font-name-asian="Arial1" style:font-size-asian="9pt" style:language-asian="en" style:country-asian="US" style:font-weight-asian="bold" style:font-name-complex="Arial1" style:font-size-complex="9pt" style:font-weight-complex="bold"/>
    </style:style>
    <style:style style:name="P207" style:family="paragraph" style:parent-style-name="Standard">
      <style:text-properties officeooo:paragraph-rsid="0057a05e" style:font-name-asian="Arial1" style:font-name-complex="Arial1"/>
    </style:style>
    <style:style style:name="P208" style:family="paragraph" style:parent-style-name="Standard">
      <style:text-properties officeooo:paragraph-rsid="0063f222" style:font-name-asian="Arial1" style:font-name-complex="Arial1"/>
    </style:style>
    <style:style style:name="P209" style:family="paragraph" style:parent-style-name="Standard">
      <style:text-properties officeooo:paragraph-rsid="0063f222"/>
    </style:style>
    <style:style style:name="P210" style:family="paragraph" style:parent-style-name="Standard">
      <style:paragraph-properties fo:margin-top="0cm" fo:margin-bottom="0cm" loext:contextual-spacing="false" fo:text-align="end" style:justify-single-word="false"/>
      <style:text-properties fo:color="#0b622d" style:font-name="Arial" fo:font-size="6pt" fo:font-weight="bold" officeooo:paragraph-rsid="0060319d" style:font-size-asian="6pt" style:font-weight-asian="bold" style:font-size-complex="6pt" style:font-weight-complex="bold"/>
    </style:style>
    <style:style style:name="P211" style:family="paragraph" style:parent-style-name="Standard">
      <style:paragraph-properties fo:margin-top="0cm" fo:margin-bottom="0cm" loext:contextual-spacing="false" fo:text-align="end" style:justify-single-word="false"/>
      <style:text-properties fo:color="#000000" style:font-name="Arial" fo:font-size="6pt" fo:font-weight="bold" officeooo:paragraph-rsid="0060319d" style:font-size-asian="6pt" style:font-weight-asian="bold" style:font-size-complex="6pt" style:font-weight-complex="bold"/>
    </style:style>
    <style:style style:name="P212" style:family="paragraph" style:parent-style-name="Standard">
      <style:paragraph-properties fo:margin-top="0cm" fo:margin-bottom="0cm" loext:contextual-spacing="false" fo:text-align="end" style:justify-single-word="false"/>
      <style:text-properties fo:color="#000000" style:font-name="Arial" fo:font-size="6pt" fo:font-weight="bold" officeooo:paragraph-rsid="00607cf3" style:font-size-asian="6pt" style:font-weight-asian="bold" style:font-size-complex="6pt" style:font-weight-complex="bold"/>
    </style:style>
    <style:style style:name="P213" style:family="paragraph" style:parent-style-name="Standard">
      <style:paragraph-properties fo:margin-top="0cm" fo:margin-bottom="0cm" loext:contextual-spacing="false"/>
      <style:text-properties fo:font-size="9pt" officeooo:paragraph-rsid="0057a05e" style:font-name-asian="Arial1" style:font-size-asian="9pt" style:language-asian="en" style:country-asian="US" style:font-name-complex="Arial1" style:font-size-complex="9pt" style:font-weight-complex="bold"/>
    </style:style>
    <style:style style:name="P214" style:family="paragraph" style:parent-style-name="Standard">
      <style:paragraph-properties fo:margin-top="0cm" fo:margin-bottom="0cm" loext:contextual-spacing="false" fo:text-align="end" style:justify-single-word="false"/>
      <style:text-properties style:font-name="Arial" fo:font-size="6pt" fo:font-weight="bold" officeooo:paragraph-rsid="0057a05e" style:font-size-asian="6pt" style:font-weight-asian="bold" style:font-size-complex="6pt" style:font-weight-complex="bold"/>
    </style:style>
    <style:style style:name="P215" style:family="paragraph" style:parent-style-name="Standard">
      <style:paragraph-properties fo:margin-top="0cm" fo:margin-bottom="0cm" loext:contextual-spacing="false" fo:text-align="end" style:justify-single-word="false"/>
      <style:text-properties style:font-name="Arial" fo:font-size="6pt" fo:font-weight="bold" officeooo:paragraph-rsid="00607cf3" style:font-size-asian="6pt" style:font-weight-asian="bold" style:font-size-complex="6pt" style:font-weight-complex="bold"/>
    </style:style>
    <style:style style:name="P216" style:family="paragraph" style:parent-style-name="Standard">
      <style:paragraph-properties fo:margin-top="0cm" fo:margin-bottom="0cm" loext:contextual-spacing="false" fo:line-height="100%"/>
      <style:text-properties fo:font-size="8pt" fo:font-weight="bold" officeooo:paragraph-rsid="0063f222" style:font-size-asian="8pt" style:language-asian="en" style:country-asian="US" style:font-weight-asian="bold" style:font-name-complex="Calibri4" style:font-size-complex="8pt"/>
    </style:style>
    <style:style style:name="P217" style:family="paragraph" style:parent-style-name="Standard">
      <style:paragraph-properties fo:margin-top="0cm" fo:margin-bottom="0cm" loext:contextual-spacing="false" fo:line-height="100%" fo:text-align="justify" style:justify-single-word="false"/>
      <style:text-properties fo:font-size="8pt" officeooo:paragraph-rsid="0063f222" style:font-name-asian="Arial1" style:font-size-asian="8pt" style:language-asian="en" style:country-asian="US" style:font-name-complex="Calibri4" style:font-size-complex="8pt"/>
    </style:style>
    <style:style style:name="P218" style:family="paragraph" style:parent-style-name="Standard">
      <style:paragraph-properties fo:margin-top="0cm" fo:margin-bottom="0cm" loext:contextual-spacing="false" fo:line-height="100%"/>
      <style:text-properties fo:font-size="8pt" officeooo:paragraph-rsid="0063f222" style:font-name-asian="Arial1" style:font-size-asian="8pt" style:language-asian="en" style:country-asian="US" style:font-name-complex="Calibri4" style:font-size-complex="8pt"/>
    </style:style>
    <style:style style:name="P219" style:family="paragraph" style:parent-style-name="Standard">
      <style:paragraph-properties fo:margin-top="0cm" fo:margin-bottom="0cm" loext:contextual-spacing="false" fo:line-height="100%" fo:text-align="center" style:justify-single-word="false"/>
      <style:text-properties fo:color="#ffffff" style:font-name="Calibri3" fo:font-size="10pt" fo:font-weight="bold" officeooo:paragraph-rsid="0057a05e" style:font-name-asian="Arial1" style:font-size-asian="10pt" style:language-asian="en" style:country-asian="US" style:font-weight-asian="bold" style:font-name-complex="Calibri4" style:font-size-complex="10pt"/>
    </style:style>
    <style:style style:name="P220" style:family="paragraph" style:parent-style-name="Standard">
      <style:paragraph-properties fo:margin-top="0cm" fo:margin-bottom="0cm" loext:contextual-spacing="false" fo:line-height="100%" fo:text-align="center" style:justify-single-word="false"/>
      <style:text-properties fo:color="#ffffff" style:font-name="Calibri3" fo:font-size="10pt" fo:font-weight="bold" officeooo:paragraph-rsid="0063f222" style:font-name-asian="Arial1" style:font-size-asian="10pt" style:language-asian="en" style:country-asian="US" style:font-weight-asian="bold" style:font-name-complex="Calibri4" style:font-size-complex="10pt"/>
    </style:style>
    <style:style style:name="P221" style:family="paragraph" style:parent-style-name="Standard">
      <style:paragraph-properties fo:margin-top="0cm" fo:margin-bottom="0cm" loext:contextual-spacing="false" fo:line-height="100%"/>
      <style:text-properties officeooo:paragraph-rsid="0057a05e"/>
    </style:style>
    <style:style style:name="P222" style:family="paragraph" style:parent-style-name="Standard">
      <style:paragraph-properties fo:margin-top="0cm" fo:margin-bottom="0cm" loext:contextual-spacing="false" fo:text-align="end" style:justify-single-word="false"/>
      <style:text-properties fo:font-size="10pt" officeooo:paragraph-rsid="00607cf3" style:font-size-asian="8.75pt" style:font-size-complex="10pt"/>
    </style:style>
    <style:style style:name="P223" style:family="paragraph" style:parent-style-name="Standard">
      <style:paragraph-properties fo:margin-top="0cm" fo:margin-bottom="0cm" loext:contextual-spacing="false" fo:line-height="100%" fo:text-align="justify" style:justify-single-word="false"/>
      <style:text-properties fo:color="#00b0f0" fo:font-size="8pt" officeooo:paragraph-rsid="0063f222" style:font-name-asian="Arial1" style:font-size-asian="8pt" style:language-asian="en" style:country-asian="US" style:font-name-complex="Calibri4" style:font-size-complex="8pt"/>
    </style:style>
    <style:style style:name="P224" style:family="paragraph" style:parent-style-name="Standard">
      <style:paragraph-properties fo:margin-top="0cm" fo:margin-bottom="0.199cm" loext:contextual-spacing="false" fo:line-height="100%" fo:text-align="justify" style:justify-single-word="false"/>
      <style:text-properties style:font-name="Calibri3" fo:font-size="10pt" officeooo:paragraph-rsid="0057a05e" style:font-size-asian="10pt" style:font-name-complex="Arial1" style:font-size-complex="10pt"/>
    </style:style>
    <style:style style:name="P225" style:family="paragraph" style:parent-style-name="Standard">
      <style:paragraph-properties fo:margin-top="0cm" fo:margin-bottom="0.199cm" loext:contextual-spacing="false" fo:line-height="100%" fo:text-align="justify" style:justify-single-word="false"/>
      <style:text-properties style:font-name="Calibri3" fo:font-size="10pt" officeooo:paragraph-rsid="0057a05e" style:font-size-asian="10pt" style:font-size-complex="10pt"/>
    </style:style>
    <style:style style:name="P226" style:family="paragraph" style:parent-style-name="Standard">
      <style:paragraph-properties fo:margin-top="0cm" fo:margin-bottom="0.199cm" loext:contextual-spacing="false" fo:line-height="100%" fo:text-align="justify" style:justify-single-word="false"/>
      <style:text-properties style:font-name="Calibri3" fo:font-size="10pt" officeooo:paragraph-rsid="00607cf3" style:font-name-asian="Arial1" style:font-size-asian="10pt" style:font-name-complex="Arial1" style:font-size-complex="10pt"/>
    </style:style>
    <style:style style:name="P227" style:family="paragraph" style:parent-style-name="Standard">
      <style:paragraph-properties fo:margin-top="0cm" fo:margin-bottom="0.199cm" loext:contextual-spacing="false" fo:line-height="100%" fo:text-align="justify" style:justify-single-word="false"/>
      <style:text-properties style:font-name="Calibri3" fo:font-size="10pt" fo:font-weight="bold" officeooo:paragraph-rsid="0057a05e" style:font-name-asian="Arial1" style:font-size-asian="10pt" style:font-weight-asian="bold" style:font-name-complex="Arial1" style:font-size-complex="10pt" style:font-weight-complex="bold"/>
    </style:style>
    <style:style style:name="P228" style:family="paragraph" style:parent-style-name="Standard">
      <loext:graphic-properties draw:fill="none"/>
      <style:paragraph-properties fo:margin-left="0cm" fo:margin-right="0cm" fo:margin-top="0cm" fo:margin-bottom="0cm" loext:contextual-spacing="false" fo:orphans="2" fo:widows="2" fo:text-indent="1.101cm" style:auto-text-indent="false" fo:background-color="transparent"/>
      <style:text-properties fo:color="#ffffff" style:font-name="Calibri3" fo:font-size="10pt" officeooo:paragraph-rsid="0057a05e" style:font-size-asian="10pt" style:language-asian="en" style:country-asian="US" style:font-size-complex="10pt"/>
    </style:style>
    <style:style style:name="P229" style:family="paragraph" style:parent-style-name="Standard">
      <loext:graphic-properties draw:fill="none"/>
      <style:paragraph-properties fo:margin-left="0cm" fo:margin-right="0cm" fo:margin-top="0cm" fo:margin-bottom="0cm" loext:contextual-spacing="false" fo:orphans="2" fo:widows="2" fo:text-indent="1.3cm" style:auto-text-indent="false" fo:background-color="transparent"/>
      <style:text-properties fo:color="#ffffff" style:font-name="Calibri3" fo:font-size="10pt" fo:font-weight="bold" officeooo:paragraph-rsid="0057a05e" style:font-name-asian="Arial1" style:font-size-asian="10pt" style:language-asian="en" style:country-asian="US" style:font-weight-asian="bold" style:font-name-complex="Arial1" style:font-size-complex="10pt" style:font-weight-complex="bold"/>
    </style:style>
    <style:style style:name="P230" style:family="paragraph" style:parent-style-name="Table_20_Contents" style:list-style-name="WWNum1">
      <style:paragraph-properties fo:line-height="150%" style:vertical-align="middle">
        <style:tab-stops>
          <style:tab-stop style:position="0.37cm"/>
        </style:tab-stops>
      </style:paragraph-properties>
      <style:text-properties officeooo:paragraph-rsid="005f98ba"/>
    </style:style>
    <style:style style:name="P231" style:family="paragraph" style:parent-style-name="Table_20_Contents" style:list-style-name="WWNum1">
      <style:paragraph-properties fo:line-height="150%" style:vertical-align="middle">
        <style:tab-stops>
          <style:tab-stop style:position="0.37cm"/>
        </style:tab-stops>
      </style:paragraph-properties>
      <style:text-properties style:font-name="Calibri2" fo:font-size="9pt" fo:font-weight="bold" officeooo:paragraph-rsid="005f98ba" style:font-size-asian="9pt" style:font-weight-asian="bold" style:font-name-complex="Calibri4" style:font-size-complex="9pt" style:font-weight-complex="bold"/>
    </style:style>
    <style:style style:name="P232" style:family="paragraph" style:parent-style-name="Table_20_Contents">
      <style:text-properties fo:color="#ffffff" style:font-name="Calibri3" fo:font-size="12pt" fo:font-weight="bold" officeooo:paragraph-rsid="0057a05e" style:font-size-asian="12pt" style:font-weight-asian="bold" style:font-size-complex="12pt" style:font-weight-complex="bold"/>
    </style:style>
    <style:style style:name="P233" style:family="paragraph" style:parent-style-name="Table_20_Contents">
      <style:text-properties fo:color="#ffffff" style:font-name="Calibri3" fo:font-size="12pt" fo:font-weight="bold" officeooo:paragraph-rsid="00607cf3" style:font-size-asian="12pt" style:font-weight-asian="bold" style:font-size-complex="12pt" style:font-weight-complex="bold"/>
    </style:style>
    <style:style style:name="P234" style:family="paragraph" style:parent-style-name="Table_20_Contents">
      <style:paragraph-properties fo:text-align="center" style:justify-single-word="false"/>
      <style:text-properties style:text-position="super 58%" style:font-name="Arial" fo:font-size="9pt" officeooo:paragraph-rsid="0060319d" style:font-size-asian="9pt" style:font-size-complex="9pt"/>
    </style:style>
    <style:style style:name="P235" style:family="paragraph" style:parent-style-name="Table_20_Contents">
      <style:paragraph-properties fo:text-align="center" style:justify-single-word="false"/>
      <style:text-properties style:text-position="super 58%" style:font-name="Arial" fo:font-size="9pt" officeooo:paragraph-rsid="00607cf3" style:font-size-asian="9pt" style:font-size-complex="9pt"/>
    </style:style>
    <style:style style:name="P236" style:family="paragraph" style:parent-style-name="Table_20_Contents">
      <style:paragraph-properties fo:text-align="center" style:justify-single-word="false"/>
      <style:text-properties style:text-position="super 58%" style:font-name="Arial" fo:font-size="8pt" officeooo:paragraph-rsid="0060319d" style:font-size-asian="8pt" style:font-size-complex="8pt"/>
    </style:style>
    <style:style style:name="P237" style:family="paragraph" style:parent-style-name="Table_20_Contents">
      <style:paragraph-properties fo:text-align="center" style:justify-single-word="false"/>
      <style:text-properties style:text-position="super 58%" style:font-name="Arial" fo:font-size="8pt" officeooo:paragraph-rsid="00607cf3" style:font-size-asian="8pt" style:font-size-complex="8pt"/>
    </style:style>
    <style:style style:name="P238" style:family="paragraph" style:parent-style-name="Table_20_Contents">
      <style:paragraph-properties fo:margin-top="0cm" fo:margin-bottom="0.199cm" loext:contextual-spacing="false" fo:line-height="100%"/>
      <style:text-properties style:font-name="Calibri2" fo:font-size="8pt" officeooo:paragraph-rsid="005dc46b" style:font-size-asian="8pt" style:font-name-complex="Calibri4" style:font-size-complex="8pt"/>
    </style:style>
    <style:style style:name="P239" style:family="paragraph" style:parent-style-name="Table_20_Contents">
      <style:paragraph-properties fo:margin-top="0cm" fo:margin-bottom="0cm" loext:contextual-spacing="false" fo:line-height="100%" fo:text-align="justify" style:justify-single-word="false" style:vertical-align="middle"/>
      <style:text-properties officeooo:paragraph-rsid="0057a05e"/>
    </style:style>
    <style:style style:name="P240" style:family="paragraph" style:parent-style-name="Text_20_body">
      <style:text-properties officeooo:paragraph-rsid="00666354"/>
    </style:style>
    <style:style style:name="P241" style:family="paragraph" style:parent-style-name="Text_20_body" style:list-style-name="L1" style:master-page-name="">
      <loext:graphic-properties draw:fill="none"/>
      <style:paragraph-properties fo:margin-left="1.9cm" fo:margin-right="0cm" fo:margin-top="0cm" fo:margin-bottom="0.3cm" loext:contextual-spacing="false" fo:line-height="150%" fo:text-align="justify" style:justify-single-word="false" fo:orphans="2" fo:widows="2" fo:text-indent="-0.4cm" style:auto-text-indent="false" style:page-number="auto" fo:background-color="transparent"/>
    </style:style>
    <style:style style:name="P242" style:family="paragraph" style:parent-style-name="Text_20_body" style:list-style-name="L1">
      <loext:graphic-properties draw:fill="none"/>
      <style:paragraph-properties fo:margin-left="1.9cm" fo:margin-right="0cm" fo:margin-top="0cm" fo:margin-bottom="0.3cm" loext:contextual-spacing="false" fo:line-height="150%" fo:text-align="justify" style:justify-single-word="false" fo:orphans="2" fo:widows="2" fo:text-indent="-0.4cm" style:auto-text-indent="false" fo:background-color="transparent"/>
    </style:style>
    <style:style style:name="P243" style:family="paragraph" style:parent-style-name="Text_20_body">
      <style:paragraph-properties fo:margin-top="0cm" fo:margin-bottom="0cm" loext:contextual-spacing="false" fo:text-align="center" style:justify-single-word="false" fo:break-before="page"/>
      <style:text-properties fo:color="#0b622d" fo:font-size="14pt" fo:font-weight="bold" officeooo:paragraph-rsid="0057a05e" style:font-size-asian="14pt" style:font-weight-asian="bold" style:font-size-complex="14pt" style:font-weight-complex="bold"/>
    </style:style>
    <style:style style:name="P244" style:family="paragraph" style:parent-style-name="Text_20_body">
      <style:paragraph-properties fo:margin-top="0cm" fo:margin-bottom="0cm" loext:contextual-spacing="false" fo:text-align="center" style:justify-single-word="false" fo:break-before="page"/>
      <style:text-properties fo:color="#0b622d" fo:font-size="14pt" fo:font-weight="bold" officeooo:paragraph-rsid="0057a05e" style:font-size-asian="14pt" style:font-weight-asian="bold" style:font-size-complex="14pt"/>
    </style:style>
    <style:style style:name="P245" style:family="paragraph" style:parent-style-name="Text_20_body">
      <style:paragraph-properties fo:margin-top="0cm" fo:margin-bottom="0cm" loext:contextual-spacing="false" fo:line-height="100%"/>
      <style:text-properties fo:font-size="10pt" officeooo:paragraph-rsid="0060319d" style:font-size-asian="8.75pt" style:font-size-complex="10pt"/>
    </style:style>
    <style:style style:name="P246" style:family="paragraph" style:parent-style-name="Text_20_body">
      <style:paragraph-properties fo:margin-top="0cm" fo:margin-bottom="0cm" loext:contextual-spacing="false" fo:line-height="100%"/>
      <style:text-properties fo:font-size="10pt" officeooo:paragraph-rsid="00607cf3" style:font-size-asian="8.75pt" style:font-size-complex="10pt"/>
    </style:style>
    <style:style style:name="P247" style:family="paragraph">
      <loext:graphic-properties draw:fill="solid" draw:fill-color="#ffffff"/>
      <style:paragraph-properties fo:text-align="center"/>
    </style:style>
    <style:style style:name="P248" style:family="paragraph">
      <loext:graphic-properties draw:fill="none" draw:fill-color="#ffffff"/>
      <style:paragraph-properties style:writing-mode="lr-tb"/>
    </style:style>
    <style:style style:name="P249" style:family="paragraph">
      <loext:graphic-properties draw:fill-color="#0a612c"/>
      <style:paragraph-properties style:writing-mode="lr-tb"/>
    </style:style>
    <style:style style:name="T1" style:family="text">
      <style:text-properties style:font-name="Calibri3" fo:font-size="26pt" fo:font-weight="bold" style:font-size-asian="26pt" style:font-weight-asian="bold" style:font-size-complex="26pt" style:font-weight-complex="bold"/>
    </style:style>
    <style:style style:name="T2" style:family="text">
      <style:text-properties style:font-name="Calibri3" fo:font-size="26pt" fo:font-weight="bold" fo:background-color="transparent" loext:char-shading-value="0" style:font-size-asian="26pt" style:font-weight-asian="bold" style:font-size-complex="26pt" style:font-weight-complex="bold"/>
    </style:style>
    <style:style style:name="T3" style:family="text">
      <style:text-properties fo:color="#0b622d" style:font-name="Calibri3" fo:font-size="14pt" fo:font-weight="bold" style:font-size-asian="14pt" style:font-weight-asian="bold" style:font-size-complex="14pt" style:font-weight-complex="bold"/>
    </style:style>
    <style:style style:name="T4" style:family="text">
      <style:text-properties fo:color="#0b622d" style:font-name="Calibri3" fo:font-size="14pt" fo:font-weight="bold" officeooo:rsid="003b65ff" style:font-size-asian="14pt" style:font-weight-asian="bold" style:font-size-complex="14pt" style:font-weight-complex="bold"/>
    </style:style>
    <style:style style:name="T5" style:family="text">
      <style:text-properties fo:color="#0b622d" style:font-name="Calibri3" fo:font-size="14pt" fo:font-weight="bold" officeooo:rsid="0013e37e" style:font-size-asian="14pt" style:font-weight-asian="bold" style:font-size-complex="14pt" style:font-weight-complex="bold"/>
    </style:style>
    <style:style style:name="T6" style:family="text">
      <style:text-properties fo:color="#0b622d" style:font-name="Calibri3" fo:font-size="14pt" fo:font-weight="bold" officeooo:rsid="000edcb9" style:font-size-asian="14pt" style:font-weight-asian="bold" style:font-size-complex="14pt" style:font-weight-complex="bold"/>
    </style:style>
    <style:style style:name="T7" style:family="text">
      <style:text-properties fo:color="#0b622d" style:font-name="Calibri3" fo:font-size="14pt" fo:font-weight="bold" fo:background-color="transparent" loext:char-shading-value="0" style:font-size-asian="14pt" style:font-weight-asian="bold" style:font-size-complex="14pt"/>
    </style:style>
    <style:style style:name="T8" style:family="text">
      <style:text-properties fo:color="#0b622d" style:font-name="Calibri3" fo:font-size="14pt" fo:background-color="transparent" loext:char-shading-value="0" style:font-size-asian="14pt" style:font-size-complex="14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name-asian="Arial1" style:font-weight-asian="bold" style:font-name-complex="Arial1" style:font-weight-complex="bold"/>
    </style:style>
    <style:style style:name="T12" style:family="text">
      <style:text-properties fo:font-weight="bold" style:letter-kerning="true" style:font-name-asian="SimSun" style:language-asian="hi" style:country-asian="IN" style:font-weight-asian="bold" style:font-name-complex="Calibri4" style:language-complex="hi" style:country-complex="IN"/>
    </style:style>
    <style:style style:name="T13" style:family="text">
      <style:text-properties officeooo:rsid="003b65ff"/>
    </style:style>
    <style:style style:name="T14" style:family="text">
      <style:text-properties fo:color="#2347dc"/>
    </style:style>
    <style:style style:name="T15" style:family="text">
      <style:text-properties officeooo:rsid="004392e8"/>
    </style:style>
    <style:style style:name="T16" style:family="text">
      <style:text-properties officeooo:rsid="004f3060"/>
    </style:style>
    <style:style style:name="T17" style:family="text">
      <style:text-properties officeooo:rsid="004fbedd"/>
    </style:style>
    <style:style style:name="T18" style:family="text">
      <style:text-properties style:font-name="Calibri" officeooo:rsid="004fbedd"/>
    </style:style>
    <style:style style:name="T19" style:family="text">
      <style:text-properties officeooo:rsid="00553525"/>
    </style:style>
    <style:style style:name="T20" style:family="text">
      <style:text-properties officeooo:rsid="005559a0"/>
    </style:style>
    <style:style style:name="T21" style:family="text">
      <style:text-properties officeooo:rsid="00573bda"/>
    </style:style>
    <style:style style:name="T22" style:family="text">
      <style:text-properties officeooo:rsid="00553525" fo:background-color="transparent" loext:char-shading-value="0"/>
    </style:style>
    <style:style style:name="T23" style:family="text">
      <style:text-properties fo:font-size="9pt" style:font-name-asian="Arial1" style:font-size-asian="9pt" style:font-name-complex="Arial1" style:font-size-complex="9pt"/>
    </style:style>
    <style:style style:name="T24" style:family="text">
      <style:text-properties style:font-name="Calibri2" fo:font-size="9pt" fo:font-weight="bold" style:font-name-asian="Courier New2" style:font-size-asian="9pt" style:font-weight-asian="bold" style:font-name-complex="Calibri4" style:font-size-complex="9pt"/>
    </style:style>
    <style:style style:name="T25" style:family="text">
      <style:text-properties style:font-name="Calibri2" fo:font-size="9pt" fo:font-weight="bold" style:font-size-asian="9pt" style:font-weight-asian="bold" style:font-name-complex="Calibri4" style:font-size-complex="9pt"/>
    </style:style>
    <style:style style:name="T26" style:family="text">
      <style:text-properties style:font-name="Calibri2" fo:font-size="9pt" fo:font-weight="bold" style:font-size-asian="9pt" style:font-weight-asian="bold" style:font-name-complex="Calibri4" style:font-size-complex="9pt" style:font-weight-complex="bold"/>
    </style:style>
    <style:style style:name="T27" style:family="text">
      <style:text-properties style:font-name="Calibri2" fo:font-size="9pt" style:font-name-asian="Courier New2" style:font-size-asian="9pt" style:font-name-complex="Calibri4" style:font-size-complex="9pt"/>
    </style:style>
    <style:style style:name="T28" style:family="text">
      <style:text-properties style:font-name="Calibri2" fo:font-size="9pt" style:text-underline-style="solid" style:text-underline-width="auto" style:text-underline-color="font-color" fo:font-weight="bold" style:font-name-asian="Courier New2" style:font-size-asian="9pt" style:font-weight-asian="bold" style:font-name-complex="Calibri4" style:font-size-complex="9pt"/>
    </style:style>
    <style:style style:name="T29" style:family="text">
      <style:text-properties style:font-name="Calibri2" fo:font-size="9pt" style:text-underline-style="solid" style:text-underline-width="auto" style:text-underline-color="font-color" style:font-name-asian="Courier New2" style:font-size-asian="9pt" style:font-name-complex="Calibri4" style:font-size-complex="9pt"/>
    </style:style>
    <style:style style:name="T30" style:family="text">
      <style:text-properties style:font-name="Calibri2" fo:font-size="9pt" style:text-underline-style="solid" style:text-underline-width="auto" style:text-underline-color="font-color" style:font-size-asian="9pt" style:font-name-complex="Calibri4" style:font-size-complex="9pt"/>
    </style:style>
    <style:style style:name="T31" style:family="text">
      <style:text-properties style:font-name="Calibri2" fo:font-size="9pt" style:font-size-asian="9pt" style:font-name-complex="Calibri4" style:font-size-complex="9pt"/>
    </style:style>
    <style:style style:name="T32" style:family="text">
      <style:text-properties style:font-name="Calibri2" fo:font-size="9pt" style:font-name-asian="Calibri4" style:font-size-asian="9pt" style:font-name-complex="Calibri4" style:font-size-complex="9pt"/>
    </style:style>
    <style:style style:name="T33" style:family="text">
      <style:text-properties style:font-name="Calibri2" fo:font-size="8pt" fo:font-weight="bold" style:font-size-asian="8pt" style:font-weight-asian="bold" style:font-name-complex="Calibri4" style:font-size-complex="8pt" style:font-weight-complex="bold"/>
    </style:style>
    <style:style style:name="T34" style:family="text">
      <style:text-properties style:font-name="Calibri2" fo:font-size="8pt" style:font-size-asian="8pt" style:font-name-complex="Calibri4" style:font-size-complex="8pt"/>
    </style:style>
    <style:style style:name="T35" style:family="text">
      <style:text-properties style:font-name="Calibri2" fo:font-size="8pt" officeooo:rsid="00666354" style:font-size-asian="8pt" style:font-name-complex="Calibri4" style:font-size-complex="8pt"/>
    </style:style>
    <style:style style:name="T36" style:family="text">
      <style:text-properties style:font-name="Calibri2" fo:font-size="8pt" style:font-name-asian="MS Gothic" style:font-size-asian="8pt" style:font-name-complex="Calibri4" style:font-size-complex="8pt"/>
    </style:style>
    <style:style style:name="T37" style:family="text">
      <style:text-properties style:font-name="Calibri2" fo:font-size="8pt" fo:background-color="#dddddd" loext:char-shading-value="0" style:font-size-asian="8pt" style:font-name-complex="Calibri4" style:font-size-complex="8pt"/>
    </style:style>
    <style:style style:name="T38" style:family="text">
      <style:text-properties style:font-name="Calibri2" fo:font-size="7pt" style:font-size-asian="7pt" style:font-name-complex="Calibri4" style:font-size-complex="8pt"/>
    </style:style>
    <style:style style:name="T39" style:family="text">
      <style:text-properties fo:font-size="8pt" style:font-size-asian="8pt" style:font-name-complex="Calibri4" style:font-size-complex="8pt"/>
    </style:style>
    <style:style style:name="T40" style:family="text">
      <style:text-properties style:font-name="Wingdings1" fo:font-size="9pt" fo:font-weight="bold" style:font-name-asian="Wingdings2" style:font-size-asian="9pt" style:font-weight-asian="bold" style:font-name-complex="Wingdings2" style:font-size-complex="9pt"/>
    </style:style>
    <style:style style:name="T41" style:family="text">
      <style:text-properties style:font-name="Wingdings1" fo:font-size="9pt" style:font-name-asian="Wingdings2" style:font-size-asian="9pt" style:font-name-complex="Wingdings2" style:font-size-complex="9pt"/>
    </style:style>
    <style:style style:name="T42" style:family="text">
      <style:text-properties fo:font-size="7pt" style:font-name-asian="Times New Roman1" style:font-size-asian="7pt" style:language-asian="es" style:country-asian="ES" style:font-size-complex="7pt"/>
    </style:style>
    <style:style style:name="T43" style:family="text">
      <style:text-properties fo:color="#333333" fo:font-size="7pt" style:font-name-asian="Times New Roman1" style:font-size-asian="7pt" style:language-asian="es" style:country-asian="ES" style:font-size-complex="7pt"/>
    </style:style>
    <style:style style:name="T44" style:family="text">
      <style:text-properties style:font-name-asian="Arial1"/>
    </style:style>
    <style:style style:name="T45" style:family="text">
      <style:text-properties style:font-name-asian="Arial1" style:font-name-complex="Arial1"/>
    </style:style>
    <style:style style:name="T46" style:family="text">
      <style:text-properties style:font-name-asian="Courier New2"/>
    </style:style>
    <style:style style:name="T47" style:family="text">
      <style:text-properties officeooo:rsid="0059c32d"/>
    </style:style>
    <style:style style:name="T48" style:family="text">
      <style:text-properties officeooo:rsid="006159a5"/>
    </style:style>
    <style:style style:name="T49" style:family="text">
      <style:text-properties officeooo:rsid="0063f222"/>
    </style:style>
    <style:style style:name="T50" style:family="text">
      <style:text-properties officeooo:rsid="00647d6f"/>
    </style:style>
    <style:style style:name="T51" style:family="text">
      <style:text-properties officeooo:rsid="00659201"/>
    </style:style>
    <style:style style:name="T52" style:family="text">
      <style:text-properties fo:color="#314004" style:font-name="GillSansMT" fo:font-size="10pt" style:font-size-asian="10pt"/>
    </style:style>
    <style:style style:name="T53" style:family="text">
      <style:text-properties fo:color="#314004" style:font-name="GillSansMT" fo:font-size="10pt" officeooo:rsid="00659201" style:font-size-asian="10pt"/>
    </style:style>
    <style:style style:name="T54" style:family="text">
      <style:text-properties officeooo:rsid="0066635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1cm" svg:stroke-color="#000000" draw:fill="none" draw:fill-color="#ffffff" fo:min-height="0cm" fo:min-width="0cm" fo:padding-top="0.011cm" fo:padding-bottom="0.011cm" fo:padding-left="0.011cm" fo:padding-right="0.011cm" style:run-through="background"/>
    </style:style>
    <style:style style:name="gr4"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1cm" svg:stroke-color="#000000" draw:fill="none" draw:fill-color="#ffffff" fo:min-height="0cm" fo:min-width="0cm" fo:padding-top="0.011cm" fo:padding-bottom="0.011cm" fo:padding-left="0.011cm" fo:padding-right="0.011cm" fo:margin-left="0cm" fo:margin-right="0cm" style:run-through="foreground" style:wrap="non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95cm" svg:stroke-color="#ffff00" draw:fill="none" draw:fill-color="#ffffff" fo:min-height="0cm" fo:min-width="0cm" fo:padding-top="0.048cm" fo:padding-bottom="0.048cm" fo:padding-left="0.048cm" fo:padding-right="0.04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106cm" svg:stroke-color="#7f7f7f" draw:fill="none" draw:fill-color="#ffffff" fo:min-height="0cm" fo:min-width="0cm" fo:padding-top="0.053cm" fo:padding-bottom="0.053cm" fo:padding-left="0.053cm" fo:padding-right="0.053cm" style:run-through="background"/>
    </style:style>
    <style:style style:name="gr8" style:family="graphic">
      <style:graphic-properties draw:stroke="none" svg:stroke-width="0.026cm" svg:stroke-color="#000000" draw:fill-color="#0a612c" fo:min-height="0cm" fo:min-width="0cm" style:run-through="background"/>
    </style:style>
    <style:style style:name="gr9" style:family="graphic">
      <style:graphic-properties draw:stroke="solid" svg:stroke-width="0.002cm" svg:stroke-color="#0a612d" draw:fill="none" draw:fill-color="#ffffff" fo:min-height="0cm" fo:min-width="0cm" style:run-through="background"/>
    </style:style>
    <style:style style:name="gr10" style:family="graphic">
      <style:graphic-properties draw:stroke="none" svg:stroke-width="0.026cm" svg:stroke-color="#000000" draw:fill="none" draw:fill-color="#ffffff" fo:min-height="0cm" fo:min-width="0cm" style:run-through="background"/>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EQ CHAPTER \h \r 1"/>
      </text:user-field-decls>
      <text:p text:style-name="P175"><text:span text:style-name="T8">ANEXO I. </text:span><text:span text:style-name="T7">SOLICITUD Y PROYECTO</text:span></text:p>
      <text:p text:style-name="P47"/>
      <table:table table:name="Tabla1" table:style-name="Tabla1">
        <table:table-column table:style-name="Tabla1.A"/>
        <table:table-row table:style-name="Tabla1.1">
          <table:table-cell table:style-name="Tabla1.A1" office:value-type="string">
            <text:p text:style-name="P135">DIPUTACION PROVINCIAL DE SEVILLA</text:p>
          </table:table-cell>
        </table:table-row>
      </table:table>
      <text:p text:style-name="P68"/>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24">CODIGO IDENTIFICATIVO</text:p>
          </table:table-cell>
          <table:table-cell table:style-name="Tabla2.B1" office:value-type="string">
            <text:p text:style-name="P125"/>
          </table:table-cell>
          <table:table-cell table:style-name="Tabla2.A1" office:value-type="string">
            <text:p text:style-name="P124">Nº REGISTRO, FECHA Y HORA</text:p>
          </table:table-cell>
        </table:table-row>
      </table:table>
      <text:p text:style-name="P78"/>
      <text:p text:style-name="P95">CONVOCATORIA PÚBLICA DE SUBVENCIONES DEL ÁREA DE COHESIÓN SOCIAL E IGUALDAD DE LA DIPUTACIÓN DE SEVILLA 2022</text:p>
      <text:p text:style-name="P95"/>
      <text:p text:style-name="P66">(BOP nº <text:s text:c="6"/>de fecha <text:s text:c="15"/>)</text:p>
      <text:p text:style-name="P66"/>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columns-spanned="8" office:value-type="string">
            <text:p text:style-name="P90">LÍNEA DE SUBVENCIÓN PARA<text:span text:style-name="T46"> PROMOVER LA ELABORACIÓN, DESARROLLO E IMPLEMENTACIÓN DE PLANES DE IGUALDAD DE EMPRESA Y </text:span>PLANES<text:span text:style-name="T46"> MUNICIPALES DE IGUALDAD DESTINADO A ENTIDADES LOCALES MENORES DE 20.000 HABITANTES</text:span></text:p>
          </table:table-cell>
          <table:covered-table-cell/>
          <table:covered-table-cell/>
          <table:covered-table-cell/>
          <table:covered-table-cell/>
          <table:covered-table-cell/>
          <table:covered-table-cell/>
          <table:covered-table-cell/>
        </table:table-row>
        <table:table-row table:style-name="Tabla3.2">
          <table:table-cell table:style-name="Tabla3.A2">
            <text:p text:style-name="P144"/>
          </table:table-cell>
          <table:table-cell table:style-name="Tabla3.B2" table:number-columns-spanned="7" office:value-type="string">
            <text:p text:style-name="P161"/>
          </table:table-cell>
          <table:covered-table-cell/>
          <table:covered-table-cell/>
          <table:covered-table-cell/>
          <table:covered-table-cell/>
          <table:covered-table-cell/>
          <table:covered-table-cell/>
        </table:table-row>
        <table:table-row table:style-name="Tabla3.2">
          <table:table-cell table:style-name="Tabla3.A3" office:value-type="float" office:value="1">
            <text:p text:style-name="P144">1</text:p>
          </table:table-cell>
          <table:table-cell table:style-name="Tabla3.B3" table:number-columns-spanned="7" office:value-type="string">
            <text:p text:style-name="P161">DATOS DE LA ENTIDAD LOCAL SOLICITANTE Y DE LA PERSONA REPRESENTANTE</text:p>
          </table:table-cell>
          <table:covered-table-cell/>
          <table:covered-table-cell/>
          <table:covered-table-cell/>
          <table:covered-table-cell/>
          <table:covered-table-cell/>
          <table:covered-table-cell/>
        </table:table-row>
        <table:table-row table:style-name="Tabla3.2">
          <table:table-cell table:style-name="Tabla3.A4" table:number-columns-spanned="8" office:value-type="string">
            <text:p text:style-name="P110">ENTIDAD LOCAL:</text:p>
          </table:table-cell>
          <table:covered-table-cell/>
          <table:covered-table-cell/>
          <table:covered-table-cell/>
          <table:covered-table-cell/>
          <table:covered-table-cell/>
          <table:covered-table-cell/>
          <table:covered-table-cell/>
        </table:table-row>
        <table:table-row table:style-name="Tabla3.2">
          <table:table-cell table:style-name="Tabla3.A5" table:number-columns-spanned="3" office:value-type="string">
            <text:p text:style-name="P110">DOMICILIO:</text:p>
          </table:table-cell>
          <table:covered-table-cell/>
          <table:covered-table-cell/>
          <table:table-cell table:style-name="Tabla3.D5" table:number-columns-spanned="4" office:value-type="string">
            <text:p text:style-name="P110">NOMBRE DE LA VÍA:</text:p>
          </table:table-cell>
          <table:covered-table-cell/>
          <table:covered-table-cell/>
          <table:covered-table-cell/>
          <table:table-cell table:style-name="Tabla3.H5" office:value-type="string">
            <text:p text:style-name="P164">NÚMERO:</text:p>
          </table:table-cell>
        </table:table-row>
        <table:table-row table:style-name="Tabla3.6">
          <table:table-cell table:style-name="Tabla3.A6" table:number-columns-spanned="5" office:value-type="string">
            <text:p text:style-name="P105">MUNICIPIO:</text:p>
          </table:table-cell>
          <table:covered-table-cell/>
          <table:covered-table-cell/>
          <table:covered-table-cell/>
          <table:covered-table-cell/>
          <table:table-cell table:style-name="Tabla3.F6" table:number-columns-spanned="2" office:value-type="string">
            <text:p text:style-name="P105">PROVINCIA:</text:p>
          </table:table-cell>
          <table:covered-table-cell/>
          <table:table-cell table:style-name="Tabla3.H6" office:value-type="string">
            <text:p text:style-name="P105">CÓDIGO POSTAL:</text:p>
          </table:table-cell>
        </table:table-row>
        <table:table-row table:style-name="Tabla3.2">
          <table:table-cell table:style-name="Tabla3.A7" table:number-columns-spanned="5" office:value-type="string">
            <text:p text:style-name="P105">NÚMERO DE TELÉFONO:</text:p>
          </table:table-cell>
          <table:covered-table-cell/>
          <table:covered-table-cell/>
          <table:covered-table-cell/>
          <table:covered-table-cell/>
          <table:table-cell table:style-name="Tabla3.F7" table:number-columns-spanned="3" office:value-type="string">
            <text:p text:style-name="P105">CORREO ELECTRÓNICO:</text:p>
          </table:table-cell>
          <table:covered-table-cell/>
          <table:covered-table-cell/>
        </table:table-row>
        <table:table-row table:style-name="Tabla3.2">
          <table:table-cell table:style-name="Tabla3.A8" table:number-columns-spanned="8" office:value-type="string">
            <text:p text:style-name="P110">APELLIDOS Y NOMBRE DE LA PERSONA REPRESENTANTE:</text:p>
          </table:table-cell>
          <table:covered-table-cell/>
          <table:covered-table-cell/>
          <table:covered-table-cell/>
          <table:covered-table-cell/>
          <table:covered-table-cell/>
          <table:covered-table-cell/>
          <table:covered-table-cell/>
        </table:table-row>
        <table:table-row table:style-name="Tabla3.2">
          <table:table-cell table:style-name="Tabla3.A9" table:number-columns-spanned="8" office:value-type="string">
            <text:p text:style-name="P113">APELLIDOS Y NOMBRE DEL PERSONAL TÉCNICO DE REFERENCIA:</text:p>
          </table:table-cell>
          <table:covered-table-cell/>
          <table:covered-table-cell/>
          <table:covered-table-cell/>
          <table:covered-table-cell/>
          <table:covered-table-cell/>
          <table:covered-table-cell/>
          <table:covered-table-cell/>
        </table:table-row>
        <table:table-row table:style-name="Tabla3.6">
          <table:table-cell table:style-name="Tabla3.A10" table:number-columns-spanned="4" office:value-type="string">
            <text:p text:style-name="P105">CATEGORÍA PROFESIONAL:</text:p>
          </table:table-cell>
          <table:covered-table-cell/>
          <table:covered-table-cell/>
          <table:covered-table-cell/>
          <table:table-cell table:style-name="Tabla3.E10" table:number-columns-spanned="2" office:value-type="string">
            <text:p text:style-name="P105">NÚMERO DE TELÉFONO:</text:p>
          </table:table-cell>
          <table:covered-table-cell/>
          <table:table-cell table:style-name="Tabla3.G10" table:number-columns-spanned="2" office:value-type="string">
            <text:p text:style-name="P105">CORREO ELECTRÓNICO:</text:p>
          </table:table-cell>
          <table:covered-table-cell/>
        </table:table-row>
        <table:table-row table:style-name="Tabla3.11">
          <table:table-cell table:style-name="Tabla3.A11" office:value-type="string">
            <text:p text:style-name="P136"/>
          </table:table-cell>
          <table:table-cell table:style-name="Tabla3.B11" table:number-columns-spanned="7" office:value-type="string">
            <text:p text:style-name="P136"/>
          </table:table-cell>
          <table:covered-table-cell/>
          <table:covered-table-cell/>
          <table:covered-table-cell/>
          <table:covered-table-cell/>
          <table:covered-table-cell/>
          <table:covered-table-cell/>
        </table:table-row>
        <table:table-row table:style-name="Tabla3.11">
          <table:table-cell table:style-name="Tabla3.A12" office:value-type="string">
            <text:p text:style-name="P136">2</text:p>
          </table:table-cell>
          <table:table-cell table:style-name="Tabla3.B12" table:number-columns-spanned="7" office:value-type="string">
            <text:p text:style-name="P136">LUGAR Y MEDIO DE NOTIFICACIÓN</text:p>
          </table:table-cell>
          <table:covered-table-cell/>
          <table:covered-table-cell/>
          <table:covered-table-cell/>
          <table:covered-table-cell/>
          <table:covered-table-cell/>
          <table:covered-table-cell/>
        </table:table-row>
        <table:table-row table:style-name="Tabla3.13">
          <table:table-cell table:style-name="Tabla3.A13" table:number-columns-spanned="8" office:value-type="string">
            <text:p text:style-name="P149">Las notificaciones se cursarán individualmente y se practicarán por el Sistema de Intercambio Registral mediante la plataforma SIDERAL a las entidades locales que se encuentren adheridas a este Sistema, o bien, mediante el Sistema de Interconexión de Registros (SIR) aquellas entidades que no estén adheridas a la Plataforma SIDERAL</text:p>
          </table:table-cell>
          <table:covered-table-cell/>
          <table:covered-table-cell/>
          <table:covered-table-cell/>
          <table:covered-table-cell/>
          <table:covered-table-cell/>
          <table:covered-table-cell/>
          <table:covered-table-cell/>
        </table:table-row>
        <table:table-row table:style-name="Tabla3.14">
          <table:table-cell table:style-name="Tabla3.A14" table:number-columns-spanned="2" office:value-type="string">
            <text:p text:style-name="P99"/>
          </table:table-cell>
          <table:covered-table-cell/>
          <table:table-cell table:style-name="Tabla3.C14" table:number-columns-spanned="6" office:value-type="string">
            <text:p text:style-name="P99"/>
          </table:table-cell>
          <table:covered-table-cell/>
          <table:covered-table-cell/>
          <table:covered-table-cell/>
          <table:covered-table-cell/>
          <table:covered-table-cell/>
        </table:table-row>
        <table:table-row table:style-name="Tabla3.15">
          <table:table-cell table:style-name="Tabla3.A15" table:number-columns-spanned="2" office:value-type="string">
            <text:p text:style-name="P140">3</text:p>
          </table:table-cell>
          <table:covered-table-cell/>
          <table:table-cell table:style-name="Tabla3.C15" table:number-columns-spanned="6" office:value-type="string">
            <text:p text:style-name="P140"><text:s/>DECLARACIONES</text:p>
          </table:table-cell>
          <table:covered-table-cell/>
          <table:covered-table-cell/>
          <table:covered-table-cell/>
          <table:covered-table-cell/>
          <table:covered-table-cell/>
        </table:table-row>
        <table:table-row table:style-name="Tabla3.16">
          <table:table-cell table:style-name="Tabla3.A16" table:number-columns-spanned="8" office:value-type="string">
            <text:p text:style-name="P173"/>
            <text:p text:style-name="P167"><text:span text:style-name="T33">DECLARO,</text:span><text:span text:style-name="T34"> bajo mi expresa responsabilidad, que son ciertos cuantos datos figuran en la presente solicitud, y que la persona o entidad solicitante:</text:span></text:p>
            <text:p text:style-name="P170"><text:span text:style-name="T36">☒</text:span><text:span text:style-name="T34">Cumple los requisitos exigidos para obtener la condición de beneficiaria, y se compromete a aportar, en el trámite de audiencia, la documentación exigida en las bases reguladoras.</text:span></text:p>
            <text:p text:style-name="P168"><text:span text:style-name="T36">☒</text:span><text:span text:style-name="T39"> </text:span><text:span text:style-name="T34">Que no tiene pendiente justificar subvenciones concedidas por la Diputación Provincial de Sevilla con plazo de justificación finalizado con el mismo objeto de la presente subvención, ni es deudora de obligaciones derivadas de reintegro firme de otras subvenciones </text:span><text:span text:style-name="T36">concedidas por la Diputación Provincial de Sevilla.</text:span></text:p>
            <text:p text:style-name="P170"><text:span text:style-name="T36">☒ </text:span><text:span text:style-name="T34">Se compromete a cumplir las obligaciones exigidas.</text:span></text:p>
            <text:p text:style-name="P239"><text:span text:style-name="T36">☒ </text:span><text:span text:style-name="T34">Se compromete a comunicar a la Diputación la obtención de ayudas, ingresos o recursos para la misma finalidad, procedente de cualquiera Administraciones o entes públicos o privados, nacionales, de la Unión Europea o de Organismos Internacionales, teniendo en cuenta que el importe de la subvención concedida en ningún caso podrá ser de tal cuantía que, aisladamente o en concurrencia con otras subvenciones, ayudas, ingresos o recursos, supere el coste de la actividad subvencionada. </text:span><text:span text:style-name="T35">(Párrafo modificado por la Resolución nº: 3218/2022)</text:span></text:p>
          </table:table-cell>
          <table:covered-table-cell/>
          <table:covered-table-cell/>
          <table:covered-table-cell/>
          <table:covered-table-cell/>
          <table:covered-table-cell/>
          <table:covered-table-cell/>
          <table:covered-table-cell/>
        </table:table-row>
      </table:table>
      <table:table table:name="Tabla7" table:style-name="Tabla7">
        <table:table-column table:style-name="Tabla7.A"/>
        <table:table-column table:style-name="Tabla7.B"/>
        <table:table-row table:style-name="Tabla7.1">
          <table:table-cell table:style-name="Tabla7.A1" office:value-type="string">
            <text:p text:style-name="P136">4.</text:p>
          </table:table-cell>
          <table:table-cell table:style-name="Tabla7.A1" office:value-type="string">
            <text:p text:style-name="P139">PROYECTO : PLAN DE IGUALDAD DE EMPRESA / PLAN MUNICIPAL DE IGUALDAD </text:p>
          </table:table-cell>
        </table:table-row>
        <table:table-row table:style-name="Tabla7.2">
          <table:table-cell table:style-name="Tabla7.A2" table:number-columns-spanned="2" office:value-type="string">
            <text:p text:style-name="P101">Población según los datos oficiales del último padrón: </text:p>
            <text:p text:style-name="P101"><draw:rect text:anchor-type="char" draw:z-index="1033" draw:name="Forma1_0" draw:style-name="gr1" draw:text-style-name="P247" svg:width="13.865cm" svg:height="0.611cm" svg:x="-0.014cm" svg:y="0.069cm"><text:p/></draw:rect></text:p>
            <text:p text:style-name="P101"/>
            <text:p text:style-name="P134"><text:span text:style-name="T27"><text:s text:c="8"/></text:span><text:span text:style-name="T38"><text:s/>SELECCIONAR LO QUE PROCEDA</text:span></text:p>
            <text:p text:style-name="P96"><text:span text:style-name="T27"><text:s text:c="7"/></text:span><text:span text:style-name="T40"></text:span><text:span text:style-name="T27"> 2.000 euros para municipios menores de 5.000 habitantes </text:span></text:p>
            <text:p text:style-name="P96"><text:span text:style-name="T27"><text:s text:c="7"/></text:span><text:span text:style-name="T40"></text:span><text:span text:style-name="T24"> </text:span><text:span text:style-name="T27">2.500 euros para municipios entre 5.001 y 10.000 habitantes </text:span></text:p>
            <text:p text:style-name="P96"><text:span text:style-name="T24"><text:s text:c="7"/></text:span><text:span text:style-name="T40"></text:span><text:span text:style-name="T24"> </text:span><text:span text:style-name="T27">3.000 euros para municipios entre <text:s/>10.001 y 19.999 habitantes</text:span></text:p>
            <text:p text:style-name="P120"/>
            <text:p text:style-name="P120"/>
            <text:p text:style-name="P120">1.-SELECCIONAR LO QUE PROCEDA</text:p>
            <table:table table:name="Tabla4" table:style-name="Tabla4">
              <table:table-column table:style-name="Tabla4.A"/>
              <table:table-row table:style-name="Tabla4.1">
                <table:table-cell table:style-name="Tabla4.A1" office:value-type="string">
                  <text:p text:style-name="P119"/>
                  <text:p text:style-name="P133"><text:span text:style-name="T40"></text:span><text:span text:style-name="T24"> </text:span><text:span text:style-name="T28"><text:s/>Plan de Igualdad de Empresa del Ayuntamiento</text:span><text:span text:style-name="T27">: </text:span><text:span text:style-name="T31">Los planes de igualdad contendrán un conjunto ordenado de medidas evaluables dirigidas a remover los obstáculos que impiden o dificultan la igualdad efectiva de mujeres y hombres.</text:span></text:p>
                  <text:p text:style-name="P104"/>
                  <text:p text:style-name="P80"><text:span text:style-name="T40"></text:span><text:span text:style-name="T24"> </text:span><text:span text:style-name="T28">Plan Municipal de Igualdad (Estratégico): </text:span><text:span text:style-name="T32">Planes de igualdad municipal, en el marco definido por el Plan Estratégico para la Igualdad de Mujeres y Hombres de Andalucía. </text:span></text:p>
                  <text:p text:style-name="P119"/>
                </table:table-cell>
              </table:table-row>
            </table:table>
            <text:p text:style-name="P120"/>
            <text:p text:style-name="P120"/>
            <text:p text:style-name="P120">2. FASES DEL PROYECTO A SUBVENCIONAR: seleccionar lo que proceda una fase o varias:</text:p>
            <text:p text:style-name="P129"/>
            <text:p text:style-name="P120"/>
            <table:table table:name="Tabla5" table:style-name="Tabla5">
              <table:table-column table:style-name="Tabla5.A"/>
              <table:table-row table:style-name="Tabla5.1">
                <table:table-cell table:style-name="Tabla5.A1" office:value-type="string">
                  <text:p text:style-name="P119"/>
                  <text:p text:style-name="P38"><text:span text:style-name="T40"></text:span><text:span text:style-name="T24"> </text:span><text:span text:style-name="T28"><text:s/>Plan de Igualdad de Empresa del Ayuntamiento</text:span><text:span text:style-name="T27">: </text:span></text:p>
                  <text:p text:style-name="P37"/>
                  <text:p text:style-name="P39"><text:span text:style-name="T27"><text:tab/></text:span><text:span text:style-name="T41"></text:span><text:span text:style-name="T29"> </text:span><text:span text:style-name="T31">Fase 1: Diagnóstico negociado</text:span><text:span text:style-name="T25">.</text:span></text:p>
                  <text:p text:style-name="P81"><text:span text:style-name="T27"><text:tab/></text:span><text:span text:style-name="T41"></text:span><text:span text:style-name="T31">Fase 2: Elaboración del Plan de igualdad de Empresa </text:span></text:p>
                  <text:p text:style-name="P132"><text:span text:style-name="T27"><text:tab/></text:span><text:span text:style-name="T41"></text:span><text:span text:style-name="T31">Fase 3: Implementación de <text:s/>medidas del Plan de Igualdad e Empresa</text:span></text:p>
                </table:table-cell>
              </table:table-row>
            </table:table>
            <text:p text:style-name="P120"/>
            <text:p text:style-name="P120"/>
            <text:p text:style-name="P120"/>
            <table:table table:name="Tabla6" table:style-name="Tabla6">
              <table:table-column table:style-name="Tabla6.A"/>
              <table:table-row table:style-name="Tabla6.1">
                <table:table-cell table:style-name="Tabla6.A1" office:value-type="string">
                  <text:p text:style-name="P119"/>
                  <text:p text:style-name="P82"><text:span text:style-name="T40"></text:span><text:span text:style-name="T24"> </text:span><text:span text:style-name="T28">Plan Municipal de Igualdad (Estratégico): </text:span></text:p>
                  <text:p text:style-name="P82"><text:span text:style-name="T32"><text:tab/></text:span><text:span text:style-name="T41"></text:span><text:span text:style-name="T27"> </text:span><text:span text:style-name="T32">Fase 1: Diagnóstico y detención de necesidades</text:span></text:p>
                  <text:p text:style-name="P82"><text:span text:style-name="T32"><text:tab/></text:span><text:span text:style-name="T41"></text:span><text:span text:style-name="T27"> </text:span><text:span text:style-name="T32">Fase 2: Planificación y elaboración.</text:span></text:p>
                  <text:p text:style-name="P82"><text:span text:style-name="T32"><text:tab/></text:span><text:span text:style-name="T41"></text:span><text:span text:style-name="T27"> </text:span><text:span text:style-name="T32">Fase 3: Difusión y/o <text:s/>implementación. </text:span></text:p>
                </table:table-cell>
              </table:table-row>
            </table:table>
            <text:p text:style-name="P63"/>
          </table:table-cell>
          <table:covered-table-cell/>
        </table:table-row>
      </table:table>
      <text:p text:style-name="P83"/>
      <table:table table:name="Tabla8" table:style-name="Tabla8">
        <table:table-column table:style-name="Tabla8.A"/>
        <table:table-column table:style-name="Tabla8.B"/>
        <table:table-row table:style-name="Tabla8.1">
          <table:table-cell table:style-name="Tabla8.A1" office:value-type="string">
            <text:p text:style-name="P94">5</text:p>
          </table:table-cell>
          <table:table-cell table:style-name="Tabla8.A1" office:value-type="string">
            <text:p text:style-name="P94">SOLICITUD, LUGAR, FECHA Y FIRMA</text:p>
          </table:table-cell>
        </table:table-row>
        <table:table-row table:style-name="Tabla8.2">
          <table:table-cell table:style-name="Tabla8.A2" table:number-columns-spanned="2" office:value-type="string">
            <text:p text:style-name="P110"/>
            <text:p text:style-name="P133"><text:span text:style-name="T34">Me </text:span><text:span text:style-name="T33">COMPROMETO</text:span><text:span text:style-name="T34"> a cumplir las obligaciones exigidas por la normativa de aplicación y <text:s/></text:span><text:span text:style-name="T33">SOLICITO</text:span><text:span text:style-name="T34"> la concesión de la subvención </text:span><text:span text:style-name="T37">consistente en:</text:span></text:p>
            <text:p text:style-name="P116"><text:s text:c="103"/>por importe de:</text:p>
            <text:p text:style-name="P117"/>
            <text:p text:style-name="P109">A fecha de firma electrónica</text:p>
            <text:p text:style-name="P109">REPRESENTANTE DE LA ENTIDAD LOCAL</text:p>
            <text:p text:style-name="P108"/>
            <text:p text:style-name="P109"/>
            <text:p text:style-name="P86"><text:s text:c="98"/>Fdo.: </text:p>
          </table:table-cell>
          <table:covered-table-cell/>
        </table:table-row>
        <table:table-row table:style-name="Tabla8.3">
          <table:table-cell table:style-name="Tabla8.A3" table:number-columns-spanned="2" office:value-type="string">
            <text:p text:style-name="P87">SR. PRESIDENTE DE LA DIPUTACIÓN PROVINCIAL DE SEVILLA</text:p>
          </table:table-cell>
          <table:covered-table-cell/>
        </table:table-row>
      </table:table>
      <text:p text:style-name="P83"/>
      <text:p text:style-name="P83"><text:soft-page-break/></text:p>
      <text:p text:style-name="P83"/>
      <text:p text:style-name="P83"/>
      <text:p text:style-name="P83"/>
      <text:p text:style-name="P84"/>
      <table:table table:name="Tabla10" table:style-name="Tabla10">
        <table:table-column table:style-name="Tabla10.A"/>
        <table:table-row table:style-name="Tabla10.1">
          <table:table-cell table:style-name="Tabla10.A1" office:value-type="string">
            <text:p text:style-name="P141">OTORGAMIENTO DE LA REPRESENTACION</text:p>
          </table:table-cell>
        </table:table-row>
        <table:table-row table:style-name="Tabla10.1">
          <table:table-cell table:style-name="Tabla10.A2" office:value-type="string">
            <text:p text:style-name="P121">PROTECCION DE DATOS</text:p>
            <text:p text:style-name="P52">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52"/>
            <text:p text:style-name="P54">INFORMACIÓN BÁSICA SOBRE PROTECCIÓN DE DATOS:</text:p>
            <text:p text:style-name="P52"/>
            <table:table table:name="Tabla9" table:style-name="Tabla9">
              <table:table-column table:style-name="Tabla9.A"/>
              <table:table-column table:style-name="Tabla9.B"/>
              <table:table-row table:style-name="Tabla9.1">
                <table:table-cell table:style-name="Tabla9.A1" office:value-type="string">
                  <text:p text:style-name="P52">Responsable</text:p>
                </table:table-cell>
                <table:table-cell table:style-name="Tabla9.A1" office:value-type="string">
                  <text:p text:style-name="P55"><text:span text:style-name="T42">Diputación de Sevilla CIF </text:span><text:span text:style-name="T43">P</text:span><text:span text:style-name="T42">4100000A, Área de Cohesión Social e Igualdad</text:span></text:p>
                </table:table-cell>
              </table:table-row>
              <table:table-row table:style-name="Tabla9.1">
                <table:table-cell table:style-name="Tabla9.A1" office:value-type="string">
                  <text:p text:style-name="P52">Finalidad</text:p>
                </table:table-cell>
                <table:table-cell table:style-name="Tabla9.A1" office:value-type="string">
                  <text:p text:style-name="P52">Convocatoria pública de subvenciones destinada Entidades Locales de la provincia de Sevilla menores de 20.0000 habitantes para <text:s text:c="2"/>Planes de Igualdad de Empresa y Planes Municipales de Igualdad. </text:p>
                  <text:p text:style-name="P52">Una vez pasado los cuatros años previstos para la posible revisión de la subvención, se traslada el tratamiento al Archivo de la Diputación de Sevilla.</text:p>
                </table:table-cell>
              </table:table-row>
              <table:table-row table:style-name="Tabla9.1">
                <table:table-cell table:style-name="Tabla9.A1" office:value-type="string">
                  <text:p text:style-name="P52">Legitimación</text:p>
                </table:table-cell>
                <table:table-cell table:style-name="Tabla9.A1" office:value-type="string">
                  <text:p text:style-name="P52">RGPD art. 6.1.c) el tratamiento es necesario para el cumplimiento de una obligación legal aplicable al responsable de tratamiento.</text:p>
                  <text:list xml:id="list3971177069" text:style-name="WWNum7">
                    <text:list-item>
                      <text:p text:style-name="P180">Ley 9/2016, de 27 de diciembre, de Servicios Sociales de Andalucía.</text:p>
                    </text:list-item>
                    <text:list-item>
                      <text:p text:style-name="P180">Ley 38/2003, de 17 de noviembre, General de Subvenciones.</text:p>
                    </text:list-item>
                    <text:list-item>
                      <text:p text:style-name="P180">Plan de Cohesión Social e Igualdad 2020-2023.</text:p>
                    </text:list-item>
                    <text:list-item>
                      <text:p text:style-name="P180">Resolución de la Presidencia de la Diputación de Sevilla por la que se aprueba la Convocatoria pública de subvenciones destinadas a Entidades Locales menores de 20.000 habitantes</text:p>
                    </text:list-item>
                  </text:list>
                </table:table-cell>
              </table:table-row>
              <table:table-row table:style-name="Tabla9.1">
                <table:table-cell table:style-name="Tabla9.A1" office:value-type="string">
                  <text:p text:style-name="P52">Destinatarios</text:p>
                </table:table-cell>
                <table:table-cell table:style-name="Tabla9.A1" office:value-type="string">
                  <text:p text:style-name="P52">No se prevén cesiones o comunicaciones de datos, salvo obligación legal.</text:p>
                </table:table-cell>
              </table:table-row>
              <table:table-row table:style-name="Tabla9.1">
                <table:table-cell table:style-name="Tabla9.A1" office:value-type="string">
                  <text:p text:style-name="P52">Derechos</text:p>
                </table:table-cell>
                <table:table-cell table:style-name="Tabla9.A1" office:value-type="string">
                  <text:p text:style-name="P52">La Entidad Local puede ejercer los derechos (*) previstos en el Reglamento Europeo de Protección de Datos de Carácter Personal y en la Ley Orgánica 3/2018, de 5 de diciembre, de Protección de Datos Personales y garantía de los derechos digitales en los siguientes canales: </text:p>
                  <text:list xml:id="list2723885034" text:style-name="WWNum8">
                    <text:list-item>
                      <text:p text:style-name="P182">Delegada de Protección de Datos de la Diputación de Sevilla. Avda. Menéndez y Pelayo, 32, Sevilla, 41005, Teléfono 954552464.</text:p>
                    </text:list-item>
                    <text:list-item>
                      <text:p text:style-name="P184">Sede Electrónica de la Diputación de Sevilla.</text:p>
                    </text:list-item>
                    <text:list-item>
                      <text:p text:style-name="P184">Agencia Española de Protección de Datos.</text:p>
                    </text:list-item>
                  </text:list>
                  <text:p text:style-name="P14">(*) De Acceso, rectificación, supresión, limitación del tratamiento, portabilidad de los datos, de oposición y decisión individual automatizada.</text:p>
                </table:table-cell>
              </table:table-row>
              <table:table-row table:style-name="Tabla9.1">
                <table:table-cell table:style-name="Tabla9.A1" office:value-type="string">
                  <text:p text:style-name="P52">Información Adicional</text:p>
                </table:table-cell>
                <table:table-cell table:style-name="Tabla9.A1" office:value-type="string">
                  <text:p text:style-name="P52">Cualquier información adicional y detallada, podrá solicitarla dirigiéndose al Área de Cohesión Social e Igualdad de la Diputación de Sevilla, sito en avenida Menéndez y Pelayo nº 32, 41071 Sevilla.</text:p>
                </table:table-cell>
              </table:table-row>
            </table:table>
            <text:p text:style-name="P49">La entidad que resulte beneficiaria se compromete a cumplir las obligaciones recogidas en la normativa reguladora de protección de datos de carácter personal, en relación con aqué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p>
            <text:p text:style-name="P45"/>
          </table:table-cell>
        </table:table-row>
      </table:table>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70"><text:span text:style-name="T47">A</text:span>NEXO II. <text:span text:style-name="T9">SOLICITUD Y PROYECTO</text:span></text:p>
      <text:p text:style-name="P64"/>
      <text:p text:style-name="P65">PRESENTAR SOLO EN EL SUPUESTO DE ENTIDADES LOCALES QUE NO HAYAN SIDO BENEFICIARIAS EN ALGUNOS DE LOS PROGRAMAS DE LOS PLANES DE REACTIVACIÓN ECONÓMICA Y SOCIAL U OTROS PLANES O CONVOCATORIAS DE LA DIPUTACIÓN PROVINCIAL DE SEVILLA CON EL MISMO OBJETO</text:p>
      <text:p text:style-name="P47"/>
      <table:table table:name="Tabla11" table:style-name="Tabla11">
        <table:table-column table:style-name="Tabla11.A"/>
        <table:table-row table:style-name="Tabla11.1">
          <table:table-cell table:style-name="Tabla11.A1" office:value-type="string">
            <text:p text:style-name="P135">DIPUTACION PROVINCIAL DE SEVILLA</text:p>
          </table:table-cell>
        </table:table-row>
      </table:table>
      <text:p text:style-name="P68"/>
      <text:p text:style-name="P68"/>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24">CODIGO IDENTIFICATIVO</text:p>
          </table:table-cell>
          <table:table-cell table:style-name="Tabla12.B1" office:value-type="string">
            <text:p text:style-name="P125"/>
          </table:table-cell>
          <table:table-cell table:style-name="Tabla12.A1" office:value-type="string">
            <text:p text:style-name="P124">Nº REGISTRO, FECHA Y HORA</text:p>
          </table:table-cell>
        </table:table-row>
      </table:table>
      <text:p text:style-name="P78"/>
      <text:p text:style-name="P95">CONVOCATORIA PÚBLICA DE SUBVENCIONES DEL ÁREA DE COHESIÓN SOCIAL E IGUALDAD DE LA DIPUTACIÓN DE SEVILLA 2022</text:p>
      <text:p text:style-name="P95"/>
      <text:p text:style-name="P66">(BOP nº <text:s text:c="6"/>de fecha <text:s text:c="15"/>)</text:p>
      <text:p text:style-name="P66"/>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row table:style-name="Tabla13.1">
          <table:table-cell table:style-name="Tabla13.A1" table:number-columns-spanned="8" office:value-type="string">
            <text:p text:style-name="P91">LÍNEA DE SUBVENCIÓN PARA<text:span text:style-name="T46"> PROMOVER LA ELABORACIÓN, DESARROLLO E IMPLEMENTACIÓN DE PLANES DE IGUALDAD DE EMPRESA Y </text:span>PLANES<text:span text:style-name="T46"> MUNICIPALES DE IGUALDAD DESTINADO A ENTIDADES LOCALES MENORES DE 20.000 HABITANTES</text:span></text:p>
          </table:table-cell>
          <table:covered-table-cell/>
          <table:covered-table-cell/>
          <table:covered-table-cell/>
          <table:covered-table-cell/>
          <table:covered-table-cell/>
          <table:covered-table-cell/>
          <table:covered-table-cell/>
        </table:table-row>
        <table:table-row table:style-name="Tabla13.2">
          <table:table-cell table:style-name="Tabla13.A2">
            <text:p text:style-name="P145"/>
          </table:table-cell>
          <table:table-cell table:style-name="Tabla13.B2" table:number-columns-spanned="7" office:value-type="string">
            <text:p text:style-name="P162"/>
          </table:table-cell>
          <table:covered-table-cell/>
          <table:covered-table-cell/>
          <table:covered-table-cell/>
          <table:covered-table-cell/>
          <table:covered-table-cell/>
          <table:covered-table-cell/>
        </table:table-row>
        <table:table-row table:style-name="Tabla13.3">
          <table:table-cell table:style-name="Tabla13.A3" office:value-type="float" office:value="1">
            <text:p text:style-name="P145">1</text:p>
          </table:table-cell>
          <table:table-cell table:style-name="Tabla13.B3" table:number-columns-spanned="7" office:value-type="string">
            <text:p text:style-name="P162">DATOS DE LA ENTIDAD LOCAL SOLICITANTE Y DE LA PERSONA REPRESENTANTE</text:p>
          </table:table-cell>
          <table:covered-table-cell/>
          <table:covered-table-cell/>
          <table:covered-table-cell/>
          <table:covered-table-cell/>
          <table:covered-table-cell/>
          <table:covered-table-cell/>
        </table:table-row>
        <table:table-row table:style-name="Tabla13.3">
          <table:table-cell table:style-name="Tabla13.A4" table:number-columns-spanned="8" office:value-type="string">
            <text:p text:style-name="P111">ENTIDAD LOCAL:</text:p>
          </table:table-cell>
          <table:covered-table-cell/>
          <table:covered-table-cell/>
          <table:covered-table-cell/>
          <table:covered-table-cell/>
          <table:covered-table-cell/>
          <table:covered-table-cell/>
          <table:covered-table-cell/>
        </table:table-row>
        <table:table-row table:style-name="Tabla13.3">
          <table:table-cell table:style-name="Tabla13.A5" table:number-columns-spanned="3" office:value-type="string">
            <text:p text:style-name="P111">DOMICILIO:</text:p>
          </table:table-cell>
          <table:covered-table-cell/>
          <table:covered-table-cell/>
          <table:table-cell table:style-name="Tabla13.D5" table:number-columns-spanned="4" office:value-type="string">
            <text:p text:style-name="P111">NOMBRE DE LA VÍA:</text:p>
          </table:table-cell>
          <table:covered-table-cell/>
          <table:covered-table-cell/>
          <table:covered-table-cell/>
          <table:table-cell table:style-name="Tabla13.H5" office:value-type="string">
            <text:p text:style-name="P165">NÚMERO:</text:p>
          </table:table-cell>
        </table:table-row>
        <table:table-row table:style-name="Tabla13.6">
          <table:table-cell table:style-name="Tabla13.A6" table:number-columns-spanned="5" office:value-type="string">
            <text:p text:style-name="P106">MUNICIPIO:</text:p>
          </table:table-cell>
          <table:covered-table-cell/>
          <table:covered-table-cell/>
          <table:covered-table-cell/>
          <table:covered-table-cell/>
          <table:table-cell table:style-name="Tabla13.F6" table:number-columns-spanned="2" office:value-type="string">
            <text:p text:style-name="P106">PROVINCIA:</text:p>
          </table:table-cell>
          <table:covered-table-cell/>
          <table:table-cell table:style-name="Tabla13.H6" office:value-type="string">
            <text:p text:style-name="P106">CÓDIGO POSTAL:</text:p>
          </table:table-cell>
        </table:table-row>
        <table:table-row table:style-name="Tabla13.3">
          <table:table-cell table:style-name="Tabla13.A7" table:number-columns-spanned="5" office:value-type="string">
            <text:p text:style-name="P106">NÚMERO DE TELÉFONO:</text:p>
          </table:table-cell>
          <table:covered-table-cell/>
          <table:covered-table-cell/>
          <table:covered-table-cell/>
          <table:covered-table-cell/>
          <table:table-cell table:style-name="Tabla13.F7" table:number-columns-spanned="3" office:value-type="string">
            <text:p text:style-name="P106">CORREO ELECTRÓNICO:</text:p>
          </table:table-cell>
          <table:covered-table-cell/>
          <table:covered-table-cell/>
        </table:table-row>
        <table:table-row table:style-name="Tabla13.3">
          <table:table-cell table:style-name="Tabla13.A8" table:number-columns-spanned="8" office:value-type="string">
            <text:p text:style-name="P111">APELLIDOS Y NOMBRE DE LA PERSONA REPRESENTANTE:</text:p>
          </table:table-cell>
          <table:covered-table-cell/>
          <table:covered-table-cell/>
          <table:covered-table-cell/>
          <table:covered-table-cell/>
          <table:covered-table-cell/>
          <table:covered-table-cell/>
          <table:covered-table-cell/>
        </table:table-row>
        <table:table-row table:style-name="Tabla13.3">
          <table:table-cell table:style-name="Tabla13.A9" table:number-columns-spanned="8" office:value-type="string">
            <text:p text:style-name="P114">APELLIDOS Y NOMBRE DEL PERSONAL TÉCNICO DE REFERENCIA:</text:p>
          </table:table-cell>
          <table:covered-table-cell/>
          <table:covered-table-cell/>
          <table:covered-table-cell/>
          <table:covered-table-cell/>
          <table:covered-table-cell/>
          <table:covered-table-cell/>
          <table:covered-table-cell/>
        </table:table-row>
        <table:table-row table:style-name="Tabla13.6">
          <table:table-cell table:style-name="Tabla13.A10" table:number-columns-spanned="4" office:value-type="string">
            <text:p text:style-name="P106">CATEGORÍA PROFESIONAL:</text:p>
          </table:table-cell>
          <table:covered-table-cell/>
          <table:covered-table-cell/>
          <table:covered-table-cell/>
          <table:table-cell table:style-name="Tabla13.E10" table:number-columns-spanned="2" office:value-type="string">
            <text:p text:style-name="P106">NÚMERO DE TELÉFONO:</text:p>
          </table:table-cell>
          <table:covered-table-cell/>
          <table:table-cell table:style-name="Tabla13.G10" table:number-columns-spanned="2" office:value-type="string">
            <text:p text:style-name="P106">CORREO ELECTRÓNICO:</text:p>
          </table:table-cell>
          <table:covered-table-cell/>
        </table:table-row>
        <table:table-row table:style-name="Tabla13.11">
          <table:table-cell table:style-name="Tabla13.A11" office:value-type="string">
            <text:p text:style-name="P137"/>
          </table:table-cell>
          <table:table-cell table:style-name="Tabla13.B11" table:number-columns-spanned="7" office:value-type="string">
            <text:p text:style-name="P137"/>
          </table:table-cell>
          <table:covered-table-cell/>
          <table:covered-table-cell/>
          <table:covered-table-cell/>
          <table:covered-table-cell/>
          <table:covered-table-cell/>
          <table:covered-table-cell/>
        </table:table-row>
        <table:table-row table:style-name="Tabla13.12">
          <table:table-cell table:style-name="Tabla13.A12" office:value-type="string">
            <text:p text:style-name="P137">2</text:p>
          </table:table-cell>
          <table:table-cell table:style-name="Tabla13.B12" table:number-columns-spanned="7" office:value-type="string">
            <text:p text:style-name="P137">LUGAR Y MEDIO DE NOTIFICACIÓN</text:p>
          </table:table-cell>
          <table:covered-table-cell/>
          <table:covered-table-cell/>
          <table:covered-table-cell/>
          <table:covered-table-cell/>
          <table:covered-table-cell/>
          <table:covered-table-cell/>
        </table:table-row>
        <table:table-row table:style-name="Tabla13.13">
          <table:table-cell table:style-name="Tabla13.A13" table:number-columns-spanned="8" office:value-type="string">
            <text:p text:style-name="P150">Las notificaciones se cursarán individualmente y se practicarán por el Sistema de Intercambio Registral mediante la plataforma SIDERAL a las entidades locales que se encuentren adheridas a este Sistema, o bien, mediante el Sistema de Interconexión de Registros (SIR) aquellas entidades que no estén adheridas a la Plataforma SIDERAL</text:p>
          </table:table-cell>
          <table:covered-table-cell/>
          <table:covered-table-cell/>
          <table:covered-table-cell/>
          <table:covered-table-cell/>
          <table:covered-table-cell/>
          <table:covered-table-cell/>
          <table:covered-table-cell/>
        </table:table-row>
        <table:table-row table:style-name="Tabla13.14">
          <table:table-cell table:style-name="Tabla13.A14" table:number-columns-spanned="2" office:value-type="string">
            <text:p text:style-name="P122"/>
            <text:p text:style-name="P122"/>
            <text:p text:style-name="P122"/>
            <text:p text:style-name="P122"/>
            <text:p text:style-name="P122"/>
            <text:p text:style-name="P122"/>
            <text:p text:style-name="P122"/>
            <text:p text:style-name="P122"/>
            <text:p text:style-name="P122"/>
          </table:table-cell>
          <table:covered-table-cell/>
          <table:table-cell table:style-name="Tabla13.C14" table:number-columns-spanned="6" office:value-type="string">
            <text:p text:style-name="P100"/>
          </table:table-cell>
          <table:covered-table-cell/>
          <table:covered-table-cell/>
          <table:covered-table-cell/>
          <table:covered-table-cell/>
          <table:covered-table-cell/>
        </table:table-row>
        <text:soft-page-break/>
        <table:table-row table:style-name="Tabla13.15">
          <table:table-cell table:style-name="Tabla13.A15" table:number-columns-spanned="2" office:value-type="string">
            <text:p text:style-name="P142">3</text:p>
          </table:table-cell>
          <table:covered-table-cell/>
          <table:table-cell table:style-name="Tabla13.C15" table:number-columns-spanned="6" office:value-type="string">
            <text:p text:style-name="P142"><text:s/>DECLARACIONES</text:p>
          </table:table-cell>
          <table:covered-table-cell/>
          <table:covered-table-cell/>
          <table:covered-table-cell/>
          <table:covered-table-cell/>
          <table:covered-table-cell/>
        </table:table-row>
        <table:table-row table:style-name="Tabla13.16">
          <table:table-cell table:style-name="Tabla13.A16" table:number-columns-spanned="8" office:value-type="string">
            <text:p text:style-name="P172"><text:span text:style-name="T33">DECLARO,</text:span><text:span text:style-name="T34"> bajo mi expresa responsabilidad, que son ciertos cuantos datos figuran en la presente solicitud, y que la persona o entidad solicitante:</text:span></text:p>
            <text:p text:style-name="P171"><text:span text:style-name="T36">☒</text:span><text:span text:style-name="T34">Cumple los requisitos exigidos para obtener la condición de beneficiaria, y se compromete a aportar, en el trámite de audiencia, la documentación exigida en las bases reguladoras.</text:span></text:p>
            <text:p text:style-name="P169"><text:span text:style-name="T36">☒</text:span><text:span text:style-name="T39"> </text:span><text:span text:style-name="T34">Que no tiene pendiente justificar subvenciones concedidas por la Diputación Provincial de Sevilla con plazo de justificación finalizado con el mismo objeto de la presente subvención, ni es deudora de obligaciones derivadas de reintegro firme de otras subvenciones </text:span><text:span text:style-name="T36">concedidas por la Diputación Provincial de Sevilla.</text:span></text:p>
            <text:p text:style-name="P171"><text:span text:style-name="T36">☒ </text:span><text:span text:style-name="T34">Se compromete a cumplir las obligaciones exigidas.</text:span></text:p>
            <text:p text:style-name="P169"><text:span text:style-name="T36">☒ </text:span><text:span text:style-name="T34">Se compromete a comunicar a la Diputación la obtención de ayudas, ingresos o recursos para la misma finalidad, procedente de cualquiera Administraciones o entes públicos o privados, nacionales, de la Unión Europea o de Organismos Internacionales, teniendo en cuenta que el importe de la subvención concedida en ningún caso podrá ser de tal cuantía que, aisladamente o en concurrencia con otras subvenciones, ayudas, ingresos o recursos, supere el coste de la actividad subvencionada.</text:span><text:span text:style-name="T35">(Párrafo modificado por la Resolución nº: 3218/2022)</text:span></text:p>
          </table:table-cell>
          <table:covered-table-cell/>
          <table:covered-table-cell/>
          <table:covered-table-cell/>
          <table:covered-table-cell/>
          <table:covered-table-cell/>
          <table:covered-table-cell/>
          <table:covered-table-cell/>
        </table:table-row>
      </table:table>
      <text:p text:style-name="P79"/>
      <table:table table:name="Tabla17" table:style-name="Tabla17">
        <table:table-column table:style-name="Tabla17.A"/>
        <table:table-column table:style-name="Tabla17.B"/>
        <table:table-row table:style-name="Tabla17.1">
          <table:table-cell table:style-name="Tabla17.A1" office:value-type="float" office:value="4">
            <text:p text:style-name="P136">4</text:p>
          </table:table-cell>
          <table:table-cell table:style-name="Tabla17.B1" office:value-type="string">
            <text:p text:style-name="P139">PROYECTO : PLAN DE IGUALDAD DE EMPRESA / PLAN MUNICIPAL DE IGUALDAD </text:p>
          </table:table-cell>
        </table:table-row>
        <table:table-row table:style-name="Tabla17.2">
          <table:table-cell table:style-name="Tabla17.A2" table:number-columns-spanned="2" office:value-type="string">
            <text:p text:style-name="P101">Población según los datos oficiales del último padrón: </text:p>
            <text:p text:style-name="P101"><draw:rect text:anchor-type="char" draw:z-index="1034" draw:name="Forma2_0" draw:style-name="gr1" draw:text-style-name="P247" svg:width="13.865cm" svg:height="0.611cm" svg:x="-0.014cm" svg:y="0.069cm"><text:p/></draw:rect></text:p>
            <text:p text:style-name="P101"/>
            <text:p text:style-name="P134"><text:span text:style-name="T27"><text:s text:c="8"/></text:span><text:span text:style-name="T38"><text:s/>SELECCIONAR LO QUE PROCEDA</text:span></text:p>
            <text:p text:style-name="P98"><text:span text:style-name="T27"><text:s text:c="7"/></text:span><text:span text:style-name="T40"></text:span><text:span text:style-name="T27"> 2.000 euros para municipios menores de 5.000 habitantes </text:span></text:p>
            <text:p text:style-name="P98"><text:span text:style-name="T27"><text:s text:c="7"/></text:span><text:span text:style-name="T40"></text:span><text:span text:style-name="T24"> </text:span><text:span text:style-name="T27">2.500 euros para municipios entre 5.001 y 10.000 habitantes </text:span></text:p>
            <text:p text:style-name="P98"><text:span text:style-name="T24"><text:s text:c="7"/></text:span><text:span text:style-name="T40"></text:span><text:span text:style-name="T24"> </text:span><text:span text:style-name="T27">3.000 euros para municipios entre <text:s/>10.001 y 19.999 habitantes</text:span></text:p>
            <text:p text:style-name="P120"/>
            <text:p text:style-name="P120">1.-SELECCIONAR LO QUE PROCEDA</text:p>
            <table:table table:name="Tabla14" table:style-name="Tabla14">
              <table:table-column table:style-name="Tabla14.A"/>
              <table:table-row table:style-name="Tabla14.1">
                <table:table-cell table:style-name="Tabla14.A1" office:value-type="string">
                  <text:p text:style-name="P119"/>
                  <text:p text:style-name="P133"><text:span text:style-name="T40"></text:span><text:span text:style-name="T24"> </text:span><text:span text:style-name="T28"><text:s/>Plan de Igualdad de Empresa del Ayuntamiento</text:span><text:span text:style-name="T27">: </text:span><text:span text:style-name="T31">Los planes de igualdad contendrán un conjunto ordenado de medidas evaluables dirigidas a remover los obstáculos que impiden o dificultan la igualdad efectiva de mujeres y hombres.</text:span></text:p>
                  <text:p text:style-name="P104"/>
                  <text:p text:style-name="P80"><text:span text:style-name="T40"></text:span><text:span text:style-name="T24"> </text:span><text:span text:style-name="T28">Plan Municipal de Igualdad (Estratégico): </text:span><text:span text:style-name="T32">Planes de igualdad municipal, en el marco definido por el Plan Estratégico para la Igualdad de Mujeres y Hombres de Andalucía. </text:span></text:p>
                  <text:p text:style-name="P119"/>
                </table:table-cell>
              </table:table-row>
            </table:table>
            <text:p text:style-name="P120"/>
            <text:p text:style-name="P120"/>
            <text:p text:style-name="P120">2. FASES DEL PROYECTO A SUBVENCIONAR: seleccionar lo que proceda una fase o varias:</text:p>
            <text:p text:style-name="P120"/>
            <table:table table:name="Tabla15" table:style-name="Tabla15">
              <table:table-column table:style-name="Tabla15.A"/>
              <table:table-row table:style-name="Tabla15.1">
                <table:table-cell table:style-name="Tabla15.A1" office:value-type="string">
                  <text:p text:style-name="P119"/>
                  <text:p text:style-name="P38"><text:span text:style-name="T40"></text:span><text:span text:style-name="T24"> </text:span><text:span text:style-name="T28"><text:s/>Plan de Igualdad de Empresa del Ayuntamiento</text:span><text:span text:style-name="T27">: </text:span></text:p>
                  <text:p text:style-name="P37"/>
                  <text:p text:style-name="P40"><text:span text:style-name="T27"><text:tab/></text:span><text:span text:style-name="T41"></text:span><text:span text:style-name="T29"> </text:span><text:span text:style-name="T31">Fase 1: Diagnóstico negociado</text:span><text:span text:style-name="T25">.</text:span></text:p>
                  <text:p text:style-name="P41"><text:span text:style-name="T27"><text:tab/></text:span><text:span text:style-name="T41"></text:span><text:span text:style-name="T31">Fase 2: Elaboración del Plan de igualdad de Empresa </text:span></text:p>
                  <text:p text:style-name="P43"><text:span text:style-name="T27"><text:tab/></text:span><text:span text:style-name="T41"></text:span><text:span text:style-name="T31">Fase 3: Implementación de <text:s/>medidas del Plan de Igualdad e Empresa</text:span></text:p>
                </table:table-cell>
              </table:table-row>
            </table:table>
            <text:p text:style-name="P120"/>
            <text:p text:style-name="P120"/>
            <table:table table:name="Tabla16" table:style-name="Tabla16">
              <table:table-column table:style-name="Tabla16.A"/>
              <table:table-row table:style-name="Tabla16.1">
                <table:table-cell table:style-name="Tabla16.A1" office:value-type="string">
                  <text:p text:style-name="P119"/>
                  <text:p text:style-name="P80"><text:span text:style-name="T40"></text:span><text:span text:style-name="T24"> </text:span><text:span text:style-name="T28">Plan Municipal de Igualdad (Estratégico):</text:span></text:p>
                  <text:p text:style-name="P88"/>
                  <text:p text:style-name="P42"><text:span text:style-name="T32"><text:tab/></text:span><text:span text:style-name="T41"></text:span><text:span text:style-name="T27"> </text:span><text:span text:style-name="T32">Fase 1: Diagnóstico y detención de necesidades</text:span></text:p>
                  <text:p text:style-name="P42"><text:span text:style-name="T32"><text:tab/></text:span><text:span text:style-name="T41"></text:span><text:span text:style-name="T27"> </text:span><text:span text:style-name="T32">Fase 2: Planificación y elaboración.</text:span></text:p>
                  <text:p text:style-name="P42"><text:span text:style-name="T32"><text:tab/></text:span><text:span text:style-name="T41"></text:span><text:span text:style-name="T27"> </text:span><text:span text:style-name="T32">Fase 3: Difusión y/o <text:s/>implementación. </text:span></text:p>
                </table:table-cell>
              </table:table-row>
            </table:table>
            <text:p text:style-name="P63"/>
          </table:table-cell>
          <table:covered-table-cell/>
        </table:table-row>
      </table:table>
      <text:p text:style-name="P83"/>
      <table:table table:name="Tabla18" table:style-name="Tabla18">
        <table:table-column table:style-name="Tabla18.A"/>
        <table:table-column table:style-name="Tabla18.B"/>
        <text:soft-page-break/>
        <table:table-row table:style-name="Tabla18.1">
          <table:table-cell table:style-name="Tabla18.A1" office:value-type="string">
            <text:p text:style-name="P94">5</text:p>
          </table:table-cell>
          <table:table-cell table:style-name="Tabla18.A1" office:value-type="string">
            <text:p text:style-name="P94">SOLICITUD, LUGAR, FECHA Y FIRMA</text:p>
          </table:table-cell>
        </table:table-row>
        <table:table-row table:style-name="Tabla18.2">
          <table:table-cell table:style-name="Tabla18.A2" table:number-columns-spanned="2" office:value-type="string">
            <text:p text:style-name="P110"/>
            <text:p text:style-name="P133"><text:span text:style-name="T34">Me </text:span><text:span text:style-name="T33">COMPROMETO</text:span><text:span text:style-name="T34"> a cumplir las obligaciones exigidas por la normativa de aplicación y <text:s/></text:span><text:span text:style-name="T33">SOLICITO</text:span><text:span text:style-name="T34"> la concesión de la subvención </text:span><text:span text:style-name="T37">consistente en:</text:span></text:p>
            <text:p text:style-name="P116"><text:s text:c="103"/>por importe de:</text:p>
            <text:p text:style-name="P117"/>
            <text:p text:style-name="P109">A fecha de firma electrónica</text:p>
            <text:p text:style-name="P109">REPRESENTANTE DE LA ENTIDAD LOCAL</text:p>
            <text:p text:style-name="P108"/>
            <text:p text:style-name="P109"/>
            <text:p text:style-name="P86"><text:s text:c="98"/>Fdo.: </text:p>
          </table:table-cell>
          <table:covered-table-cell/>
        </table:table-row>
        <table:table-row table:style-name="Tabla18.3">
          <table:table-cell table:style-name="Tabla18.A3" table:number-columns-spanned="2" office:value-type="string">
            <text:p text:style-name="P87">SR. PRESIDENTE DE LA DIPUTACIÓN PROVINCIAL DE SEVILLA</text:p>
          </table:table-cell>
          <table:covered-table-cell/>
        </table:table-row>
      </table:table>
      <text:p text:style-name="P83"/>
      <text:p text:style-name="P83"/>
      <text:p text:style-name="Standard"/>
      <table:table table:name="Tabla20" table:style-name="Tabla20">
        <table:table-column table:style-name="Tabla20.A"/>
        <table:table-row table:style-name="Tabla20.1">
          <table:table-cell table:style-name="Tabla20.A1" office:value-type="string">
            <text:p text:style-name="P93">OTORGAMIENTO DE LA REPRESENTACIÓN</text:p>
          </table:table-cell>
        </table:table-row>
        <table:table-row table:style-name="Tabla20.1">
          <table:table-cell table:style-name="Tabla20.A2" office:value-type="string">
            <text:p text:style-name="P121">PROTECCION DE DATOS</text:p>
            <text:p text:style-name="P52">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52"/>
            <text:p text:style-name="P54">INFORMACIÓN BÁSICA SOBRE PROTECCIÓN DE DATOS:</text:p>
            <text:p text:style-name="P52"/>
            <table:table table:name="Tabla19" table:style-name="Tabla19">
              <table:table-column table:style-name="Tabla19.A"/>
              <table:table-column table:style-name="Tabla19.B"/>
              <table:table-row table:style-name="Tabla19.1">
                <table:table-cell table:style-name="Tabla19.A1" office:value-type="string">
                  <text:p text:style-name="P52">Responsable</text:p>
                </table:table-cell>
                <table:table-cell table:style-name="Tabla19.A1" office:value-type="string">
                  <text:p text:style-name="P55"><text:span text:style-name="T42">Diputación de Sevilla CIF </text:span><text:span text:style-name="T43">P</text:span><text:span text:style-name="T42">4100000A, Área de Cohesión Social e Igualdad</text:span></text:p>
                </table:table-cell>
              </table:table-row>
              <table:table-row table:style-name="Tabla19.1">
                <table:table-cell table:style-name="Tabla19.A1" office:value-type="string">
                  <text:p text:style-name="P52">Finalidad</text:p>
                </table:table-cell>
                <table:table-cell table:style-name="Tabla19.A1" office:value-type="string">
                  <text:p text:style-name="P52">Convocatoria pública de subvenciones destinada Entidades Locales de la provincia de Sevilla menores de 20.0000 habitantes para <text:s text:c="2"/>Planes de Igualdad de Empresa y Planes Municipales de Igualdad. </text:p>
                  <text:p text:style-name="P52">Una vez pasado los cuatros años previstos para la posible revisión de la subvención, se traslada el tratamiento al Archivo de la Diputación de Sevilla.</text:p>
                </table:table-cell>
              </table:table-row>
              <table:table-row table:style-name="Tabla19.1">
                <table:table-cell table:style-name="Tabla19.A1" office:value-type="string">
                  <text:p text:style-name="P52">Legitimación</text:p>
                </table:table-cell>
                <table:table-cell table:style-name="Tabla19.A1" office:value-type="string">
                  <text:p text:style-name="P53">RGPD art. 6.1.c) el tratamiento es necesario para el cumplimiento de una obligación legal aplicable al responsable de tratamiento.</text:p>
                  <text:list xml:id="list142942656385813" text:continue-list="list3971177069" text:style-name="WWNum7">
                    <text:list-item>
                      <text:p text:style-name="P181">Ley 9/2016, de 27 de diciembre, de Servicios Sociales de Andalucía.</text:p>
                    </text:list-item>
                    <text:list-item>
                      <text:p text:style-name="P181">Ley 38/2003, de 17 de noviembre, General de Subvenciones.</text:p>
                    </text:list-item>
                    <text:list-item>
                      <text:p text:style-name="P181">Plan de Cohesión Social e Igualdad 2020-2023.</text:p>
                    </text:list-item>
                    <text:list-item>
                      <text:p text:style-name="P181">Resolución de la Presidencia de la Diputación de Sevilla por la que se aprueba la Convocatoria pública de subvenciones destinadas a Entidades Locales menores de 20.000 habitantes</text:p>
                    </text:list-item>
                  </text:list>
                </table:table-cell>
              </table:table-row>
              <table:table-row table:style-name="Tabla19.1">
                <table:table-cell table:style-name="Tabla19.A1" office:value-type="string">
                  <text:p text:style-name="P52">Destinatarios</text:p>
                </table:table-cell>
                <table:table-cell table:style-name="Tabla19.A1" office:value-type="string">
                  <text:p text:style-name="P52">No se prevén cesiones o comunicaciones de datos, salvo obligación legal.</text:p>
                </table:table-cell>
              </table:table-row>
              <table:table-row table:style-name="Tabla19.1">
                <table:table-cell table:style-name="Tabla19.A1" office:value-type="string">
                  <text:p text:style-name="P52">Derechos</text:p>
                </table:table-cell>
                <table:table-cell table:style-name="Tabla19.A1" office:value-type="string">
                  <text:p text:style-name="P53">La Entidad Local puede ejercer los derechos (*) previstos en el Reglamento Europeo de Protección de Datos de Carácter Personal y en la Ley Orgánica 3/2018, de 5 de diciembre, de Protección de Datos Personales y garantía de los derechos digitales en los siguientes canales: </text:p>
                  <text:list xml:id="list142941212021210" text:continue-list="list2723885034" text:style-name="WWNum8">
                    <text:list-item>
                      <text:p text:style-name="P183">Delegada de Protección de Datos de la Diputación de Sevilla. Avda. Menéndez y Pelayo, 32, Sevilla, 41005, Teléfono 954552464.</text:p>
                    </text:list-item>
                    <text:list-item>
                      <text:p text:style-name="P185">Sede Electrónica de la Diputación de Sevilla.</text:p>
                    </text:list-item>
                    <text:list-item>
                      <text:p text:style-name="P185">Agencia Española de Protección de Datos.</text:p>
                    </text:list-item>
                  </text:list>
                  <text:p text:style-name="P15">(*) De Acceso, rectificación, supresión, limitación del tratamiento, portabilidad de los datos, de oposición y decisión individual automatizada.</text:p>
                </table:table-cell>
              </table:table-row>
              <table:table-row table:style-name="Tabla19.1">
                <table:table-cell table:style-name="Tabla19.A1" office:value-type="string">
                  <text:p text:style-name="P52">Información Adicional</text:p>
                </table:table-cell>
                <table:table-cell table:style-name="Tabla19.A1" office:value-type="string">
                  <text:p text:style-name="P52">Cualquier información adicional y detallada, podrá solicitarla dirigiéndose al Área de Cohesión Social e Igualdad de la Diputación de Sevilla, sito en avenida Menéndez y Pelayo nº 32, 41071 Sevilla.</text:p>
                </table:table-cell>
              </table:table-row>
            </table:table>
            <text:p text:style-name="P49"/>
            <text:p text:style-name="P49">La entidad que resulte beneficiaria se compromete a cumplir las obligaciones recogidas en la normativa reguladora de protección de datos de carácter personal, en relación con aqué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p>
            <text:p text:style-name="P45"/>
          </table:table-cell>
        </table:table-row>
      </table:table>
      <text:p text:style-name="P2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2" svg:font-family="OpenSymbol" style:font-adornments="Regular" style:font-pitch="variable" style:font-charset="x-symbol"/>
    <style:font-face style:name="Wingdings" svg:font-family="Wingdings" style:font-pitch="variable" style:font-charset="x-symbol"/>
    <style:font-face style:name="Wingdings1" svg:font-family="Wingdings" style:font-family-generic="roman" style:font-pitch="variable" style:font-charset="x-symbol"/>
    <style:font-face style:name="Arial-BoldMT" svg:font-family="Arial-BoldMT"/>
    <style:font-face style:name="Mangal1" svg:font-family="Mangal"/>
    <style:font-face style:name="Courier New1" svg:font-family="'Courier New'" style:font-family-generic="modern"/>
    <style:font-face style:name="Arial Unicode MS" svg:font-family="'Arial Unicode MS', 'Arial Unicode MS'" style:font-family-generic="swiss"/>
    <style:font-face style:name="Arial-ItalicMT" svg:font-family="Arial-ItalicMT"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Arial"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GillSansMT" svg:font-family="GillSans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3" svg:font-family="Calibri" style:font-family-generic="swiss" style:font-pitch="variable"/>
    <style:font-face style:name="Calibri1" svg:font-family="Calibri" style:font-adornments="Negrita" style:font-family-generic="swiss" style:font-pitch="variable"/>
    <style:font-face style:name="Calibri" svg:font-family="Calibri" style:font-adornments="Norm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6cm" fo:margin-bottom="0.499cm" loext:contextual-spacing="false" fo:keep-with-next="always"/>
      <style:text-properties fo:text-transform="uppercase" fo:color="#0b622d" style:font-name="Calibri" fo:font-family="Calibri" style:font-style-name="Normal" style:font-family-generic="swiss"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3cm" loext:contextual-spacing="false" fo:line-height="150%" fo:text-align="justify" style:justify-single-word="false" fo:text-indent="1.499cm" style:auto-text-indent="false"/>
      <style:text-properties style:font-name="Calibri" fo:font-family="Calibri"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partado" style:family="paragraph" style:parent-style-name="Standard">
      <style:text-properties style:font-name="Calibri1" fo:font-family="Calibri" style:font-style-name="Negrita" style:font-family-generic="swiss" style:font-pitch="variable" fo:font-size="18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ítulo" style:family="paragraph" style:parent-style-name="Text_20_body">
      <style:text-properties fo:font-size="14pt"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3cm" fo:margin-bottom="0.3cm" loext:contextual-spacing="false" fo:line-height="100%"/>
      <style:text-properties fo:font-size="120%" fo:font-weight="bold" style:font-size-asian="130%" style:font-weight-asian="bold" style:font-size-complex="130%"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 Unicode MS" fo:font-family="'Arial Unicode MS', 'Arial Unicode MS'" style:font-family-generic="swiss" fo:font-size="12pt" style:font-name-asian="Arial Unicode MS" style:font-family-asian="'Arial Unicode MS', 'Arial Unicode MS'" style:font-family-generic-asian="swiss" style:font-size-asian="12pt" style:font-name-complex="Arial Unicode MS" style:font-family-complex="'Arial Unicode MS', 'Arial Unicode MS'" style:font-family-generic-complex="swiss"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Tahoma1"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style style:name="Heading_20_3" style:display-name="Heading 3" style:family="paragraph" style:parent-style-name="Heading" style:class="text"/>
    <style:style style:name="Footnote" style:family="paragraph" style:parent-style-name="Standard" style:class="extra" style:master-page-name="">
      <style:paragraph-properties fo:margin-left="0.499cm" fo:margin-right="0cm" fo:margin-top="0cm" fo:margin-bottom="0cm" loext:contextual-spacing="false" fo:text-align="justify" style:justify-single-word="false" fo:hyphenation-ladder-count="no-limit" fo:text-indent="-0.499cm" style:auto-text-indent="false" style:page-number="auto" text:number-lines="false" text:line-number="0"/>
      <style:text-properties style:font-name="Calibri" fo:font-family="Calibri" style:font-style-name="Normal" style:font-family-generic="swiss" style:font-pitch="variable" fo:font-size="10pt" style:font-size-asian="10pt" style:font-size-complex="10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árrafo_20_de_20_lista" style:display-name="Párrafo de lista" style:family="paragraph" style:parent-style-name="Standard">
      <style:paragraph-properties fo:margin-left="0.28cm" fo:margin-right="0cm" fo:text-indent="-0.635cm" style:auto-text-indent="false"/>
    </style:style>
    <style:style style:name="Table_20_Paragraph" style:display-name="Table Paragraph" style:family="paragraph" style:parent-style-name="Standard">
      <style:paragraph-properties fo:margin-left="0.915cm" fo:margin-right="0cm" fo:margin-top="0.116cm" fo:margin-bottom="0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3cm" fo:margin-bottom="0.3cm" loext:contextual-spacing="false"/>
      <style:text-properties fo:font-size="87%"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0.778cm" fo:margin-right="0cm" fo:margin-top="0.101cm" fo:margin-bottom="0cm" loext:contextual-spacing="false" fo:text-indent="-0.533cm" style:auto-text-indent="false"/>
    </style:style>
    <style:style style:name="Normal_20__28_Web_29_" style:display-name="Normal (Web)" style:family="paragraph" style:parent-style-name="Standard" style:default-outline-level="">
      <style:paragraph-properties fo:margin-top="0.176cm" fo:margin-bottom="0.21cm" loext:contextual-spacing="false" fo:orphans="2" fo:widows="2"/>
      <style:text-properties style:font-name-complex="Times New Roman1" style:font-family-complex="'Times New Roman'" style:font-family-generic-complex="system"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2" fo:font-family="Calibri" style:font-family-generic="roman" style:font-pitch="variable" fo:font-size="10pt" fo:language="es" fo:country="ES" style:font-name-asian="Calibri4" style:font-family-asian="Calibri" style:font-family-generic-asian="system" style:font-pitch-asian="variable" style:font-size-asian="10pt" style:language-asian="es" style:country-asian="ES" style:font-name-complex="Calibri4" style:font-family-complex="Calibri"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SUBTÍTULO" style:family="paragraph" style:parent-style-name="Heading_20_1" style:default-outline-level="" style:list-style-name="">
      <style:text-properties fo:font-size="16.79999923706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aption" style:family="paragraph" style:parent-style-name="Standard" style:next-style-name="Standard" style:default-outline-level="">
      <style:paragraph-properties fo:text-align="end" style:justify-single-word="false"/>
      <style:text-properties fo:font-size="8pt" fo:font-weight="bold" style:font-size-asian="8pt" style:font-weight-asian="bold"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family="'Arial Narrow'" style:font-family-generic="swiss" style:font-pitch="variable" style:font-name-asian="Arial-ItalicMT" style:font-family-asian="Arial-ItalicMT" style:font-family-generic-asian="swiss" style:font-name-complex="Arial-ItalicMT" style:font-family-complex="Arial-ItalicMT" style:font-family-generic-complex="swiss"/>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1" fo:font-family="'Courier New'" style:font-family-generic="modern" fo:font-size="12pt" fo:language="es" fo:country="ES" style:font-name-asian="Courier New1" style:font-family-asian="'Courier New'" style:font-family-generic-asian="modern" style:font-size-asian="12pt" style:font-name-complex="Courier New1" style:font-family-complex="'Courier New'" style:font-family-generic-complex="modern" style:font-size-complex="12pt" style:text-scale="99%"/>
    </style:style>
    <style:style style:name="Fuente_20_de_20_párrafo_20_predeter." style:display-name="Fuente de párrafo predeter." style:family="text"/>
    <style:style style:name="ListLabel_20_1" style:display-name="ListLabel 1" style:family="text">
      <style:text-properties style:font-name="Calibri2" fo:font-family="Calibri" style:font-family-generic="roman" style:font-pitch="variable" fo:font-size="11pt" fo:font-weight="bold" style:font-name-complex="Calibri4" style:font-family-complex="Calibri"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Label_20_3" style:display-name="ListLabel 3" style:family="text">
      <style:text-properties fo:font-size="11pt" fo:font-weight="bold" style:font-name-complex="Calibri4" style:font-family-complex="Calibri"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fo:font-size="10pt" style:font-name-complex="Arial1" style:font-family-complex="Arial" style:font-family-generic-complex="system" style:font-pitch-complex="variable"/>
    </style:style>
    <style:style style:name="ListLabel_20_6" style:display-name="ListLabel 6" style:family="text">
      <style:text-properties fo:font-size="10pt" style:font-name-complex="Arial1" style:font-family-complex="Arial"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font-size="10pt" style:font-name-complex="Arial1" style:font-family-complex="Arial" style:font-family-generic-complex="system" style:font-pitch-complex="variable"/>
    </style:style>
    <style:style style:name="ListLabel_20_9" style:display-name="ListLabel 9" style:family="text">
      <style:text-properties fo:font-size="10pt" style:font-name-complex="Arial1" style:font-family-complex="Arial" style:font-family-generic-complex="system" style:font-pitch-complex="variable"/>
    </style:style>
    <style:style style:name="ListLabel_20_10" style:display-name="ListLabel 10" style:family="text">
      <style:text-properties fo:font-size="10pt" style:font-name-complex="Arial1" style:font-family-complex="Arial" style:font-family-generic-complex="system" style:font-pitch-complex="variable"/>
    </style:style>
    <style:style style:name="ListLabel_20_11" style:display-name="ListLabel 11" style:family="text">
      <style:text-properties fo:font-size="10pt" style:font-name-complex="Courier New2" style:font-family-complex="'Courier New'" style:font-family-generic-complex="system" style:font-pitch-complex="variable"/>
    </style:style>
    <style:style style:name="ListLabel_20_12" style:display-name="ListLabel 12" style:family="text">
      <style:text-properties fo:font-size="10pt" style:font-name-complex="Arial1" style:font-family-complex="Arial" style:font-family-generic-complex="system" style:font-pitch-complex="variable"/>
    </style:style>
    <style:style style:name="ListLabel_20_13" style:display-name="ListLabel 13" style:family="text">
      <style:text-properties fo:font-size="10pt" style:font-name-complex="Arial1" style:font-family-complex="Arial" style:font-family-generic-complex="system" style:font-pitch-complex="variable"/>
    </style:style>
    <style:style style:name="ListLabel_20_14" style:display-name="ListLabel 14" style:family="text">
      <style:text-properties fo:font-size="10pt" style:font-name-complex="Arial1" style:font-family-complex="Arial" style:font-family-generic-complex="system" style:font-pitch-complex="variable"/>
    </style:style>
    <style:style style:name="ListLabel_20_15" style:display-name="ListLabel 15" style:family="text">
      <style:text-properties fo:font-size="10pt" style:font-name-complex="Arial1" style:font-family-complex="Arial" style:font-family-generic-complex="system" style:font-pitch-complex="variable"/>
    </style:style>
    <style:style style:name="ListLabel_20_16" style:display-name="ListLabel 16" style:family="text">
      <style:text-properties fo:font-size="10pt" style:font-name-complex="Arial1" style:font-family-complex="Arial"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size="10pt" style:font-name-complex="Arial1" style:font-family-complex="Arial" style:font-family-generic-complex="system" style:font-pitch-complex="variable"/>
    </style:style>
    <style:style style:name="ListLabel_20_19" style:display-name="ListLabel 19" style:family="text">
      <style:text-properties fo:font-size="10pt" style:font-name-complex="Arial1" style:font-family-complex="Arial" style:font-family-generic-complex="system" style:font-pitch-complex="variable"/>
    </style:style>
    <style:style style:name="ListLabel_20_20" style:display-name="ListLabel 20" style:family="text">
      <style:text-properties fo:font-size="10pt" style:font-name-complex="Arial1" style:font-family-complex="Arial" style:font-family-generic-complex="system" style:font-pitch-complex="variable"/>
    </style:style>
    <style:style style:name="ListLabel_20_21" style:display-name="ListLabel 21" style:family="text">
      <style:text-properties fo:font-size="10pt" style:font-name-complex="Courier New2" style:font-family-complex="'Courier New'" style:font-family-generic-complex="system" style:font-pitch-complex="variable"/>
    </style:style>
    <style:style style:name="ListLabel_20_22" style:display-name="ListLabel 22" style:family="text">
      <style:text-properties fo:font-size="10pt" style:font-name-complex="Arial1" style:font-family-complex="Arial" style:font-family-generic-complex="system" style:font-pitch-complex="variable"/>
    </style:style>
    <style:style style:name="ListLabel_20_23" style:display-name="ListLabel 23" style:family="text">
      <style:text-properties fo:font-size="10pt" style:font-name-complex="Arial1" style:font-family-complex="Arial" style:font-family-generic-complex="system" style:font-pitch-complex="variable"/>
    </style:style>
    <style:style style:name="ListLabel_20_24" style:display-name="ListLabel 24" style:family="text">
      <style:text-properties fo:font-size="10pt" style:font-name-complex="Arial1" style:font-family-complex="Arial" style:font-family-generic-complex="system" style:font-pitch-complex="variable"/>
    </style:style>
    <style:style style:name="ListLabel_20_25" style:display-name="ListLabel 25" style:family="text">
      <style:text-properties fo:font-size="10pt" style:font-name-complex="Arial1" style:font-family-complex="Arial" style:font-family-generic-complex="system" style:font-pitch-complex="variable"/>
    </style:style>
    <style:style style:name="ListLabel_20_26" style:display-name="ListLabel 26" style:family="text">
      <style:text-properties fo:font-size="10pt" style:font-name-complex="Arial1" style:font-family-complex="Arial"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0pt" style:font-name-complex="Arial1" style:font-family-complex="Arial" style:font-family-generic-complex="system" style:font-pitch-complex="variable"/>
    </style:style>
    <style:style style:name="ListLabel_20_29" style:display-name="ListLabel 29" style:family="text">
      <style:text-properties fo:font-size="10pt" style:font-name-complex="Arial1" style:font-family-complex="Arial" style:font-family-generic-complex="system" style:font-pitch-complex="variable"/>
    </style:style>
    <style:style style:name="ListLabel_20_30" style:display-name="ListLabel 30" style:family="text">
      <style:text-properties fo:font-size="10pt" style:font-name-complex="Arial1" style:font-family-complex="Arial" style:font-family-generic-complex="system" style:font-pitch-complex="variable"/>
    </style:style>
    <style:style style:name="ListLabel_20_31" style:display-name="ListLabel 31" style:family="text">
      <style:text-properties fo:font-size="10pt" style:font-name-complex="Courier New2" style:font-family-complex="'Courier New'" style:font-family-generic-complex="system" style:font-pitch-complex="variable"/>
    </style:style>
    <style:style style:name="ListLabel_20_32" style:display-name="ListLabel 32" style:family="text">
      <style:text-properties fo:font-size="10pt" style:font-name-complex="Arial1" style:font-family-complex="Arial" style:font-family-generic-complex="system" style:font-pitch-complex="variable"/>
    </style:style>
    <style:style style:name="ListLabel_20_33" style:display-name="ListLabel 33" style:family="text">
      <style:text-properties fo:font-size="10pt" style:font-name-complex="Arial1" style:font-family-complex="Arial" style:font-family-generic-complex="system" style:font-pitch-complex="variable"/>
    </style:style>
    <style:style style:name="ListLabel_20_34" style:display-name="ListLabel 34" style:family="text">
      <style:text-properties fo:font-size="10pt" style:font-name-complex="Arial1" style:font-family-complex="Arial" style:font-family-generic-complex="system" style:font-pitch-complex="variable"/>
    </style:style>
    <style:style style:name="ListLabel_20_35" style:display-name="ListLabel 35"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39" style:display-name="ListLabel 39" style:family="text">
      <style:text-properties style:font-name="Arial" fo:font-family="Arial" style:font-family-generic="roman" style:font-pitch="variable" fo:font-size="10pt" fo:font-weight="bold" style:font-name-complex="Arial1" style:font-family-complex="Arial"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style-name="Regular"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suffix="." style:num-format="I">
        <style:list-level-properties text:list-level-position-and-space-mode="label-alignment">
          <style:list-level-label-alignment text:label-followed-by="space"/>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I">
        <style:list-level-properties text:list-level-position-and-space-mode="label-alignment">
          <style:list-level-label-alignment text:label-followed-by="listtab" text:list-tab-stop-position="1.27cm" fo:text-indent="-0.512cm" fo:margin-left="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space" fo:text-indent="-0.293cm" fo:margin-left="0.778cm"/>
        </style:list-level-properties>
        <style:text-properties fo:font-family="OpenSymbol" style:font-style-name="Regular" style:font-charset="x-symbol"/>
      </text:list-level-style-bullet>
      <text:list-level-style-number text:level="2" text:style-name="ListLabel_20_2" style:num-format="i" text:display-levels="2">
        <style:list-level-properties text:list-level-position-and-space-mode="label-alignment">
          <style:list-level-label-alignment text:label-followed-by="listtab" fo:text-indent="-0.492cm" fo:margin-left="1.207cm"/>
        </style:list-level-properties>
      </text:list-level-style-number>
      <text:list-level-style-bullet text:level="3" text:bullet-char="•">
        <style:list-level-properties text:list-level-position-and-space-mode="label-alignment">
          <style:list-level-label-alignment text:label-followed-by="listtab" fo:text-indent="-0.492cm" fo:margin-left="3.002cm"/>
        </style:list-level-properties>
      </text:list-level-style-bullet>
      <text:list-level-style-bullet text:level="4" text:bullet-char="•">
        <style:list-level-properties text:list-level-position-and-space-mode="label-alignment">
          <style:list-level-label-alignment text:label-followed-by="listtab" fo:text-indent="-0.492cm" fo:margin-left="4.805cm"/>
        </style:list-level-properties>
      </text:list-level-style-bullet>
      <text:list-level-style-bullet text:level="5" text:bullet-char="•">
        <style:list-level-properties text:list-level-position-and-space-mode="label-alignment">
          <style:list-level-label-alignment text:label-followed-by="listtab" fo:text-indent="-0.492cm" fo:margin-left="6.608cm"/>
        </style:list-level-properties>
      </text:list-level-style-bullet>
      <text:list-level-style-bullet text:level="6" text:bullet-char="•">
        <style:list-level-properties text:list-level-position-and-space-mode="label-alignment">
          <style:list-level-label-alignment text:label-followed-by="listtab" fo:text-indent="-0.492cm" fo:margin-left="8.41cm"/>
        </style:list-level-properties>
      </text:list-level-style-bullet>
      <text:list-level-style-bullet text:level="7" text:bullet-char="•">
        <style:list-level-properties text:list-level-position-and-space-mode="label-alignment">
          <style:list-level-label-alignment text:label-followed-by="listtab" fo:text-indent="-0.492cm" fo:margin-left="10.215cm"/>
        </style:list-level-properties>
      </text:list-level-style-bullet>
      <text:list-level-style-bullet text:level="8" text:bullet-char="•">
        <style:list-level-properties text:list-level-position-and-space-mode="label-alignment">
          <style:list-level-label-alignment text:label-followed-by="listtab" fo:text-indent="-0.492cm" fo:margin-left="12.017cm"/>
        </style:list-level-properties>
      </text:list-level-style-bullet>
      <text:list-level-style-bullet text:level="9" text:bullet-char="•">
        <style:list-level-properties text:list-level-position-and-space-mode="label-alignment">
          <style:list-level-label-alignment text:label-followed-by="listtab" fo:text-indent="-0.492cm" fo:margin-left="1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 style:num-suffix="." style:num-format="I">
        <style:list-level-properties text:list-level-position-and-space-mode="label-alignment">
          <style:list-level-label-alignment text:label-followed-by="listtab" fo:text-indent="-0.293cm" fo:margin-left="0.778cm"/>
        </style:list-level-properties>
      </text:list-level-style-number>
      <text:list-level-style-number text:level="2" text:style-name="ListLabel_20_4" style:num-suffix="." style:num-format="i" text:display-levels="2">
        <style:list-level-properties text:list-level-position-and-space-mode="label-alignment">
          <style:list-level-label-alignment text:label-followed-by="listtab" fo:text-indent="-0.492cm" fo:margin-left="1.207cm"/>
        </style:list-level-properties>
      </text:list-level-style-number>
      <text:list-level-style-bullet text:level="3" style:num-suffix="•" text:bullet-char="•">
        <style:list-level-properties text:list-level-position-and-space-mode="label-alignment">
          <style:list-level-label-alignment text:label-followed-by="listtab" fo:text-indent="-0.492cm" fo:margin-left="3.002cm"/>
        </style:list-level-properties>
      </text:list-level-style-bullet>
      <text:list-level-style-bullet text:level="4" style:num-suffix="•" text:bullet-char="•">
        <style:list-level-properties text:list-level-position-and-space-mode="label-alignment">
          <style:list-level-label-alignment text:label-followed-by="listtab" fo:text-indent="-0.492cm" fo:margin-left="4.805cm"/>
        </style:list-level-properties>
      </text:list-level-style-bullet>
      <text:list-level-style-bullet text:level="5" style:num-suffix="•" text:bullet-char="•">
        <style:list-level-properties text:list-level-position-and-space-mode="label-alignment">
          <style:list-level-label-alignment text:label-followed-by="listtab" fo:text-indent="-0.492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492cm" fo:margin-left="8.41cm"/>
        </style:list-level-properties>
      </text:list-level-style-bullet>
      <text:list-level-style-bullet text:level="7" style:num-suffix="•" text:bullet-char="•">
        <style:list-level-properties text:list-level-position-and-space-mode="label-alignment">
          <style:list-level-label-alignment text:label-followed-by="listtab" fo:text-indent="-0.492cm" fo:margin-left="10.215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2.017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style:num-suffix="–" text:bullet-char="–">
        <style:list-level-properties text:list-level-position-and-space-mode="label-alignment">
          <style:list-level-label-alignment text:label-followed-by="listtab" fo:text-indent="-0.577cm" fo:margin-left="4.253cm"/>
        </style:list-level-properties>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82cm" fo:margin-left="2.52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82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282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282cm" fo:margin-left="7.98cm"/>
        </style:list-level-properties>
      </text:list-level-style-bullet>
      <text:list-level-style-bullet text:level="5" style:num-suffix="•" text:bullet-char="•">
        <style:list-level-properties text:list-level-position-and-space-mode="label-alignment">
          <style:list-level-label-alignment text:label-followed-by="listtab" fo:text-indent="-0.282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282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282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282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282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a" style:num-letter-sync="true">
        <style:list-level-properties text:list-level-position-and-space-mode="label-alignment">
          <style:list-level-label-alignment text:label-followed-by="listtab" fo:text-indent="-0.407cm" fo:margin-left="4.083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712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36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92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format="1" text:start-value="150">
        <style:list-level-properties text:list-level-position-and-space-mode="label-alignment">
          <style:list-level-label-alignment text:label-followed-by="listtab" fo:text-indent="-1.274cm" fo:margin-left="2.526cm"/>
        </style:list-level-properties>
      </text:list-level-style-number>
      <text:list-level-style-number text:level="2" text:style-name="ListLabel_20_8" style:num-format="1" text:start-value="0" text:display-levels="2">
        <style:list-level-properties text:list-level-position-and-space-mode="label-alignment">
          <style:list-level-label-alignment text:label-followed-by="listtab" fo:text-indent="-1.274cm" fo:margin-left="2.526cm"/>
        </style:list-level-properties>
      </text:list-level-style-number>
      <text:list-level-style-bullet text:level="3" style:num-suffix="•" text:bullet-char="•">
        <style:list-level-properties text:list-level-position-and-space-mode="label-alignment">
          <style:list-level-label-alignment text:label-followed-by="listtab" fo:text-indent="-0.577cm" fo:margin-left="4.828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fo:text-indent="-0.259cm" fo:margin-left="4.812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259cm" fo:margin-left="8.793cm"/>
        </style:list-level-properties>
      </text:list-level-style-bullet>
      <text:list-level-style-bullet text:level="6" style:num-suffix="•" text:bullet-char="•">
        <style:list-level-properties text:list-level-position-and-space-mode="label-alignment">
          <style:list-level-label-alignment text:label-followed-by="listtab" fo:text-indent="-0.259cm" fo:margin-left="10.772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2.753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4.732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5.877cm"/>
        </style:list-level-properties>
      </text:list-level-style-bullet>
      <text:list-level-style-bullet text:level="3" style:num-suffix="•" text:bullet-char="•">
        <style:list-level-properties text:list-level-position-and-space-mode="label-alignment">
          <style:list-level-label-alignment text:label-followed-by="listtab" fo:text-indent="-0.527cm" fo:margin-left="7.52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9.1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10.809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2.45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4.097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741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space" fo:text-indent="-0.577cm" fo:margin-left="4.253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577cm" fo:margin-left="5.909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fo:text-indent="-0.577cm" fo:margin-left="7.54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fo:text-indent="-0.577cm" fo:margin-left="9.1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fo:text-indent="-0.577cm" fo:margin-left="10.83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fo:text-indent="-0.577cm" fo:margin-left="12.47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fo:text-indent="-0.577cm" fo:margin-left="14.11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fo:text-indent="-0.577cm" fo:margin-left="15.75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fo:text-indent="-0.577cm" fo:margin-left="17.39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8">
      <text:list-level-style-bullet text:level="1" text:style-name="Bullet_20_Symbols" text:bullet-char="●">
        <style:list-level-properties text:list-level-position-and-space-mode="label-alignment">
          <style:list-level-label-alignment text:label-followed-by="space" fo:text-indent="-0.577cm" fo:margin-left="3.676cm"/>
        </style:list-level-properties>
        <style:text-properties style:font-name="OpenSymbol"/>
      </text:list-level-style-bullet>
      <text:list-level-style-bullet text:level="2" style:num-suffix="•" text:bullet-char="•">
        <style:list-level-properties text:list-level-position-and-space-mode="label-alignment">
          <style:list-level-label-alignment text:label-followed-by="listtab" fo:text-indent="-0.577cm" fo:margin-left="5.403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fo:text-indent="-0.577cm" fo:margin-left="7.09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8.791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48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18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3.88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58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a" style:num-letter-sync="true">
        <style:list-level-properties text:list-level-position-and-space-mode="label-alignment">
          <style:list-level-label-alignment text:label-followed-by="listtab" fo:text-indent="-0.441cm" fo:margin-left="3.6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306cm"/>
        </style:list-level-properties>
      </text:list-level-style-bullet>
      <text:list-level-style-bullet text:level="3" style:num-suffix="•" text:bullet-char="•">
        <style:list-level-properties text:list-level-position-and-space-mode="label-alignment">
          <style:list-level-label-alignment text:label-followed-by="listtab" fo:text-indent="-0.441cm" fo:margin-left="7.0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8.72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10.42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2.13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843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5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577cm" fo:margin-left="3.676cm"/>
        </style:list-level-properties>
      </text:list-level-style-bullet>
      <text:list-level-style-number text:level="2" text:style-name="ListLabel_20_14" style:num-suffix=")" style:num-format="a" style:num-letter-sync="true">
        <style:list-level-properties text:list-level-position-and-space-mode="label-alignment">
          <style:list-level-label-alignment text:label-followed-by="listtab" fo:text-indent="-0.452cm" fo:margin-left="3.66cm"/>
        </style:list-level-properties>
      </text:list-level-style-number>
      <text:list-level-style-bullet text:level="3" style:num-suffix="•" text:bullet-char="•">
        <style:list-level-properties text:list-level-position-and-space-mode="label-alignment">
          <style:list-level-label-alignment text:label-followed-by="listtab" fo:text-indent="-0.452cm" fo:margin-left="7.0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577cm" fo:margin-left="4.812cm"/>
        </style:list-level-properties>
        <style:text-properties style:font-name="OpenSymbol2"/>
      </text:list-level-style-bullet>
      <text:list-level-style-bullet text:level="2" style:num-suffix="•" text:bullet-char="•">
        <style:list-level-properties text:list-level-position-and-space-mode="label-alignment">
          <style:list-level-label-alignment text:label-followed-by="listtab" fo:text-indent="-0.577cm" fo:margin-left="6.385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56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1.14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73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323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91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style:num-suffix="–" text:bullet-char="–">
        <style:list-level-properties text:list-level-position-and-space-mode="label-alignment">
          <style:list-level-label-alignment text:label-followed-by="listtab" fo:text-indent="-0.577cm" fo:margin-left="4.253cm"/>
        </style:list-level-properties>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style:num-suffix="-" text:bullet-char="-">
        <style:list-level-properties text:list-level-position-and-space-mode="label-alignment">
          <style:list-level-label-alignment text:label-followed-by="listtab" fo:text-indent="-0.282cm" fo:margin-left="2.52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82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282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282cm" fo:margin-left="7.98cm"/>
        </style:list-level-properties>
      </text:list-level-style-bullet>
      <text:list-level-style-bullet text:level="5" style:num-suffix="•" text:bullet-char="•">
        <style:list-level-properties text:list-level-position-and-space-mode="label-alignment">
          <style:list-level-label-alignment text:label-followed-by="listtab" fo:text-indent="-0.282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282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282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282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282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5" style:num-suffix=")" style:num-format="a" style:num-letter-sync="true">
        <style:list-level-properties text:list-level-position-and-space-mode="label-alignment">
          <style:list-level-label-alignment text:label-followed-by="listtab" fo:text-indent="-0.407cm" fo:margin-left="4.083cm"/>
        </style:list-level-properties>
      </text:list-level-style-number>
      <text:list-level-style-number text:level="2" text:style-name="ListLabel_20_16"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712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36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92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7" style:num-format="1" text:start-value="150">
        <style:list-level-properties text:list-level-position-and-space-mode="label-alignment">
          <style:list-level-label-alignment text:label-followed-by="listtab" fo:text-indent="-1.274cm" fo:margin-left="2.526cm"/>
        </style:list-level-properties>
      </text:list-level-style-number>
      <text:list-level-style-number text:level="2" text:style-name="ListLabel_20_18" style:num-format="1" text:start-value="0" text:display-levels="2">
        <style:list-level-properties text:list-level-position-and-space-mode="label-alignment">
          <style:list-level-label-alignment text:label-followed-by="listtab" fo:text-indent="-1.274cm" fo:margin-left="2.526cm"/>
        </style:list-level-properties>
      </text:list-level-style-number>
      <text:list-level-style-bullet text:level="3" style:num-suffix="•" text:bullet-char="•">
        <style:list-level-properties text:list-level-position-and-space-mode="label-alignment">
          <style:list-level-label-alignment text:label-followed-by="listtab" fo:text-indent="-0.577cm" fo:margin-left="4.828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fo:text-indent="-0.259cm" fo:margin-left="4.812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259cm" fo:margin-left="8.793cm"/>
        </style:list-level-properties>
      </text:list-level-style-bullet>
      <text:list-level-style-bullet text:level="6" style:num-suffix="•" text:bullet-char="•">
        <style:list-level-properties text:list-level-position-and-space-mode="label-alignment">
          <style:list-level-label-alignment text:label-followed-by="listtab" fo:text-indent="-0.259cm" fo:margin-left="10.772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2.753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4.732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9"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0"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5.877cm"/>
        </style:list-level-properties>
      </text:list-level-style-bullet>
      <text:list-level-style-bullet text:level="3" style:num-suffix="•" text:bullet-char="•">
        <style:list-level-properties text:list-level-position-and-space-mode="label-alignment">
          <style:list-level-label-alignment text:label-followed-by="listtab" fo:text-indent="-0.527cm" fo:margin-left="7.52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9.1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10.809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2.45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4.097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741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style:num-suffix="–" text:bullet-char="–">
        <style:list-level-properties text:list-level-position-and-space-mode="label-alignment">
          <style:list-level-label-alignment text:label-followed-by="listtab" fo:text-indent="-0.577cm" fo:margin-left="4.253cm"/>
        </style:list-level-properties>
        <style:text-properties style:font-name="OpenSymbol2"/>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1" style:num-suffix="." style:num-format="1">
        <style:list-level-properties text:list-level-position-and-space-mode="label-alignment">
          <style:list-level-label-alignment text:label-followed-by="listtab" fo:text-indent="-0.577cm" fo:margin-left="3.676cm"/>
        </style:list-level-properties>
      </text:list-level-style-number>
      <text:list-level-style-bullet text:level="2" style:num-suffix="•" text:bullet-char="•">
        <style:list-level-properties text:list-level-position-and-space-mode="label-alignment">
          <style:list-level-label-alignment text:label-followed-by="listtab" fo:text-indent="-0.577cm" fo:margin-left="5.403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fo:text-indent="-0.577cm" fo:margin-left="7.09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8.791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48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18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3.88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58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2"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3" style:num-suffix=")" style:num-format="a" style:num-letter-sync="true">
        <style:list-level-properties text:list-level-position-and-space-mode="label-alignment">
          <style:list-level-label-alignment text:label-followed-by="listtab" fo:text-indent="-0.441cm" fo:margin-left="3.6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306cm"/>
        </style:list-level-properties>
      </text:list-level-style-bullet>
      <text:list-level-style-bullet text:level="3" style:num-suffix="•" text:bullet-char="•">
        <style:list-level-properties text:list-level-position-and-space-mode="label-alignment">
          <style:list-level-label-alignment text:label-followed-by="listtab" fo:text-indent="-0.441cm" fo:margin-left="7.0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8.72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10.42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2.13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843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5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style:num-suffix="•" text:bullet-char="•">
        <style:list-level-properties text:list-level-position-and-space-mode="label-alignment">
          <style:list-level-label-alignment text:label-followed-by="listtab" fo:text-indent="-0.577cm" fo:margin-left="3.676cm"/>
        </style:list-level-properties>
      </text:list-level-style-bullet>
      <text:list-level-style-number text:level="2" text:style-name="ListLabel_20_24" style:num-suffix=")" style:num-format="a" style:num-letter-sync="true">
        <style:list-level-properties text:list-level-position-and-space-mode="label-alignment">
          <style:list-level-label-alignment text:label-followed-by="listtab" fo:text-indent="-0.452cm" fo:margin-left="3.66cm"/>
        </style:list-level-properties>
      </text:list-level-style-number>
      <text:list-level-style-bullet text:level="3" style:num-suffix="•" text:bullet-char="•">
        <style:list-level-properties text:list-level-position-and-space-mode="label-alignment">
          <style:list-level-label-alignment text:label-followed-by="listtab" fo:text-indent="-0.452cm" fo:margin-left="7.0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style:num-suffix="•" text:bullet-char="•">
        <style:list-level-properties text:list-level-position-and-space-mode="label-alignment">
          <style:list-level-label-alignment text:label-followed-by="listtab" fo:text-indent="-0.577cm" fo:margin-left="4.812cm"/>
        </style:list-level-properties>
        <style:text-properties style:font-name="OpenSymbol2"/>
      </text:list-level-style-bullet>
      <text:list-level-style-bullet text:level="2" style:num-suffix="•" text:bullet-char="•">
        <style:list-level-properties text:list-level-position-and-space-mode="label-alignment">
          <style:list-level-label-alignment text:label-followed-by="listtab" fo:text-indent="-0.577cm" fo:margin-left="6.385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56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1.14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73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323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91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style:num-suffix="–" text:bullet-char="–">
        <style:list-level-properties text:list-level-position-and-space-mode="label-alignment">
          <style:list-level-label-alignment text:label-followed-by="listtab" fo:text-indent="-0.577cm" fo:margin-left="4.253cm"/>
        </style:list-level-properties>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style:num-suffix="-" text:bullet-char="-">
        <style:list-level-properties text:list-level-position-and-space-mode="label-alignment">
          <style:list-level-label-alignment text:label-followed-by="listtab" fo:text-indent="-0.282cm" fo:margin-left="2.52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82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282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282cm" fo:margin-left="7.98cm"/>
        </style:list-level-properties>
      </text:list-level-style-bullet>
      <text:list-level-style-bullet text:level="5" style:num-suffix="•" text:bullet-char="•">
        <style:list-level-properties text:list-level-position-and-space-mode="label-alignment">
          <style:list-level-label-alignment text:label-followed-by="listtab" fo:text-indent="-0.282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282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282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282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282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5" style:num-suffix=")" style:num-format="a" style:num-letter-sync="true">
        <style:list-level-properties text:list-level-position-and-space-mode="label-alignment">
          <style:list-level-label-alignment text:label-followed-by="listtab" fo:text-indent="-0.407cm" fo:margin-left="4.083cm"/>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3" style:num-suffix="•" text:bullet-char="•">
        <style:list-level-properties text:list-level-position-and-space-mode="label-alignment">
          <style:list-level-label-alignment text:label-followed-by="listtab" fo:text-indent="-0.527cm" fo:margin-left="6.059cm"/>
        </style:list-level-properties>
      </text:list-level-style-bullet>
      <text:list-level-style-bullet text:level="4" style:num-suffix="•" text:bullet-char="•">
        <style:list-level-properties text:list-level-position-and-space-mode="label-alignment">
          <style:list-level-label-alignment text:label-followed-by="listtab" fo:text-indent="-0.527cm" fo:margin-left="7.88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9.712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1.539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3.365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192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0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7" style:num-format="1" text:start-value="150">
        <style:list-level-properties text:list-level-position-and-space-mode="label-alignment">
          <style:list-level-label-alignment text:label-followed-by="listtab" fo:text-indent="-1.274cm" fo:margin-left="2.526cm"/>
        </style:list-level-properties>
      </text:list-level-style-number>
      <text:list-level-style-number text:level="2" text:style-name="ListLabel_20_28" style:num-format="1" text:start-value="0" text:display-levels="2">
        <style:list-level-properties text:list-level-position-and-space-mode="label-alignment">
          <style:list-level-label-alignment text:label-followed-by="listtab" fo:text-indent="-1.274cm" fo:margin-left="2.526cm"/>
        </style:list-level-properties>
      </text:list-level-style-number>
      <text:list-level-style-bullet text:level="3" style:num-suffix="•" text:bullet-char="•">
        <style:list-level-properties text:list-level-position-and-space-mode="label-alignment">
          <style:list-level-label-alignment text:label-followed-by="listtab" fo:text-indent="-0.577cm" fo:margin-left="4.828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fo:text-indent="-0.259cm" fo:margin-left="4.812cm"/>
        </style:list-level-properties>
        <style:text-properties fo:font-family="Arial" style:font-style-name="Normal" style:font-family-generic="swiss" style:font-pitch="variable"/>
      </text:list-level-style-bullet>
      <text:list-level-style-bullet text:level="5" style:num-suffix="•" text:bullet-char="•">
        <style:list-level-properties text:list-level-position-and-space-mode="label-alignment">
          <style:list-level-label-alignment text:label-followed-by="listtab" fo:text-indent="-0.259cm" fo:margin-left="8.793cm"/>
        </style:list-level-properties>
      </text:list-level-style-bullet>
      <text:list-level-style-bullet text:level="6" style:num-suffix="•" text:bullet-char="•">
        <style:list-level-properties text:list-level-position-and-space-mode="label-alignment">
          <style:list-level-label-alignment text:label-followed-by="listtab" fo:text-indent="-0.259cm" fo:margin-left="10.772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2.753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4.732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6.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29"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30" style:num-suffix=")" style:num-format="a" style:num-letter-sync="true">
        <style:list-level-properties text:list-level-position-and-space-mode="label-alignment">
          <style:list-level-label-alignment text:label-followed-by="listtab" fo:text-indent="-0.527cm" fo:margin-left="4.249cm"/>
        </style:list-level-properties>
      </text:list-level-style-number>
      <text:list-level-style-bullet text:level="2" style:num-suffix="•" text:bullet-char="•">
        <style:list-level-properties text:list-level-position-and-space-mode="label-alignment">
          <style:list-level-label-alignment text:label-followed-by="listtab" fo:text-indent="-0.527cm" fo:margin-left="5.877cm"/>
        </style:list-level-properties>
      </text:list-level-style-bullet>
      <text:list-level-style-bullet text:level="3" style:num-suffix="•" text:bullet-char="•">
        <style:list-level-properties text:list-level-position-and-space-mode="label-alignment">
          <style:list-level-label-alignment text:label-followed-by="listtab" fo:text-indent="-0.527cm" fo:margin-left="7.521cm"/>
        </style:list-level-properties>
      </text:list-level-style-bullet>
      <text:list-level-style-bullet text:level="4" style:num-suffix="•" text:bullet-char="•">
        <style:list-level-properties text:list-level-position-and-space-mode="label-alignment">
          <style:list-level-label-alignment text:label-followed-by="listtab" fo:text-indent="-0.527cm" fo:margin-left="9.165cm"/>
        </style:list-level-properties>
      </text:list-level-style-bullet>
      <text:list-level-style-bullet text:level="5" style:num-suffix="•" text:bullet-char="•">
        <style:list-level-properties text:list-level-position-and-space-mode="label-alignment">
          <style:list-level-label-alignment text:label-followed-by="listtab" fo:text-indent="-0.527cm" fo:margin-left="10.809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2.45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4.097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5.741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7.3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style:num-suffix="–" text:bullet-char="–">
        <style:list-level-properties text:list-level-position-and-space-mode="label-alignment">
          <style:list-level-label-alignment text:label-followed-by="listtab" fo:text-indent="-0.577cm" fo:margin-left="4.253cm"/>
        </style:list-level-properties>
        <style:text-properties style:font-name="OpenSymbol2"/>
      </text:list-level-style-bullet>
      <text:list-level-style-bullet text:level="2" style:num-suffix="•" text:bullet-char="•">
        <style:list-level-properties text:list-level-position-and-space-mode="label-alignment">
          <style:list-level-label-alignment text:label-followed-by="listtab" fo:text-indent="-0.577cm" fo:margin-left="5.909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549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19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83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47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111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752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31" style:num-suffix="." style:num-format="1">
        <style:list-level-properties text:list-level-position-and-space-mode="label-alignment">
          <style:list-level-label-alignment text:label-followed-by="listtab" fo:text-indent="-0.577cm" fo:margin-left="3.676cm"/>
        </style:list-level-properties>
      </text:list-level-style-number>
      <text:list-level-style-bullet text:level="2" style:num-suffix="•" text:bullet-char="•">
        <style:list-level-properties text:list-level-position-and-space-mode="label-alignment">
          <style:list-level-label-alignment text:label-followed-by="listtab" fo:text-indent="-0.577cm" fo:margin-left="5.403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fo:text-indent="-0.577cm" fo:margin-left="7.094cm"/>
        </style:list-level-properties>
      </text:list-level-style-bullet>
      <text:list-level-style-bullet text:level="4" style:num-suffix="•" text:bullet-char="•">
        <style:list-level-properties text:list-level-position-and-space-mode="label-alignment">
          <style:list-level-label-alignment text:label-followed-by="listtab" fo:text-indent="-0.577cm" fo:margin-left="8.791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0.48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18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3.88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58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32" style:num-suffix=")" style:num-format="a" style:num-letter-sync="true">
        <style:list-level-properties text:list-level-position-and-space-mode="label-alignment">
          <style:list-level-label-alignment text:label-followed-by="listtab" fo:text-indent="-0.508cm" fo:margin-left="2.526cm"/>
        </style:list-level-properties>
      </text:list-level-style-number>
      <text:list-level-style-bullet text:level="2" style:num-suffix="•" text:bullet-char="•">
        <style:list-level-properties text:list-level-position-and-space-mode="label-alignment">
          <style:list-level-label-alignment text:label-followed-by="listtab" fo:text-indent="-0.508cm" fo:margin-left="4.353cm"/>
        </style:list-level-properties>
      </text:list-level-style-bullet>
      <text:list-level-style-bullet text:level="3" style:num-suffix="•" text:bullet-char="•">
        <style:list-level-properties text:list-level-position-and-space-mode="label-alignment">
          <style:list-level-label-alignment text:label-followed-by="listtab" fo:text-indent="-0.508cm" fo:margin-left="6.167cm"/>
        </style:list-level-properties>
      </text:list-level-style-bullet>
      <text:list-level-style-bullet text:level="4" style:num-suffix="•" text:bullet-char="•">
        <style:list-level-properties text:list-level-position-and-space-mode="label-alignment">
          <style:list-level-label-alignment text:label-followed-by="listtab" fo:text-indent="-0.508cm" fo:margin-left="7.98cm"/>
        </style:list-level-properties>
      </text:list-level-style-bullet>
      <text:list-level-style-bullet text:level="5" style:num-suffix="•" text:bullet-char="•">
        <style:list-level-properties text:list-level-position-and-space-mode="label-alignment">
          <style:list-level-label-alignment text:label-followed-by="listtab" fo:text-indent="-0.508cm" fo:margin-left="9.793cm"/>
        </style:list-level-properties>
      </text:list-level-style-bullet>
      <text:list-level-style-bullet text:level="6" style:num-suffix="•" text:bullet-char="•">
        <style:list-level-properties text:list-level-position-and-space-mode="label-alignment">
          <style:list-level-label-alignment text:label-followed-by="listtab" fo:text-indent="-0.508cm" fo:margin-left="11.606cm"/>
        </style:list-level-properties>
      </text:list-level-style-bullet>
      <text:list-level-style-bullet text:level="7" style:num-suffix="•" text:bullet-char="•">
        <style:list-level-properties text:list-level-position-and-space-mode="label-alignment">
          <style:list-level-label-alignment text:label-followed-by="listtab" fo:text-indent="-0.508cm" fo:margin-left="13.42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5.233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7.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33" style:num-suffix=")" style:num-format="a" style:num-letter-sync="true">
        <style:list-level-properties text:list-level-position-and-space-mode="label-alignment">
          <style:list-level-label-alignment text:label-followed-by="listtab" fo:text-indent="-0.441cm" fo:margin-left="3.612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306cm"/>
        </style:list-level-properties>
      </text:list-level-style-bullet>
      <text:list-level-style-bullet text:level="3" style:num-suffix="•" text:bullet-char="•">
        <style:list-level-properties text:list-level-position-and-space-mode="label-alignment">
          <style:list-level-label-alignment text:label-followed-by="listtab" fo:text-indent="-0.441cm" fo:margin-left="7.013cm"/>
        </style:list-level-properties>
      </text:list-level-style-bullet>
      <text:list-level-style-bullet text:level="4" style:num-suffix="•" text:bullet-char="•">
        <style:list-level-properties text:list-level-position-and-space-mode="label-alignment">
          <style:list-level-label-alignment text:label-followed-by="listtab" fo:text-indent="-0.441cm" fo:margin-left="8.72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10.42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12.136cm"/>
        </style:list-level-properties>
      </text:list-level-style-bullet>
      <text:list-level-style-bullet text:level="7" style:num-suffix="•" text:bullet-char="•">
        <style:list-level-properties text:list-level-position-and-space-mode="label-alignment">
          <style:list-level-label-alignment text:label-followed-by="listtab" fo:text-indent="-0.441cm" fo:margin-left="13.843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5.55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7.2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style:num-suffix="•" text:bullet-char="•">
        <style:list-level-properties text:list-level-position-and-space-mode="label-alignment">
          <style:list-level-label-alignment text:label-followed-by="listtab" fo:text-indent="-0.577cm" fo:margin-left="3.676cm"/>
        </style:list-level-properties>
      </text:list-level-style-bullet>
      <text:list-level-style-number text:level="2" text:style-name="ListLabel_20_34" style:num-suffix=")" style:num-format="a" style:num-letter-sync="true">
        <style:list-level-properties text:list-level-position-and-space-mode="label-alignment">
          <style:list-level-label-alignment text:label-followed-by="listtab" fo:text-indent="-0.452cm" fo:margin-left="3.66cm"/>
        </style:list-level-properties>
      </text:list-level-style-number>
      <text:list-level-style-bullet text:level="3" style:num-suffix="•" text:bullet-char="•">
        <style:list-level-properties text:list-level-position-and-space-mode="label-alignment">
          <style:list-level-label-alignment text:label-followed-by="listtab" fo:text-indent="-0.452cm" fo:margin-left="7.0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7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bullet text:level="1" style:num-suffix="•" text:bullet-char="•">
        <style:list-level-properties text:list-level-position-and-space-mode="label-alignment">
          <style:list-level-label-alignment text:label-followed-by="listtab" fo:text-indent="-0.577cm" fo:margin-left="4.812cm"/>
        </style:list-level-properties>
        <style:text-properties style:font-name="OpenSymbol2"/>
      </text:list-level-style-bullet>
      <text:list-level-style-bullet text:level="2" style:num-suffix="•" text:bullet-char="•">
        <style:list-level-properties text:list-level-position-and-space-mode="label-alignment">
          <style:list-level-label-alignment text:label-followed-by="listtab" fo:text-indent="-0.577cm" fo:margin-left="6.385cm"/>
        </style:list-level-properties>
      </text:list-level-style-bullet>
      <text:list-level-style-bullet text:level="3" style:num-suffix="•" text:bullet-char="•">
        <style:list-level-properties text:list-level-position-and-space-mode="label-alignment">
          <style:list-level-label-alignment text:label-followed-by="listtab" fo:text-indent="-0.577cm" fo:margin-left="7.973cm"/>
        </style:list-level-properties>
      </text:list-level-style-bullet>
      <text:list-level-style-bullet text:level="4" style:num-suffix="•" text:bullet-char="•">
        <style:list-level-properties text:list-level-position-and-space-mode="label-alignment">
          <style:list-level-label-alignment text:label-followed-by="listtab" fo:text-indent="-0.577cm" fo:margin-left="9.56cm"/>
        </style:list-level-properties>
      </text:list-level-style-bullet>
      <text:list-level-style-bullet text:level="5" style:num-suffix="•" text:bullet-char="•">
        <style:list-level-properties text:list-level-position-and-space-mode="label-alignment">
          <style:list-level-label-alignment text:label-followed-by="listtab" fo:text-indent="-0.577cm" fo:margin-left="11.148cm"/>
        </style:list-level-properties>
      </text:list-level-style-bullet>
      <text:list-level-style-bullet text:level="6" style:num-suffix="•" text:bullet-char="•">
        <style:list-level-properties text:list-level-position-and-space-mode="label-alignment">
          <style:list-level-label-alignment text:label-followed-by="listtab" fo:text-indent="-0.577cm" fo:margin-left="12.735cm"/>
        </style:list-level-properties>
      </text:list-level-style-bullet>
      <text:list-level-style-bullet text:level="7" style:num-suffix="•" text:bullet-char="•">
        <style:list-level-properties text:list-level-position-and-space-mode="label-alignment">
          <style:list-level-label-alignment text:label-followed-by="listtab" fo:text-indent="-0.577cm" fo:margin-left="14.323cm"/>
        </style:list-level-properties>
      </text:list-level-style-bullet>
      <text:list-level-style-bullet text:level="8" style:num-suffix="•" text:bullet-char="•">
        <style:list-level-properties text:list-level-position-and-space-mode="label-alignment">
          <style:list-level-label-alignment text:label-followed-by="listtab" fo:text-indent="-0.577cm" fo:margin-left="15.91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7.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35" style:num-suffix=")" style:num-format="a" style:num-letter-sync="true">
        <style:list-level-properties text:list-level-position-and-space-mode="label-alignment">
          <style:list-level-label-alignment text:label-followed-by="listtab" fo:text-indent="-0.413cm" fo:margin-left="2.926cm"/>
        </style:list-level-properties>
      </text:list-level-style-number>
      <text:list-level-style-bullet text:level="2" style:num-suffix="" text:bullet-char="">
        <style:list-level-properties text:list-level-position-and-space-mode="label-alignment">
          <style:list-level-label-alignment text:label-followed-by="listtab" fo:text-indent="-0.579cm" fo:margin-left="4.576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579cm" fo:margin-left="6.373cm"/>
        </style:list-level-properties>
      </text:list-level-style-bullet>
      <text:list-level-style-bullet text:level="4" style:num-suffix="•" text:bullet-char="•">
        <style:list-level-properties text:list-level-position-and-space-mode="label-alignment">
          <style:list-level-label-alignment text:label-followed-by="listtab" fo:text-indent="-0.579cm" fo:margin-left="8.16cm"/>
        </style:list-level-properties>
      </text:list-level-style-bullet>
      <text:list-level-style-bullet text:level="5" style:num-suffix="•" text:bullet-char="•">
        <style:list-level-properties text:list-level-position-and-space-mode="label-alignment">
          <style:list-level-label-alignment text:label-followed-by="listtab" fo:text-indent="-0.579cm" fo:margin-left="9.948cm"/>
        </style:list-level-properties>
      </text:list-level-style-bullet>
      <text:list-level-style-bullet text:level="6" style:num-suffix="•" text:bullet-char="•">
        <style:list-level-properties text:list-level-position-and-space-mode="label-alignment">
          <style:list-level-label-alignment text:label-followed-by="listtab" fo:text-indent="-0.579cm" fo:margin-left="11.735cm"/>
        </style:list-level-properties>
      </text:list-level-style-bullet>
      <text:list-level-style-bullet text:level="7" style:num-suffix="•" text:bullet-char="•">
        <style:list-level-properties text:list-level-position-and-space-mode="label-alignment">
          <style:list-level-label-alignment text:label-followed-by="listtab" fo:text-indent="-0.579cm" fo:margin-left="13.522cm"/>
        </style:list-level-properties>
      </text:list-level-style-bullet>
      <text:list-level-style-bullet text:level="8" style:num-suffix="•" text:bullet-char="•">
        <style:list-level-properties text:list-level-position-and-space-mode="label-alignment">
          <style:list-level-label-alignment text:label-followed-by="listtab" fo:text-indent="-0.579cm" fo:margin-left="15.311cm"/>
        </style:list-level-properties>
      </text:list-level-style-bullet>
      <text:list-level-style-bullet text:level="9" style:num-suffix="•" text:bullet-char="•">
        <style:list-level-properties text:list-level-position-and-space-mode="label-alignment">
          <style:list-level-label-alignment text:label-followed-by="listtab" fo:text-indent="-0.579cm" fo:margin-left="17.0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6" style:num-suffix="." style:num-format="1">
        <style:list-level-properties text:list-level-position-and-space-mode="label-alignment">
          <style:list-level-label-alignment text:label-followed-by="listtab" fo:text-indent="-0.409cm" fo:margin-left="2.514cm"/>
        </style:list-level-properties>
      </text:list-level-style-number>
      <text:list-level-style-bullet text:level="2" style:num-suffix="•" text:bullet-char="•">
        <style:list-level-properties text:list-level-position-and-space-mode="label-alignment">
          <style:list-level-label-alignment text:label-followed-by="listtab" fo:text-indent="-0.409cm" fo:margin-left="4.322cm"/>
        </style:list-level-properties>
      </text:list-level-style-bullet>
      <text:list-level-style-bullet text:level="3" style:num-suffix="•" text:bullet-char="•">
        <style:list-level-properties text:list-level-position-and-space-mode="label-alignment">
          <style:list-level-label-alignment text:label-followed-by="listtab" fo:text-indent="-0.409cm" fo:margin-left="6.138cm"/>
        </style:list-level-properties>
      </text:list-level-style-bullet>
      <text:list-level-style-bullet text:level="4" style:num-suffix="•" text:bullet-char="•">
        <style:list-level-properties text:list-level-position-and-space-mode="label-alignment">
          <style:list-level-label-alignment text:label-followed-by="listtab" fo:text-indent="-0.409cm" fo:margin-left="7.955cm"/>
        </style:list-level-properties>
      </text:list-level-style-bullet>
      <text:list-level-style-bullet text:level="5" style:num-suffix="•" text:bullet-char="•">
        <style:list-level-properties text:list-level-position-and-space-mode="label-alignment">
          <style:list-level-label-alignment text:label-followed-by="listtab" fo:text-indent="-0.409cm" fo:margin-left="9.772cm"/>
        </style:list-level-properties>
      </text:list-level-style-bullet>
      <text:list-level-style-bullet text:level="6" style:num-suffix="•" text:bullet-char="•">
        <style:list-level-properties text:list-level-position-and-space-mode="label-alignment">
          <style:list-level-label-alignment text:label-followed-by="listtab" fo:text-indent="-0.409cm" fo:margin-left="11.589cm"/>
        </style:list-level-properties>
      </text:list-level-style-bullet>
      <text:list-level-style-bullet text:level="7" style:num-suffix="•" text:bullet-char="•">
        <style:list-level-properties text:list-level-position-and-space-mode="label-alignment">
          <style:list-level-label-alignment text:label-followed-by="listtab" fo:text-indent="-0.409cm" fo:margin-left="13.406cm"/>
        </style:list-level-properties>
      </text:list-level-style-bullet>
      <text:list-level-style-bullet text:level="8" style:num-suffix="•" text:bullet-char="•">
        <style:list-level-properties text:list-level-position-and-space-mode="label-alignment">
          <style:list-level-label-alignment text:label-followed-by="listtab" fo:text-indent="-0.409cm" fo:margin-left="15.222cm"/>
        </style:list-level-properties>
      </text:list-level-style-bullet>
      <text:list-level-style-bullet text:level="9" style:num-suffix="•" text:bullet-char="•">
        <style:list-level-properties text:list-level-position-and-space-mode="label-alignment">
          <style:list-level-label-alignment text:label-followed-by="listtab" fo:text-indent="-0.409cm" fo:margin-left="17.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bullet text:level="1" style:num-suffix="•" text:bullet-char="•">
        <style:list-level-properties text:list-level-position-and-space-mode="label-alignment">
          <style:list-level-label-alignment text:label-followed-by="listtab" fo:text-indent="-0.277cm" fo:margin-left="2.514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77cm" fo:margin-left="4.322cm"/>
        </style:list-level-properties>
      </text:list-level-style-bullet>
      <text:list-level-style-bullet text:level="3" style:num-suffix="•" text:bullet-char="•">
        <style:list-level-properties text:list-level-position-and-space-mode="label-alignment">
          <style:list-level-label-alignment text:label-followed-by="listtab" fo:text-indent="-0.277cm" fo:margin-left="6.138cm"/>
        </style:list-level-properties>
      </text:list-level-style-bullet>
      <text:list-level-style-bullet text:level="4" style:num-suffix="•" text:bullet-char="•">
        <style:list-level-properties text:list-level-position-and-space-mode="label-alignment">
          <style:list-level-label-alignment text:label-followed-by="listtab" fo:text-indent="-0.277cm" fo:margin-left="7.955cm"/>
        </style:list-level-properties>
      </text:list-level-style-bullet>
      <text:list-level-style-bullet text:level="5" style:num-suffix="•" text:bullet-char="•">
        <style:list-level-properties text:list-level-position-and-space-mode="label-alignment">
          <style:list-level-label-alignment text:label-followed-by="listtab" fo:text-indent="-0.277cm" fo:margin-left="9.772cm"/>
        </style:list-level-properties>
      </text:list-level-style-bullet>
      <text:list-level-style-bullet text:level="6" style:num-suffix="•" text:bullet-char="•">
        <style:list-level-properties text:list-level-position-and-space-mode="label-alignment">
          <style:list-level-label-alignment text:label-followed-by="listtab" fo:text-indent="-0.277cm" fo:margin-left="11.589cm"/>
        </style:list-level-properties>
      </text:list-level-style-bullet>
      <text:list-level-style-bullet text:level="7" style:num-suffix="•" text:bullet-char="•">
        <style:list-level-properties text:list-level-position-and-space-mode="label-alignment">
          <style:list-level-label-alignment text:label-followed-by="listtab" fo:text-indent="-0.277cm" fo:margin-left="13.406cm"/>
        </style:list-level-properties>
      </text:list-level-style-bullet>
      <text:list-level-style-bullet text:level="8" style:num-suffix="•" text:bullet-char="•">
        <style:list-level-properties text:list-level-position-and-space-mode="label-alignment">
          <style:list-level-label-alignment text:label-followed-by="listtab" fo:text-indent="-0.277cm" fo:margin-left="15.222cm"/>
        </style:list-level-properties>
      </text:list-level-style-bullet>
      <text:list-level-style-bullet text:level="9" style:num-suffix="•" text:bullet-char="•">
        <style:list-level-properties text:list-level-position-and-space-mode="label-alignment">
          <style:list-level-label-alignment text:label-followed-by="listtab" fo:text-indent="-0.277cm" fo:margin-left="17.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bullet text:level="1" style:num-suffix="-" text:bullet-char="-">
        <style:list-level-properties text:list-level-position-and-space-mode="label-alignment">
          <style:list-level-label-alignment text:label-followed-by="listtab" fo:text-indent="-0.22cm" fo:margin-left="2.514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2cm" fo:margin-left="3.866cm"/>
        </style:list-level-properties>
      </text:list-level-style-bullet>
      <text:list-level-style-bullet text:level="3" style:num-suffix="•" text:bullet-char="•">
        <style:list-level-properties text:list-level-position-and-space-mode="label-alignment">
          <style:list-level-label-alignment text:label-followed-by="listtab" fo:text-indent="-0.22cm" fo:margin-left="5.228cm"/>
        </style:list-level-properties>
      </text:list-level-style-bullet>
      <text:list-level-style-bullet text:level="4" style:num-suffix="•" text:bullet-char="•">
        <style:list-level-properties text:list-level-position-and-space-mode="label-alignment">
          <style:list-level-label-alignment text:label-followed-by="listtab" fo:text-indent="-0.22cm" fo:margin-left="6.59cm"/>
        </style:list-level-properties>
      </text:list-level-style-bullet>
      <text:list-level-style-bullet text:level="5" style:num-suffix="•" text:bullet-char="•">
        <style:list-level-properties text:list-level-position-and-space-mode="label-alignment">
          <style:list-level-label-alignment text:label-followed-by="listtab" fo:text-indent="-0.22cm" fo:margin-left="7.953cm"/>
        </style:list-level-properties>
      </text:list-level-style-bullet>
      <text:list-level-style-bullet text:level="6" style:num-suffix="•" text:bullet-char="•">
        <style:list-level-properties text:list-level-position-and-space-mode="label-alignment">
          <style:list-level-label-alignment text:label-followed-by="listtab" fo:text-indent="-0.22cm" fo:margin-left="9.315cm"/>
        </style:list-level-properties>
      </text:list-level-style-bullet>
      <text:list-level-style-bullet text:level="7" style:num-suffix="•" text:bullet-char="•">
        <style:list-level-properties text:list-level-position-and-space-mode="label-alignment">
          <style:list-level-label-alignment text:label-followed-by="listtab" fo:text-indent="-0.22cm" fo:margin-left="10.677cm"/>
        </style:list-level-properties>
      </text:list-level-style-bullet>
      <text:list-level-style-bullet text:level="8" style:num-suffix="•" text:bullet-char="•">
        <style:list-level-properties text:list-level-position-and-space-mode="label-alignment">
          <style:list-level-label-alignment text:label-followed-by="listtab" fo:text-indent="-0.22cm" fo:margin-left="12.039cm"/>
        </style:list-level-properties>
      </text:list-level-style-bullet>
      <text:list-level-style-bullet text:level="9" style:num-suffix="•" text:bullet-char="•">
        <style:list-level-properties text:list-level-position-and-space-mode="label-alignment">
          <style:list-level-label-alignment text:label-followed-by="listtab" fo:text-indent="-0.22cm" fo:margin-left="13.4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number text:level="1" text:style-name="ListLabel_20_37" style:num-suffix="." style:num-format="1">
        <style:list-level-properties text:list-level-position-and-space-mode="label-alignment">
          <style:list-level-label-alignment text:label-followed-by="listtab" fo:text-indent="-0.579cm" fo:margin-left="3.667cm"/>
        </style:list-level-properties>
      </text:list-level-style-number>
      <text:list-level-style-bullet text:level="2" style:num-suffix="•" text:bullet-char="•">
        <style:list-level-properties text:list-level-position-and-space-mode="label-alignment">
          <style:list-level-label-alignment text:label-followed-by="listtab" fo:text-indent="-0.579cm" fo:margin-left="5.369cm"/>
        </style:list-level-properties>
      </text:list-level-style-bullet>
      <text:list-level-style-bullet text:level="3" style:num-suffix="•" text:bullet-char="•">
        <style:list-level-properties text:list-level-position-and-space-mode="label-alignment">
          <style:list-level-label-alignment text:label-followed-by="listtab" fo:text-indent="-0.579cm" fo:margin-left="7.07cm"/>
        </style:list-level-properties>
      </text:list-level-style-bullet>
      <text:list-level-style-bullet text:level="4" style:num-suffix="•" text:bullet-char="•">
        <style:list-level-properties text:list-level-position-and-space-mode="label-alignment">
          <style:list-level-label-alignment text:label-followed-by="listtab" fo:text-indent="-0.579cm" fo:margin-left="8.77cm"/>
        </style:list-level-properties>
      </text:list-level-style-bullet>
      <text:list-level-style-bullet text:level="5" style:num-suffix="•" text:bullet-char="•">
        <style:list-level-properties text:list-level-position-and-space-mode="label-alignment">
          <style:list-level-label-alignment text:label-followed-by="listtab" fo:text-indent="-0.579cm" fo:margin-left="10.47cm"/>
        </style:list-level-properties>
      </text:list-level-style-bullet>
      <text:list-level-style-bullet text:level="6" style:num-suffix="•" text:bullet-char="•">
        <style:list-level-properties text:list-level-position-and-space-mode="label-alignment">
          <style:list-level-label-alignment text:label-followed-by="listtab" fo:text-indent="-0.579cm" fo:margin-left="12.171cm"/>
        </style:list-level-properties>
      </text:list-level-style-bullet>
      <text:list-level-style-bullet text:level="7" style:num-suffix="•" text:bullet-char="•">
        <style:list-level-properties text:list-level-position-and-space-mode="label-alignment">
          <style:list-level-label-alignment text:label-followed-by="listtab" fo:text-indent="-0.579cm" fo:margin-left="13.871cm"/>
        </style:list-level-properties>
      </text:list-level-style-bullet>
      <text:list-level-style-bullet text:level="8" style:num-suffix="•" text:bullet-char="•">
        <style:list-level-properties text:list-level-position-and-space-mode="label-alignment">
          <style:list-level-label-alignment text:label-followed-by="listtab" fo:text-indent="-0.579cm" fo:margin-left="15.572cm"/>
        </style:list-level-properties>
      </text:list-level-style-bullet>
      <text:list-level-style-bullet text:level="9" style:num-suffix="•" text:bullet-char="•">
        <style:list-level-properties text:list-level-position-and-space-mode="label-alignment">
          <style:list-level-label-alignment text:label-followed-by="listtab" fo:text-indent="-0.579cm" fo:margin-left="17.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bullet text:level="1" style:num-suffix="•" text:bullet-char="•">
        <style:list-level-properties text:list-level-position-and-space-mode="label-alignment">
          <style:list-level-label-alignment text:label-followed-by="listtab" fo:text-indent="-0.579cm" fo:margin-left="2.514cm"/>
        </style:list-level-properties>
        <style:text-properties style:font-name="OpenSymbol2"/>
      </text:list-level-style-bullet>
      <text:list-level-style-bullet text:level="2" style:num-suffix="•" text:bullet-char="•">
        <style:list-level-properties text:list-level-position-and-space-mode="label-alignment">
          <style:list-level-label-alignment text:label-followed-by="listtab" fo:text-indent="-0.579cm" fo:margin-left="4.322cm"/>
        </style:list-level-properties>
      </text:list-level-style-bullet>
      <text:list-level-style-bullet text:level="3" style:num-suffix="•" text:bullet-char="•">
        <style:list-level-properties text:list-level-position-and-space-mode="label-alignment">
          <style:list-level-label-alignment text:label-followed-by="listtab" fo:text-indent="-0.579cm" fo:margin-left="6.138cm"/>
        </style:list-level-properties>
      </text:list-level-style-bullet>
      <text:list-level-style-bullet text:level="4" style:num-suffix="•" text:bullet-char="•">
        <style:list-level-properties text:list-level-position-and-space-mode="label-alignment">
          <style:list-level-label-alignment text:label-followed-by="listtab" fo:text-indent="-0.579cm" fo:margin-left="7.955cm"/>
        </style:list-level-properties>
      </text:list-level-style-bullet>
      <text:list-level-style-bullet text:level="5" style:num-suffix="•" text:bullet-char="•">
        <style:list-level-properties text:list-level-position-and-space-mode="label-alignment">
          <style:list-level-label-alignment text:label-followed-by="listtab" fo:text-indent="-0.579cm" fo:margin-left="9.772cm"/>
        </style:list-level-properties>
      </text:list-level-style-bullet>
      <text:list-level-style-bullet text:level="6" style:num-suffix="•" text:bullet-char="•">
        <style:list-level-properties text:list-level-position-and-space-mode="label-alignment">
          <style:list-level-label-alignment text:label-followed-by="listtab" fo:text-indent="-0.579cm" fo:margin-left="11.589cm"/>
        </style:list-level-properties>
      </text:list-level-style-bullet>
      <text:list-level-style-bullet text:level="7" style:num-suffix="•" text:bullet-char="•">
        <style:list-level-properties text:list-level-position-and-space-mode="label-alignment">
          <style:list-level-label-alignment text:label-followed-by="listtab" fo:text-indent="-0.579cm" fo:margin-left="13.406cm"/>
        </style:list-level-properties>
      </text:list-level-style-bullet>
      <text:list-level-style-bullet text:level="8" style:num-suffix="•" text:bullet-char="•">
        <style:list-level-properties text:list-level-position-and-space-mode="label-alignment">
          <style:list-level-label-alignment text:label-followed-by="listtab" fo:text-indent="-0.579cm" fo:margin-left="15.222cm"/>
        </style:list-level-properties>
      </text:list-level-style-bullet>
      <text:list-level-style-bullet text:level="9" style:num-suffix="•" text:bullet-char="•">
        <style:list-level-properties text:list-level-position-and-space-mode="label-alignment">
          <style:list-level-label-alignment text:label-followed-by="listtab" fo:text-indent="-0.579cm" fo:margin-left="17.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38" style:num-suffix="." style:num-format="1">
        <style:list-level-properties text:list-level-position-and-space-mode="label-alignment">
          <style:list-level-label-alignment text:label-followed-by="listtab" fo:text-indent="-0.393cm" fo:margin-left="2.514cm"/>
        </style:list-level-properties>
      </text:list-level-style-number>
      <text:list-level-style-number text:level="2" text:style-name="ListLabel_20_39" style:num-suffix="." style:num-format="1">
        <style:list-level-properties text:list-level-position-and-space-mode="label-alignment">
          <style:list-level-label-alignment text:label-followed-by="listtab" fo:text-indent="-0.459cm" fo:margin-left="3.653cm"/>
        </style:list-level-properties>
      </text:list-level-style-number>
      <text:list-level-style-number text:level="3" text:style-name="ListLabel_20_40" style:num-suffix=")" style:num-format="a" style:num-letter-sync="true">
        <style:list-level-properties text:list-level-position-and-space-mode="label-alignment">
          <style:list-level-label-alignment text:label-followed-by="listtab" fo:text-indent="-0.452cm" fo:margin-left="3.667cm"/>
        </style:list-level-properties>
      </text:list-level-style-number>
      <text:list-level-style-bullet text:level="4" style:num-suffix="•" text:bullet-char="•">
        <style:list-level-properties text:list-level-position-and-space-mode="label-alignment">
          <style:list-level-label-alignment text:label-followed-by="listtab" fo:text-indent="-0.452cm" fo:margin-left="7.447cm"/>
        </style:list-level-properties>
      </text:list-level-style-bullet>
      <text:list-level-style-bullet text:level="5" style:num-suffix="•" text:bullet-char="•">
        <style:list-level-properties text:list-level-position-and-space-mode="label-alignment">
          <style:list-level-label-alignment text:label-followed-by="listtab" fo:text-indent="-0.452cm" fo:margin-left="9.336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1.225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3.115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5.004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6.8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style:num-suffix="" text:bullet-char="">
        <style:list-level-properties text:list-level-position-and-space-mode="label-alignment">
          <style:list-level-label-alignment text:label-followed-by="listtab" fo:text-indent="-0.325cm" fo:margin-left="0.54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325cm" fo:margin-left="1.67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325cm" fo:margin-left="3.136cm"/>
        </style:list-level-properties>
      </text:list-level-style-bullet>
      <text:list-level-style-bullet text:level="4" style:num-suffix="•" text:bullet-char="•">
        <style:list-level-properties text:list-level-position-and-space-mode="label-alignment">
          <style:list-level-label-alignment text:label-followed-by="listtab" fo:text-indent="-0.325cm" fo:margin-left="4.614cm"/>
        </style:list-level-properties>
      </text:list-level-style-bullet>
      <text:list-level-style-bullet text:level="5" style:num-suffix="•" text:bullet-char="•">
        <style:list-level-properties text:list-level-position-and-space-mode="label-alignment">
          <style:list-level-label-alignment text:label-followed-by="listtab" fo:text-indent="-0.325cm" fo:margin-left="6.092cm"/>
        </style:list-level-properties>
      </text:list-level-style-bullet>
      <text:list-level-style-bullet text:level="6" style:num-suffix="•" text:bullet-char="•">
        <style:list-level-properties text:list-level-position-and-space-mode="label-alignment">
          <style:list-level-label-alignment text:label-followed-by="listtab" fo:text-indent="-0.325cm" fo:margin-left="7.572cm"/>
        </style:list-level-properties>
      </text:list-level-style-bullet>
      <text:list-level-style-bullet text:level="7" style:num-suffix="•" text:bullet-char="•">
        <style:list-level-properties text:list-level-position-and-space-mode="label-alignment">
          <style:list-level-label-alignment text:label-followed-by="listtab" fo:text-indent="-0.325cm" fo:margin-left="9.051cm"/>
        </style:list-level-properties>
      </text:list-level-style-bullet>
      <text:list-level-style-bullet text:level="8" style:num-suffix="•" text:bullet-char="•">
        <style:list-level-properties text:list-level-position-and-space-mode="label-alignment">
          <style:list-level-label-alignment text:label-followed-by="listtab" fo:text-indent="-0.325cm" fo:margin-left="10.529cm"/>
        </style:list-level-properties>
      </text:list-level-style-bullet>
      <text:list-level-style-bullet text:level="9" style:num-suffix="•" text:bullet-char="•">
        <style:list-level-properties text:list-level-position-and-space-mode="label-alignment">
          <style:list-level-label-alignment text:label-followed-by="listtab" fo:text-indent="-0.325cm" fo:margin-left="12.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style:num-suffix="" text:bullet-char="">
        <style:list-level-properties text:list-level-position-and-space-mode="label-alignment">
          <style:list-level-label-alignment text:label-followed-by="listtab" fo:text-indent="-0.39cm" fo:margin-left="0.605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325cm" fo:margin-left="1.67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325cm" fo:margin-left="3.136cm"/>
        </style:list-level-properties>
      </text:list-level-style-bullet>
      <text:list-level-style-bullet text:level="4" style:num-suffix="•" text:bullet-char="•">
        <style:list-level-properties text:list-level-position-and-space-mode="label-alignment">
          <style:list-level-label-alignment text:label-followed-by="listtab" fo:text-indent="-0.325cm" fo:margin-left="4.614cm"/>
        </style:list-level-properties>
      </text:list-level-style-bullet>
      <text:list-level-style-bullet text:level="5" style:num-suffix="•" text:bullet-char="•">
        <style:list-level-properties text:list-level-position-and-space-mode="label-alignment">
          <style:list-level-label-alignment text:label-followed-by="listtab" fo:text-indent="-0.325cm" fo:margin-left="6.092cm"/>
        </style:list-level-properties>
      </text:list-level-style-bullet>
      <text:list-level-style-bullet text:level="6" style:num-suffix="•" text:bullet-char="•">
        <style:list-level-properties text:list-level-position-and-space-mode="label-alignment">
          <style:list-level-label-alignment text:label-followed-by="listtab" fo:text-indent="-0.325cm" fo:margin-left="7.572cm"/>
        </style:list-level-properties>
      </text:list-level-style-bullet>
      <text:list-level-style-bullet text:level="7" style:num-suffix="•" text:bullet-char="•">
        <style:list-level-properties text:list-level-position-and-space-mode="label-alignment">
          <style:list-level-label-alignment text:label-followed-by="listtab" fo:text-indent="-0.325cm" fo:margin-left="9.051cm"/>
        </style:list-level-properties>
      </text:list-level-style-bullet>
      <text:list-level-style-bullet text:level="8" style:num-suffix="•" text:bullet-char="•">
        <style:list-level-properties text:list-level-position-and-space-mode="label-alignment">
          <style:list-level-label-alignment text:label-followed-by="listtab" fo:text-indent="-0.325cm" fo:margin-left="10.529cm"/>
        </style:list-level-properties>
      </text:list-level-style-bullet>
      <text:list-level-style-bullet text:level="9" style:num-suffix="•" text:bullet-char="•">
        <style:list-level-properties text:list-level-position-and-space-mode="label-alignment">
          <style:list-level-label-alignment text:label-followed-by="listtab" fo:text-indent="-0.325cm" fo:margin-left="12.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bullet text:level="1" style:num-suffix="" text:bullet-char="">
        <style:list-level-properties text:list-level-position-and-space-mode="label-alignment">
          <style:list-level-label-alignment text:label-followed-by="listtab" fo:text-indent="-0.39cm" fo:margin-left="0.213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39cm" fo:margin-left="1.686cm"/>
        </style:list-level-properties>
      </text:list-level-style-bullet>
      <text:list-level-style-bullet text:level="3" style:num-suffix="•" text:bullet-char="•">
        <style:list-level-properties text:list-level-position-and-space-mode="label-alignment">
          <style:list-level-label-alignment text:label-followed-by="listtab" fo:text-indent="-0.39cm" fo:margin-left="3.161cm"/>
        </style:list-level-properties>
      </text:list-level-style-bullet>
      <text:list-level-style-bullet text:level="4" style:num-suffix="•" text:bullet-char="•">
        <style:list-level-properties text:list-level-position-and-space-mode="label-alignment">
          <style:list-level-label-alignment text:label-followed-by="listtab" fo:text-indent="-0.39cm" fo:margin-left="4.637cm"/>
        </style:list-level-properties>
      </text:list-level-style-bullet>
      <text:list-level-style-bullet text:level="5" style:num-suffix="•" text:bullet-char="•">
        <style:list-level-properties text:list-level-position-and-space-mode="label-alignment">
          <style:list-level-label-alignment text:label-followed-by="listtab" fo:text-indent="-0.39cm" fo:margin-left="6.112cm"/>
        </style:list-level-properties>
      </text:list-level-style-bullet>
      <text:list-level-style-bullet text:level="6" style:num-suffix="•" text:bullet-char="•">
        <style:list-level-properties text:list-level-position-and-space-mode="label-alignment">
          <style:list-level-label-alignment text:label-followed-by="listtab" fo:text-indent="-0.39cm" fo:margin-left="7.588cm"/>
        </style:list-level-properties>
      </text:list-level-style-bullet>
      <text:list-level-style-bullet text:level="7" style:num-suffix="•" text:bullet-char="•">
        <style:list-level-properties text:list-level-position-and-space-mode="label-alignment">
          <style:list-level-label-alignment text:label-followed-by="listtab" fo:text-indent="-0.39cm" fo:margin-left="9.063cm"/>
        </style:list-level-properties>
      </text:list-level-style-bullet>
      <text:list-level-style-bullet text:level="8" style:num-suffix="•" text:bullet-char="•">
        <style:list-level-properties text:list-level-position-and-space-mode="label-alignment">
          <style:list-level-label-alignment text:label-followed-by="listtab" fo:text-indent="-0.39cm" fo:margin-left="10.539cm"/>
        </style:list-level-properties>
      </text:list-level-style-bullet>
      <text:list-level-style-bullet text:level="9" style:num-suffix="•" text:bullet-char="•">
        <style:list-level-properties text:list-level-position-and-space-mode="label-alignment">
          <style:list-level-label-alignment text:label-followed-by="listtab" fo:text-indent="-0.39cm" fo:margin-left="12.0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bullet text:level="1" style:num-suffix="" text:bullet-char="">
        <style:list-level-properties text:list-level-position-and-space-mode="label-alignment">
          <style:list-level-label-alignment text:label-followed-by="listtab" fo:text-indent="-0.325cm" fo:margin-left="0.864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325cm" fo:margin-left="2.3cm"/>
        </style:list-level-properties>
      </text:list-level-style-bullet>
      <text:list-level-style-bullet text:level="3" style:num-suffix="•" text:bullet-char="•">
        <style:list-level-properties text:list-level-position-and-space-mode="label-alignment">
          <style:list-level-label-alignment text:label-followed-by="listtab" fo:text-indent="-0.325cm" fo:margin-left="3.718cm"/>
        </style:list-level-properties>
      </text:list-level-style-bullet>
      <text:list-level-style-bullet text:level="4" style:num-suffix="•" text:bullet-char="•">
        <style:list-level-properties text:list-level-position-and-space-mode="label-alignment">
          <style:list-level-label-alignment text:label-followed-by="listtab" fo:text-indent="-0.325cm" fo:margin-left="5.136cm"/>
        </style:list-level-properties>
      </text:list-level-style-bullet>
      <text:list-level-style-bullet text:level="5" style:num-suffix="•" text:bullet-char="•">
        <style:list-level-properties text:list-level-position-and-space-mode="label-alignment">
          <style:list-level-label-alignment text:label-followed-by="listtab" fo:text-indent="-0.325cm" fo:margin-left="6.555cm"/>
        </style:list-level-properties>
      </text:list-level-style-bullet>
      <text:list-level-style-bullet text:level="6" style:num-suffix="•" text:bullet-char="•">
        <style:list-level-properties text:list-level-position-and-space-mode="label-alignment">
          <style:list-level-label-alignment text:label-followed-by="listtab" fo:text-indent="-0.325cm" fo:margin-left="7.973cm"/>
        </style:list-level-properties>
      </text:list-level-style-bullet>
      <text:list-level-style-bullet text:level="7" style:num-suffix="•" text:bullet-char="•">
        <style:list-level-properties text:list-level-position-and-space-mode="label-alignment">
          <style:list-level-label-alignment text:label-followed-by="listtab" fo:text-indent="-0.325cm" fo:margin-left="9.391cm"/>
        </style:list-level-properties>
      </text:list-level-style-bullet>
      <text:list-level-style-bullet text:level="8" style:num-suffix="•" text:bullet-char="•">
        <style:list-level-properties text:list-level-position-and-space-mode="label-alignment">
          <style:list-level-label-alignment text:label-followed-by="listtab" fo:text-indent="-0.325cm" fo:margin-left="10.809cm"/>
        </style:list-level-properties>
      </text:list-level-style-bullet>
      <text:list-level-style-bullet text:level="9" style:num-suffix="•" text:bullet-char="•">
        <style:list-level-properties text:list-level-position-and-space-mode="label-alignment">
          <style:list-level-label-alignment text:label-followed-by="listtab" fo:text-indent="-0.325cm" fo:margin-left="12.2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Calibri3" fo:font-size="8pt" fo:font-weight="bold" style:font-size-asian="7pt" style:font-weight-asian="bold" style:font-size-complex="8pt" style:font-weight-complex="bold"/>
    </style:style>
    <style:style style:name="MP2" style:family="paragraph" style:parent-style-name="Header" style:master-page-name="">
      <style:paragraph-properties fo:margin-left="0cm" fo:margin-right="0cm" fo:text-align="start" style:justify-single-word="false" fo:text-indent="0cm" style:auto-text-indent="false" style:page-number="auto" text:number-lines="false" text:line-number="0">
        <style:tab-stops>
          <style:tab-stop style:position="0cm" style:type="right"/>
        </style:tab-stops>
      </style:paragraph-properties>
    </style:style>
    <style:style style:name="MP3" style:family="paragraph">
      <loext:graphic-properties draw:fill="none" draw:fill-color="#ffffff"/>
      <style:paragraph-properties style:writing-mode="lr-tb"/>
    </style:style>
    <style:style style:name="MP4" style:family="paragraph" style:parent-style-name="Header">
      <style:paragraph-properties fo:text-align="end" style:justify-single-word="false"/>
      <style:text-properties fo:color="#0b622d" style:font-name="Calibri3" fo:font-weight="bold" style:font-weight-asian="bold" style:font-weight-complex="bold"/>
    </style:style>
    <style:style style:name="MP5" style:family="paragraph" style:parent-style-name="Header">
      <style:paragraph-properties fo:text-align="center" style:justify-single-word="false"/>
      <style:text-properties fo:color="#0b622d" style:font-name="Calibri3" fo:font-weight="bold" style:font-weight-asian="bold" style:font-weight-complex="bold"/>
    </style:style>
    <style:style style:name="MP6" style:family="paragraph" style:parent-style-name="Footer">
      <style:paragraph-properties fo:text-align="center" style:justify-single-word="false"/>
    </style:style>
    <style:style style:name="MP7" style:family="paragraph" style:parent-style-name="Header">
      <style:paragraph-properties fo:text-align="justify" style:justify-single-word="false"/>
      <style:text-properties fo:color="#0b622d" style:font-name="Calibri3" fo:font-weight="bold" style:font-weight-asian="bold" style:font-weight-complex="bold"/>
    </style:style>
    <style:style style:name="MP8" style:family="paragraph" style:parent-style-name="Header">
      <style:paragraph-properties fo:text-align="center" style:justify-single-word="false"/>
      <style:text-properties fo:color="#000000" style:font-name="Calibri3" fo:font-weight="bold" style:font-weight-asian="bold" style:font-weight-complex="bold"/>
    </style:style>
    <style:style style:name="MP9" style:family="paragraph" style:parent-style-name="Normal_20__28_Web_29_">
      <style:paragraph-properties fo:margin-left="0cm" fo:margin-right="0cm" fo:margin-top="0.176cm" fo:margin-bottom="0.21cm" loext:contextual-spacing="false" fo:text-align="start" style:justify-single-word="false" fo:orphans="2" fo:widows="2" fo:text-indent="0cm" style:auto-text-indent="false" style:vertical-align="auto" style:writing-mode="lr-tb"/>
      <style:text-properties style:font-name="Times New Roman" fo:font-size="12pt" fo:language="es" fo:country="ES" style:font-size-asian="12pt" style:language-asian="es" style:country-asian="ES" style:font-name-complex="Times New Roman1" style:font-size-complex="12pt" style:language-complex="ar" style:country-complex="SA"/>
    </style:style>
    <style:style style:name="MP10" style:family="paragraph" style:parent-style-name="Normal_20__28_Web_29_">
      <style:paragraph-properties fo:margin-left="11.43cm" fo:margin-right="-0.111cm" fo:margin-top="0.176cm" fo:margin-bottom="0.21cm" loext:contextual-spacing="false" fo:text-align="start" style:justify-single-word="false" fo:orphans="2" fo:widows="2" fo:text-indent="0cm" style:auto-text-indent="false" style:vertical-align="auto" style:writing-mode="lr-tb"/>
      <style:text-properties fo:color="#0b622d" style:font-name="Calibri2" fo:font-size="12pt" fo:language="es" fo:country="ES" fo:font-weight="bold" style:font-size-asian="12pt" style:language-asian="es" style:country-asian="ES" style:font-weight-asian="bold" style:font-name-complex="Times New Roman1" style:font-size-complex="12pt" style:language-complex="ar" style:country-complex="SA" style:font-weight-complex="bold"/>
    </style:style>
    <style:style style:name="MP11" style:family="paragraph">
      <loext:graphic-properties draw:fill-color="#0a612c"/>
      <style:paragraph-properties style:writing-mode="lr-tb"/>
    </style:style>
    <style:style style:name="MP12" style:family="paragraph" style:parent-style-name="Header" style:master-page-name="">
      <style:paragraph-properties fo:text-align="start" style:justify-single-word="false" style:page-number="auto"/>
      <style:text-properties style:font-name="Calibri3" fo:font-size="8pt" fo:font-weight="bold" style:font-size-asian="7pt" style:font-weight-asian="bold" style:font-size-complex="8pt" style:font-weight-complex="bold"/>
    </style:style>
    <style:style style:name="MP13"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text-properties officeooo:paragraph-rsid="000edcb9" style:font-name-asian="Arial-BoldMT" style:font-name-complex="Arial-BoldMT"/>
    </style:style>
    <style:style style:name="MP14" style:family="paragraph" style:parent-style-name="Header">
      <style:paragraph-properties fo:margin-left="0cm" fo:margin-right="0cm" fo:text-align="start" style:justify-single-word="false" fo:text-indent="0cm" style:auto-text-indent="false" text:number-lines="false" text:line-number="0">
        <style:tab-stops>
          <style:tab-stop style:position="0cm" style:type="right"/>
        </style:tab-stops>
      </style:paragraph-properties>
    </style:style>
    <style:style style:name="MP15" style:family="paragraph" style:parent-style-name="Footer" style:master-page-name="Standard">
      <style:paragraph-properties style:page-number="auto"/>
      <style:text-properties style:font-name="Calibri3" fo:language="es" fo:country="ES" fo:font-weight="normal" style:font-name-asian="Arial-BoldMT" style:font-weight-asian="normal" style:font-name-complex="Arial-BoldMT" style:font-weight-complex="normal"/>
    </style:style>
    <style:style style:name="MT1" style:family="text">
      <style:text-properties style:font-name="Calibri3" fo:font-size="26pt" fo:font-weight="bold" style:font-size-asian="26pt" style:font-weight-asian="bold" style:font-size-complex="26pt" style:font-weight-complex="bold"/>
    </style:style>
    <style:style style:name="MT2" style:family="text">
      <style:text-properties style:font-name="Calibri3" fo:font-size="26pt" fo:font-weight="bold" fo:background-color="transparent" loext:char-shading-value="0" style:font-size-asian="26pt" style:font-weight-asian="bold" style:font-size-complex="26pt" style:font-weight-complex="bold"/>
    </style:style>
    <style:style style:name="MT3" style:family="text">
      <style:text-properties fo:color="#0b622d" style:font-name="Calibri3" fo:font-size="14pt" fo:font-weight="bold" style:font-size-asian="14pt" style:font-weight-asian="bold" style:font-size-complex="14pt" style:font-weight-complex="bold"/>
    </style:style>
    <style:style style:name="MT4" style:family="text">
      <style:text-properties fo:color="#0b622d" style:font-name="Calibri3" fo:font-size="14pt" fo:font-weight="bold" officeooo:rsid="003b65ff" style:font-size-asian="14pt" style:font-weight-asian="bold" style:font-size-complex="14pt" style:font-weight-complex="bold"/>
    </style:style>
    <style:style style:name="MT5" style:family="text">
      <style:text-properties fo:color="#0b622d" style:font-name="Calibri3" fo:font-size="14pt" fo:font-weight="bold" officeooo:rsid="0013e37e" style:font-size-asian="14pt" style:font-weight-asian="bold" style:font-size-complex="14pt" style:font-weight-complex="bold"/>
    </style:style>
    <style:style style:name="MT6" style:family="text">
      <style:text-properties fo:color="#0b622d" style:font-name="Calibri3" fo:font-size="14pt" fo:font-weight="bold" officeooo:rsid="000edcb9" style:font-size-asian="14pt" style:font-weight-asian="bold" style:font-size-complex="14pt" style:font-weight-complex="bold"/>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106cm" svg:stroke-color="#7f7f7f" draw:fill="none" draw:fill-color="#ffffff" fo:min-height="0cm" fo:min-width="0cm" fo:padding-top="0.053cm" fo:padding-bottom="0.053cm" fo:padding-left="0.053cm" fo:padding-right="0.053cm" style:run-through="background"/>
    </style:style>
    <style:style style:name="Mgr4" style:family="graphic">
      <style:graphic-properties draw:stroke="none" svg:stroke-width="0.026cm" svg:stroke-color="#000000" draw:fill-color="#0a612c" fo:min-height="0cm" fo:min-width="0cm" style:run-through="background"/>
    </style:style>
    <style:style style:name="Mgr5" style:family="graphic">
      <style:graphic-properties draw:stroke="solid" svg:stroke-width="0.021cm" svg:stroke-color="#000000" draw:fill="none" draw:fill-color="#ffffff" fo:min-height="0cm" fo:min-width="0cm" fo:padding-top="0.011cm" fo:padding-bottom="0.011cm" fo:padding-left="0.011cm" fo:padding-right="0.011cm" style:run-through="background"/>
    </style:style>
    <style:style style:name="Mgr6" style:family="graphic">
      <style:graphic-properties draw:stroke="solid" svg:stroke-width="0.002cm" svg:stroke-color="#0a612d" draw:fill="none" draw:fill-color="#ffffff" fo:min-height="0cm" fo:min-width="0cm" style:run-through="background"/>
    </style:style>
    <style:style style:name="Mgr7" style:family="graphic">
      <style:graphic-properties draw:stroke="none" svg:stroke-width="0.026cm" svg:stroke-color="#000000" draw:fill="none" draw:fill-color="#ffffff" fo:min-height="0cm" fo:min-width="0cm" style:run-through="background"/>
    </style:style>
    <style:style style:name="Mgr8" style:family="graphic">
      <style:graphic-properties draw:stroke="solid" svg:stroke-width="0.095cm" svg:stroke-color="#ffff00" draw:fill="none" draw:fill-color="#ffffff" fo:min-height="0cm" fo:min-width="0cm" fo:padding-top="0.048cm" fo:padding-bottom="0.048cm" fo:padding-left="0.048cm" fo:padding-right="0.04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solid" svg:stroke-width="0.021cm" svg:stroke-color="#000000" draw:fill="none" draw:fill-color="#ffffff" fo:min-height="0cm" fo:min-width="0cm" fo:padding-top="0.011cm" fo:padding-bottom="0.011cm" fo:padding-left="0.011cm" fo:padding-right="0.011cm" fo:margin-left="0cm" fo:margin-right="0cm" style:run-through="foreground" style:wrap="non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99cm" fo:margin-left="0cm" fo:margin-right="0cm" fo:margin-bottom="0.499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2.768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11cm" fo:margin-left="0cm" fo:margin-right="0cm" fo:margin-bottom="0.499cm"/>
      </style:header-style>
      <style:footer-style/>
    </style:page-layout>
    <style:page-layout style:name="Mpm7">
      <style:page-layout-properties fo:page-width="21.001cm" fo:page-height="29.7cm" style:num-format="1" style:print-orientation="portrait" fo:margin-top="1.676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cm" fo:margin-left="0cm" fo:margin-right="0cm" fo:margin-bottom="0.499cm" fo:background-color="transparent" style:dynamic-spacing="false" draw:fill="none" draw:fill-color="#cfe7f5"/>
      </style:header-style>
      <style:footer-style>
        <style:header-footer-properties svg:height="0.129cm" fo:margin-left="0cm" fo:margin-right="0cm" fo:margin-top="0.499cm" fo:background-color="transparent" style:dynamic-spacing="false" draw:fill="none" draw:fill-color="#cfe7f5"/>
      </style:footer-style>
    </style:page-layout>
    <style:page-layout style:name="Mpm8">
      <style:page-layout-properties fo:page-width="21.001cm" fo:page-height="29.7cm" style:num-format="1" style:print-orientation="portrait" fo:margin-top="1.977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508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9">
      <style:page-layout-properties fo:page-width="21.001cm" fo:page-height="29.7cm" style:num-format="1" style:print-orientation="portrait" fo:margin-top="1.676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1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10">
      <style:page-layout-properties fo:page-width="21.001cm" fo:page-height="29.7cm" style:num-format="1" style:print-orientation="portrait" fo:margin-top="0.501cm" fo:margin-bottom="0.494cm" fo:margin-left="1.799cm" fo:margin-right="1.764cm" style:writing-mode="lr-tb" style:layout-grid-color="#c0c0c0" style:layout-grid-lines="267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3cm" fo:margin-left="0cm" fo:margin-right="0cm" fo:margin-bottom="1.854cm" style:dynamic-spacing="true"/>
      </style:header-style>
      <style:footer-style/>
    </style:page-layout>
    <style:page-layout style:name="Mpm11">
      <style:page-layout-properties fo:page-width="21.001cm" fo:page-height="29.7cm" style:num-format="1" style:print-orientation="portrait" fo:margin-top="0.501cm" fo:margin-bottom="0.494cm" fo:margin-left="1.799cm" fo:margin-right="1.799cm" style:writing-mode="lr-tb" style:layout-grid-color="#c0c0c0" style:layout-grid-lines="267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3cm" fo:margin-left="0cm" fo:margin-right="0cm" fo:margin-bottom="1.854cm" style:dynamic-spacing="true"/>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custom-shape text:anchor-type="char" draw:z-index="119" draw:name="Forma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13" draw:name="Forma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7" draw:name="Forma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1" draw:name="Forma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5" draw:name="Forma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9" draw:name="Forma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3" draw:name="Forma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7" draw:name="Forma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1" draw:name="Forma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5" draw:name="Forma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 draw:name="Forma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 draw:name="Forma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 draw:name="Forma13"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41" draw:name="Forma14"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35" draw:name="Forma15"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29" draw:name="Forma16"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23" draw:name="Forma17"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17" draw:name="Forma18"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11" draw:name="Forma19" draw:style-name="Mgr1" draw:text-style-name="MP3" svg:width="2.047cm" svg:height="2.047cm" svg:x="18.6cm" svg:y="26.979cm"><text:p/><draw:enhanced-geometry svg:viewBox="0 0 21600 21600" draw:type="rectangle" draw:enhanced-path="M 0 0 L 21600 0 21600 21600 0 21600 0 0 Z N"/></draw:custom-shape><draw:custom-shape text:anchor-type="char" draw:z-index="5" draw:name="Forma20" draw:style-name="Mgr1" draw:text-style-name="MP3" svg:width="2.047cm" svg:height="2.047cm" svg:x="18.6cm" svg:y="26.979cm"><text:p/><draw:enhanced-geometry svg:viewBox="0 0 21600 21600" draw:type="rectangle" draw:enhanced-path="M 0 0 L 21600 0 21600 21600 0 21600 0 0 Z N"/></draw:custom-shape><text:span text:style-name="MT1"><text:tab/><text:tab/></text:span><draw:frame draw:style-name="Mfr1" draw:name="Imagen2" text:anchor-type="char" svg:width="6.835cm" svg:height="1.296cm" draw:z-index="1032"><draw:image xlink:href="Pictures/100002010000049D000000E008C876A1C5E6E4BF.png" xlink:type="simple" xlink:show="embed" xlink:actuate="onLoad" loext:mime-type="image/png"/></draw:frame><text:span text:style-name="MT1"><text:tab/><text:tab/><text:tab/><text:tab/><text:tab/></text:span><text:span text:style-name="MT2"><text:tab/><text:tab/><text:tab/> <text:s text:c="2"/><text:tab/> <text:s/></text:span><text:span text:style-name="MT1"><text:s text:c="3"/></text:span><text:span text:style-name="MT3">BBRR P</text:span><text:span text:style-name="MT4">PI</text:span></text:p>
      </style:header>
      <style:footer>
        <text:p text:style-name="Footer"/>
      </style:footer>
    </style:master-page>
    <style:master-page style:name="First_20_Page" style:display-name="First Page" style:page-layout-name="Mpm2"/>
    <style:master-page style:name="HTML" style:page-layout-name="Mpm3">
      <style:header>
        <text:p text:style-name="Header"/>
      </style:header>
    </style:master-page>
    <style:master-page style:name="Footnote" style:page-layout-name="Mpm4">
      <style:header>
        <text:p text:style-name="Header"/>
      </style:header>
    </style:master-page>
    <style:master-page style:name="Modelo" style:page-layout-name="Mpm5">
      <style:header>
        <text:p text:style-name="MP4">TEXTO REFUNDIDO</text:p>
        <text:p text:style-name="MP4">BBRR PCIS</text:p>
        <text:p text:style-name="MP5"><draw:frame draw:style-name="Mfr2" draw:name="Imagen5"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
      </style:footer>
    </style:master-page>
    <style:master-page style:name="MP0" style:page-layout-name="Mpm6">
      <style:header>
        <text:p text:style-name="MP4"><draw:frame draw:style-name="Mfr2" draw:name="gráficos1" text:anchor-type="char" svg:x="0.042cm" svg:y="-0.411cm" svg:width="4.62cm" svg:height="1.997cm" draw:z-index="0"><draw:image xlink:href="Pictures/1000000000000452000001DEE07CF1DAE65CB5A7.jpg" xlink:type="simple" xlink:show="embed" xlink:actuate="onLoad" loext:mime-type="image/jpeg"/></draw:frame></text:p>
        <text:p text:style-name="MP4">BBRR. PVS</text:p>
      </style:header>
    </style:master-page>
    <style:master-page style:name="Primera_20_pagina" style:display-name="Primera pagina" style:page-layout-name="Mpm7" style:next-style-name="PCIS">
      <style:header>
        <text:p text:style-name="MP4"/>
        <text:p text:style-name="MP5"><draw:frame draw:style-name="Mfr2" draw:name="Imagen1"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
      </style:footer>
    </style:master-page>
    <style:master-page style:name="PCIS" style:page-layout-name="Mpm8">
      <style:header>
        <text:p text:style-name="MP7"/>
        <text:p text:style-name="MP4"/>
        <text:p text:style-name="MP4">BBRR PCIS</text:p>
        <text:p text:style-name="MP8"/>
      </style:header>
      <style:footer>
        <text:p text:style-name="MP6"/>
      </style:footer>
    </style:master-page>
    <style:master-page style:name="PEECN" style:page-layout-name="Mpm9">
      <style:header>
        <text:p text:style-name="MP4">Modificación de las BBRR. PEECN</text:p>
        <text:p text:style-name="MP5"><draw:frame draw:style-name="Mfr2" draw:name="Imagen6"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
      </style:footer>
    </style:master-page>
    <style:master-page style:name="Converted2" style:page-layout-name="Mpm10">
      <style:header>
        <text:p text:style-name="MP9"><text:tab/><text:tab/><text:tab/><text:tab/><text:tab/><draw:frame draw:style-name="Mfr3" draw:name="Imagen7" text:anchor-type="char" svg:x="0cm" svg:y="0.169cm" svg:width="3.417cm" svg:height="1.478cm" draw:z-index="0"><draw:image xlink:href="Pictures/1018390000005B7200002786D80B7738244AAA96.emf" xlink:type="simple" xlink:show="embed" xlink:actuate="onLoad" loext:mime-type="image/x-emf"/><draw:image xlink:href="Pictures/10000201000003750000017EA6FF22FB587E106E.png" xlink:type="simple" xlink:show="embed" xlink:actuate="onLoad" loext:mime-type="image/png"/></draw:frame></text:p>
        <text:p text:style-name="MP10">Modificación de las BBRR. PCIS</text:p>
      </style:header>
    </style:master-page>
    <style:master-page style:name="Converted3" style:page-layout-name="Mpm11">
      <style:header>
        <text:p text:style-name="MP9"><text:tab/><text:tab/><text:tab/><text:tab/><text:tab/><draw:frame draw:style-name="Mfr3" draw:name="Imagen4" text:anchor-type="char" svg:x="0cm" svg:y="0.169cm" svg:width="3.417cm" svg:height="1.478cm" draw:z-index="0"><draw:image xlink:href="Pictures/1018390000005B7200002786D80B7738244AAA96.emf" xlink:type="simple" xlink:show="embed" xlink:actuate="onLoad" loext:mime-type="image/x-emf"/><draw:image xlink:href="Pictures/10000201000003750000017EA6FF22FB587E106E.png" xlink:type="simple" xlink:show="embed" xlink:actuate="onLoad" loext:mime-type="image/png"/></draw:frame></text:p>
        <text:p text:style-name="MP10">Modificación de las BBRR. PCIS</text:p>
      </style:header>
    </style:master-page>
    <style:master-page style:name="Converted4" style:page-layout-name="Mpm12">
      <style:header>
        <text:p text:style-name="MP4">Modificación de las BBRR. PCIS</text:p>
        <text:p text:style-name="MP5"><draw:frame draw:style-name="Mfr2" draw:name="Imagen9"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draw:g text:anchor-type="char" draw:z-index="120" draw:name="Forma1" draw:style-name="Mgr2"><draw:custom-shape draw:style-name="Mgr3" draw:text-style-name="MP3" svg:width="16.52cm" svg:height="0.036cm" svg:x="2.285cm" svg:y="1.559cm"><text:p/><draw:enhanced-geometry svg:viewBox="0 0 9365 20" draw:type="non-primitive" draw:enhanced-path="M 0 0 L 9364 0 N"/></draw:custom-shape><draw:custom-shape draw:style-name="Mgr3" draw:text-style-name="MP3" svg:width="0.036cm" svg:height="0.747cm" svg:x="16.466cm" svg:y="-0.792cm"><text:p/><draw:enhanced-geometry svg:viewBox="0 0 20 423" draw:type="non-primitive" draw:enhanced-path="M 0 0 L 0 422 N"/></draw:custom-shape><draw:custom-shape draw:style-name="Mgr4" draw:text-style-name="MP11" svg:width="16.525cm" svg:height="0.856cm" svg:x="-0.102cm" svg:y="0.665cm"><text:p/><draw:enhanced-geometry svg:viewBox="0 0 21600 21600" draw:type="mso-spt202" draw:enhanced-path="M 0 0 L 21600 0 21600 21600 0 21600 0 0 Z N"/></draw:custom-shape></draw:g><draw:g text:anchor-type="char" draw:z-index="121" draw:name="Forma2" draw:style-name="Mgr2"><draw:custom-shape draw:style-name="Mgr5" draw:text-style-name="MP3" svg:width="17.015cm" svg:height="0.036cm" svg:x="1.993cm" svg:y="0.465cm"><text:p/><draw:enhanced-geometry svg:viewBox="0 0 9646 20" draw:type="non-primitive" draw:enhanced-path="M 0 0 L 9645 0 N"/></draw:custom-shape><draw:custom-shape draw:style-name="Mgr5" draw:text-style-name="MP3" svg:width="17.015cm" svg:height="0.036cm" svg:x="0cm" svg:y="8.034cm"><text:p/><draw:enhanced-geometry svg:viewBox="0 0 9646 20" draw:type="non-primitive" draw:enhanced-path="M 0 0 L 9645 0 N"/></draw:custom-shape><draw:custom-shape draw:style-name="Mgr5" draw:text-style-name="MP3" svg:width="0.036cm" svg:height="8.053cm" svg:x="2.004cm" svg:y="-0.009cm"><text:p/><draw:enhanced-geometry svg:viewBox="0 0 20 4565" draw:type="non-primitive" draw:enhanced-path="M 0 0 L 0 4564 N"/></draw:custom-shape><draw:custom-shape draw:style-name="Mgr5" draw:text-style-name="MP3" svg:width="0.036cm" svg:height="8.053cm" svg:x="19.001cm" svg:y="0.458cm"><text:p/><draw:enhanced-geometry svg:viewBox="0 0 20 4565" draw:type="non-primitive" draw:enhanced-path="M 0 0 L 0 4564 N"/></draw:custom-shape><draw:custom-shape draw:style-name="Mgr6" draw:text-style-name="MP3" svg:width="4.285cm" svg:height="0.036cm" svg:x="6.959cm" svg:y="4.678cm"><text:p/><draw:enhanced-geometry svg:viewBox="0 0 2429 20" draw:type="non-primitive" draw:enhanced-path="M 0 9 L 2428 0 N"/></draw:custom-shape><draw:custom-shape draw:style-name="Mgr6" draw:text-style-name="MP3" svg:width="3.193cm" svg:height="0.036cm" svg:x="7.28cm" svg:y="6.533cm"><text:p/><draw:enhanced-geometry svg:viewBox="0 0 1810 20" draw:type="non-primitive" draw:enhanced-path="M 0 7 L 1809 0 N"/></draw:custom-shape><draw:custom-shape draw:style-name="Mgr7" draw:text-style-name="MP3" svg:width="11.027cm" svg:height="0.992cm" svg:x="2.298cm" svg:y="0.797cm"><text:p/><draw:enhanced-geometry svg:viewBox="0 0 21600 21600" draw:type="mso-spt202" draw:enhanced-path="M 0 0 L 21600 0 21600 21600 0 21600 0 0 Z N"/></draw:custom-shape><draw:custom-shape draw:style-name="Mgr7" draw:text-style-name="MP3" svg:width="3.47cm" svg:height="0.408cm" svg:x="13.864cm" svg:y="0.836cm"><text:p/><draw:enhanced-geometry svg:viewBox="0 0 21600 21600" draw:type="mso-spt202" draw:enhanced-path="M 0 0 L 21600 0 21600 21600 0 21600 0 0 Z N"/></draw:custom-shape><draw:custom-shape draw:style-name="Mgr7" draw:text-style-name="MP3" svg:width="0.525cm" svg:height="0.391cm" svg:x="17.919cm" svg:y="0.836cm"><text:p/><draw:enhanced-geometry svg:viewBox="0 0 21600 21600" draw:type="mso-spt202" draw:enhanced-path="M 0 0 L 21600 0 21600 21600 0 21600 0 0 Z N"/></draw:custom-shape><draw:custom-shape draw:style-name="Mgr7" draw:text-style-name="MP3" svg:width="16.112cm" svg:height="3.015cm" svg:x="2.328cm" svg:y="2.88cm"><text:p/><draw:enhanced-geometry svg:viewBox="0 0 21600 21600" draw:type="mso-spt202" draw:enhanced-path="M 0 0 L 21600 0 21600 21600 0 21600 0 0 Z N"/></draw:custom-shape><draw:custom-shape draw:style-name="Mgr7" draw:text-style-name="MP3" svg:width="4.218cm" svg:height="0.391cm" svg:x="3.002cm" svg:y="6.233cm"><text:p/><draw:enhanced-geometry svg:viewBox="0 0 21600 21600" draw:type="mso-spt202" draw:enhanced-path="M 0 0 L 21600 0 21600 21600 0 21600 0 0 Z N"/></draw:custom-shape><draw:custom-shape draw:style-name="Mgr7" draw:text-style-name="MP3" svg:width="7.702cm" svg:height="0.391cm" svg:x="10.74cm" svg:y="6.233cm"><text:p/><draw:enhanced-geometry svg:viewBox="0 0 21600 21600" draw:type="mso-spt202" draw:enhanced-path="M 0 0 L 21600 0 21600 21600 0 21600 0 0 Z N"/></draw:custom-shape><draw:custom-shape draw:style-name="Mgr7" draw:text-style-name="MP3" svg:width="16.042cm" svg:height="1.521cm" svg:x="2.401cm" svg:y="6.796cm"><text:p/><draw:enhanced-geometry svg:viewBox="0 0 21600 21600" draw:type="mso-spt202" draw:enhanced-path="M 0 0 L 21600 0 21600 21600 0 21600 0 0 Z N"/></draw:custom-shape></draw:g></text:p>
      </style:footer>
    </style:master-page>
    <style:master-page style:name="Converted5" style:page-layout-name="Mpm12">
      <style:header>
        <text:p text:style-name="MP4">Modificación de las BBRR. PCIS</text:p>
        <text:p text:style-name="MP5"><draw:frame draw:style-name="Mfr2" draw:name="Imagen10"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draw:g text:anchor-type="char" draw:z-index="124" draw:name="Forma3" draw:style-name="Mgr2"><draw:custom-shape draw:style-name="Mgr3" draw:text-style-name="MP3" svg:width="16.52cm" svg:height="0.036cm" svg:x="2.285cm" svg:y="1.559cm"><text:p/><draw:enhanced-geometry svg:viewBox="0 0 9365 20" draw:type="non-primitive" draw:enhanced-path="M 0 0 L 9364 0 N"/></draw:custom-shape><draw:custom-shape draw:style-name="Mgr3" draw:text-style-name="MP3" svg:width="0.036cm" svg:height="0.747cm" svg:x="16.466cm" svg:y="-0.792cm"><text:p/><draw:enhanced-geometry svg:viewBox="0 0 20 423" draw:type="non-primitive" draw:enhanced-path="M 0 0 L 0 422 N"/></draw:custom-shape><draw:custom-shape draw:style-name="Mgr4" draw:text-style-name="MP11" svg:width="16.525cm" svg:height="0.856cm" svg:x="-0.102cm" svg:y="0.665cm"><text:p/><draw:enhanced-geometry svg:viewBox="0 0 21600 21600" draw:type="mso-spt202" draw:enhanced-path="M 0 0 L 21600 0 21600 21600 0 21600 0 0 Z N"/></draw:custom-shape></draw:g><draw:g text:anchor-type="char" draw:z-index="122" draw:name="Forma4" draw:style-name="Mgr2"><draw:custom-shape draw:style-name="Mgr5" draw:text-style-name="MP3" svg:width="17.015cm" svg:height="0.036cm" svg:x="1.993cm" svg:y="0.465cm"><text:p/><draw:enhanced-geometry svg:viewBox="0 0 9646 20" draw:type="non-primitive" draw:enhanced-path="M 0 0 L 9645 0 N"/></draw:custom-shape><draw:custom-shape draw:style-name="Mgr5" draw:text-style-name="MP3" svg:width="17.015cm" svg:height="0.036cm" svg:x="0cm" svg:y="8.034cm"><text:p/><draw:enhanced-geometry svg:viewBox="0 0 9646 20" draw:type="non-primitive" draw:enhanced-path="M 0 0 L 9645 0 N"/></draw:custom-shape><draw:custom-shape draw:style-name="Mgr5" draw:text-style-name="MP3" svg:width="0.036cm" svg:height="8.053cm" svg:x="2.004cm" svg:y="-0.009cm"><text:p/><draw:enhanced-geometry svg:viewBox="0 0 20 4565" draw:type="non-primitive" draw:enhanced-path="M 0 0 L 0 4564 N"/></draw:custom-shape><draw:custom-shape draw:style-name="Mgr5" draw:text-style-name="MP3" svg:width="0.036cm" svg:height="8.053cm" svg:x="19.001cm" svg:y="0.458cm"><text:p/><draw:enhanced-geometry svg:viewBox="0 0 20 4565" draw:type="non-primitive" draw:enhanced-path="M 0 0 L 0 4564 N"/></draw:custom-shape><draw:custom-shape draw:style-name="Mgr6" draw:text-style-name="MP3" svg:width="4.285cm" svg:height="0.036cm" svg:x="6.959cm" svg:y="4.678cm"><text:p/><draw:enhanced-geometry svg:viewBox="0 0 2429 20" draw:type="non-primitive" draw:enhanced-path="M 0 9 L 2428 0 N"/></draw:custom-shape><draw:custom-shape draw:style-name="Mgr6" draw:text-style-name="MP3" svg:width="3.193cm" svg:height="0.036cm" svg:x="7.28cm" svg:y="6.533cm"><text:p/><draw:enhanced-geometry svg:viewBox="0 0 1810 20" draw:type="non-primitive" draw:enhanced-path="M 0 7 L 1809 0 N"/></draw:custom-shape><draw:custom-shape draw:style-name="Mgr7" draw:text-style-name="MP3" svg:width="11.027cm" svg:height="0.992cm" svg:x="2.298cm" svg:y="0.797cm"><text:p/><draw:enhanced-geometry svg:viewBox="0 0 21600 21600" draw:type="mso-spt202" draw:enhanced-path="M 0 0 L 21600 0 21600 21600 0 21600 0 0 Z N"/></draw:custom-shape><draw:custom-shape draw:style-name="Mgr7" draw:text-style-name="MP3" svg:width="3.47cm" svg:height="0.408cm" svg:x="13.864cm" svg:y="0.836cm"><text:p/><draw:enhanced-geometry svg:viewBox="0 0 21600 21600" draw:type="mso-spt202" draw:enhanced-path="M 0 0 L 21600 0 21600 21600 0 21600 0 0 Z N"/></draw:custom-shape><draw:custom-shape draw:style-name="Mgr7" draw:text-style-name="MP3" svg:width="0.525cm" svg:height="0.391cm" svg:x="17.919cm" svg:y="0.836cm"><text:p/><draw:enhanced-geometry svg:viewBox="0 0 21600 21600" draw:type="mso-spt202" draw:enhanced-path="M 0 0 L 21600 0 21600 21600 0 21600 0 0 Z N"/></draw:custom-shape><draw:custom-shape draw:style-name="Mgr7" draw:text-style-name="MP3" svg:width="16.112cm" svg:height="3.015cm" svg:x="2.328cm" svg:y="2.88cm"><text:p/><draw:enhanced-geometry svg:viewBox="0 0 21600 21600" draw:type="mso-spt202" draw:enhanced-path="M 0 0 L 21600 0 21600 21600 0 21600 0 0 Z N"/></draw:custom-shape><draw:custom-shape draw:style-name="Mgr7" draw:text-style-name="MP3" svg:width="4.218cm" svg:height="0.391cm" svg:x="3.002cm" svg:y="6.233cm"><text:p/><draw:enhanced-geometry svg:viewBox="0 0 21600 21600" draw:type="mso-spt202" draw:enhanced-path="M 0 0 L 21600 0 21600 21600 0 21600 0 0 Z N"/></draw:custom-shape><draw:custom-shape draw:style-name="Mgr7" draw:text-style-name="MP3" svg:width="7.702cm" svg:height="0.391cm" svg:x="10.74cm" svg:y="6.233cm"><text:p/><draw:enhanced-geometry svg:viewBox="0 0 21600 21600" draw:type="mso-spt202" draw:enhanced-path="M 0 0 L 21600 0 21600 21600 0 21600 0 0 Z N"/></draw:custom-shape><draw:custom-shape draw:style-name="Mgr7" draw:text-style-name="MP3" svg:width="16.042cm" svg:height="1.521cm" svg:x="2.401cm" svg:y="6.796cm"><text:p/><draw:enhanced-geometry svg:viewBox="0 0 21600 21600" draw:type="mso-spt202" draw:enhanced-path="M 0 0 L 21600 0 21600 21600 0 21600 0 0 Z N"/></draw:custom-shape></draw:g></text:p>
      </style:footer>
    </style:master-page>
    <style:master-page style:name="Converted6" style:page-layout-name="Mpm12">
      <style:header>
        <text:p text:style-name="MP4">Modificación de las BBRR. PCIS</text:p>
        <text:p text:style-name="MP5"><draw:frame draw:style-name="Mfr2" draw:name="Imagen11"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6"><draw:g text:anchor-type="char" draw:z-index="125" draw:name="Forma5" draw:style-name="Mgr2"><draw:custom-shape draw:style-name="Mgr3" draw:text-style-name="MP3" svg:width="16.52cm" svg:height="0.036cm" svg:x="2.285cm" svg:y="1.559cm"><text:p/><draw:enhanced-geometry svg:viewBox="0 0 9365 20" draw:type="non-primitive" draw:enhanced-path="M 0 0 L 9364 0 N"/></draw:custom-shape><draw:custom-shape draw:style-name="Mgr3" draw:text-style-name="MP3" svg:width="0.036cm" svg:height="0.747cm" svg:x="16.466cm" svg:y="-0.792cm"><text:p/><draw:enhanced-geometry svg:viewBox="0 0 20 423" draw:type="non-primitive" draw:enhanced-path="M 0 0 L 0 422 N"/></draw:custom-shape><draw:custom-shape draw:style-name="Mgr4" draw:text-style-name="MP11" svg:width="16.525cm" svg:height="0.856cm" svg:x="-0.102cm" svg:y="0.665cm"><text:p/><draw:enhanced-geometry svg:viewBox="0 0 21600 21600" draw:type="mso-spt202" draw:enhanced-path="M 0 0 L 21600 0 21600 21600 0 21600 0 0 Z N"/></draw:custom-shape></draw:g><draw:g text:anchor-type="char" draw:z-index="123" draw:name="Forma6" draw:style-name="Mgr2"><draw:custom-shape draw:style-name="Mgr5" draw:text-style-name="MP3" svg:width="17.015cm" svg:height="0.036cm" svg:x="1.993cm" svg:y="0.465cm"><text:p/><draw:enhanced-geometry svg:viewBox="0 0 9646 20" draw:type="non-primitive" draw:enhanced-path="M 0 0 L 9645 0 N"/></draw:custom-shape><draw:custom-shape draw:style-name="Mgr5" draw:text-style-name="MP3" svg:width="17.015cm" svg:height="0.036cm" svg:x="0cm" svg:y="8.034cm"><text:p/><draw:enhanced-geometry svg:viewBox="0 0 9646 20" draw:type="non-primitive" draw:enhanced-path="M 0 0 L 9645 0 N"/></draw:custom-shape><draw:custom-shape draw:style-name="Mgr5" draw:text-style-name="MP3" svg:width="0.036cm" svg:height="8.053cm" svg:x="2.004cm" svg:y="-0.009cm"><text:p/><draw:enhanced-geometry svg:viewBox="0 0 20 4565" draw:type="non-primitive" draw:enhanced-path="M 0 0 L 0 4564 N"/></draw:custom-shape><draw:custom-shape draw:style-name="Mgr5" draw:text-style-name="MP3" svg:width="0.036cm" svg:height="8.053cm" svg:x="19.001cm" svg:y="0.458cm"><text:p/><draw:enhanced-geometry svg:viewBox="0 0 20 4565" draw:type="non-primitive" draw:enhanced-path="M 0 0 L 0 4564 N"/></draw:custom-shape><draw:custom-shape draw:style-name="Mgr6" draw:text-style-name="MP3" svg:width="4.285cm" svg:height="0.036cm" svg:x="6.959cm" svg:y="4.678cm"><text:p/><draw:enhanced-geometry svg:viewBox="0 0 2429 20" draw:type="non-primitive" draw:enhanced-path="M 0 9 L 2428 0 N"/></draw:custom-shape><draw:custom-shape draw:style-name="Mgr6" draw:text-style-name="MP3" svg:width="3.193cm" svg:height="0.036cm" svg:x="7.28cm" svg:y="6.533cm"><text:p/><draw:enhanced-geometry svg:viewBox="0 0 1810 20" draw:type="non-primitive" draw:enhanced-path="M 0 7 L 1809 0 N"/></draw:custom-shape><draw:custom-shape draw:style-name="Mgr7" draw:text-style-name="MP3" svg:width="11.027cm" svg:height="0.992cm" svg:x="2.298cm" svg:y="0.797cm"><text:p/><draw:enhanced-geometry svg:viewBox="0 0 21600 21600" draw:type="mso-spt202" draw:enhanced-path="M 0 0 L 21600 0 21600 21600 0 21600 0 0 Z N"/></draw:custom-shape><draw:custom-shape draw:style-name="Mgr7" draw:text-style-name="MP3" svg:width="3.47cm" svg:height="0.408cm" svg:x="13.864cm" svg:y="0.836cm"><text:p/><draw:enhanced-geometry svg:viewBox="0 0 21600 21600" draw:type="mso-spt202" draw:enhanced-path="M 0 0 L 21600 0 21600 21600 0 21600 0 0 Z N"/></draw:custom-shape><draw:custom-shape draw:style-name="Mgr7" draw:text-style-name="MP3" svg:width="0.525cm" svg:height="0.391cm" svg:x="17.919cm" svg:y="0.836cm"><text:p/><draw:enhanced-geometry svg:viewBox="0 0 21600 21600" draw:type="mso-spt202" draw:enhanced-path="M 0 0 L 21600 0 21600 21600 0 21600 0 0 Z N"/></draw:custom-shape><draw:custom-shape draw:style-name="Mgr7" draw:text-style-name="MP3" svg:width="16.112cm" svg:height="3.015cm" svg:x="2.328cm" svg:y="2.88cm"><text:p/><draw:enhanced-geometry svg:viewBox="0 0 21600 21600" draw:type="mso-spt202" draw:enhanced-path="M 0 0 L 21600 0 21600 21600 0 21600 0 0 Z N"/></draw:custom-shape><draw:custom-shape draw:style-name="Mgr7" draw:text-style-name="MP3" svg:width="4.218cm" svg:height="0.391cm" svg:x="3.002cm" svg:y="6.233cm"><text:p/><draw:enhanced-geometry svg:viewBox="0 0 21600 21600" draw:type="mso-spt202" draw:enhanced-path="M 0 0 L 21600 0 21600 21600 0 21600 0 0 Z N"/></draw:custom-shape><draw:custom-shape draw:style-name="Mgr7" draw:text-style-name="MP3" svg:width="7.702cm" svg:height="0.391cm" svg:x="10.74cm" svg:y="6.233cm"><text:p/><draw:enhanced-geometry svg:viewBox="0 0 21600 21600" draw:type="mso-spt202" draw:enhanced-path="M 0 0 L 21600 0 21600 21600 0 21600 0 0 Z N"/></draw:custom-shape><draw:custom-shape draw:style-name="Mgr7" draw:text-style-name="MP3" svg:width="16.042cm" svg:height="1.521cm" svg:x="2.401cm" svg:y="6.796cm"><text:p/><draw:enhanced-geometry svg:viewBox="0 0 21600 21600" draw:type="mso-spt202" draw:enhanced-path="M 0 0 L 21600 0 21600 21600 0 21600 0 0 Z N"/></draw:custom-shape></draw:g></text:p>
      </style:footer>
    </style:master-page>
    <style:master-page style:name="Converted7" style:page-layout-name="Mpm12">
      <style:header>
        <text:p text:style-name="Header"/>
      </style:header>
      <style:footer>
        <text:p text:style-name="MP6"><draw:g text:anchor-type="char" draw:z-index="127" draw:name="Forma7" draw:style-name="Mgr2"><draw:custom-shape draw:style-name="Mgr3" draw:text-style-name="MP3" svg:width="16.52cm" svg:height="0.036cm" svg:x="2.285cm" svg:y="1.561cm"><text:p/><draw:enhanced-geometry svg:viewBox="0 0 9365 20" draw:type="non-primitive" draw:enhanced-path="M 0 0 L 9364 0 N"/></draw:custom-shape><draw:custom-shape draw:style-name="Mgr3" draw:text-style-name="MP3" svg:width="0.036cm" svg:height="0.747cm" svg:x="16.466cm" svg:y="-0.79cm"><text:p/><draw:enhanced-geometry svg:viewBox="0 0 20 423" draw:type="non-primitive" draw:enhanced-path="M 0 0 L 0 422 N"/></draw:custom-shape><draw:custom-shape draw:style-name="Mgr4" draw:text-style-name="MP11" svg:width="16.525cm" svg:height="0.856cm" svg:x="-0.102cm" svg:y="0.667cm"><text:p/><draw:enhanced-geometry svg:viewBox="0 0 21600 21600" draw:type="mso-spt202" draw:enhanced-path="M 0 0 L 21600 0 21600 21600 0 21600 0 0 Z N"/></draw:custom-shape></draw:g><draw:g text:anchor-type="char" draw:z-index="126" draw:name="Forma8" draw:style-name="Mgr2"><draw:custom-shape draw:style-name="Mgr5" draw:text-style-name="MP3" svg:width="17.015cm" svg:height="0.036cm" svg:x="1.993cm" svg:y="0.467cm"><text:p/><draw:enhanced-geometry svg:viewBox="0 0 9646 20" draw:type="non-primitive" draw:enhanced-path="M 0 0 L 9645 0 N"/></draw:custom-shape><draw:custom-shape draw:style-name="Mgr5" draw:text-style-name="MP3" svg:width="17.015cm" svg:height="0.036cm" svg:x="0cm" svg:y="8.036cm"><text:p/><draw:enhanced-geometry svg:viewBox="0 0 9646 20" draw:type="non-primitive" draw:enhanced-path="M 0 0 L 9645 0 N"/></draw:custom-shape><draw:custom-shape draw:style-name="Mgr5" draw:text-style-name="MP3" svg:width="0.036cm" svg:height="8.053cm" svg:x="2.004cm" svg:y="-0.007cm"><text:p/><draw:enhanced-geometry svg:viewBox="0 0 20 4565" draw:type="non-primitive" draw:enhanced-path="M 0 0 L 0 4564 N"/></draw:custom-shape><draw:custom-shape draw:style-name="Mgr5" draw:text-style-name="MP3" svg:width="0.036cm" svg:height="8.053cm" svg:x="19.001cm" svg:y="0.46cm"><text:p/><draw:enhanced-geometry svg:viewBox="0 0 20 4565" draw:type="non-primitive" draw:enhanced-path="M 0 0 L 0 4564 N"/></draw:custom-shape><draw:custom-shape draw:style-name="Mgr6" draw:text-style-name="MP3" svg:width="4.285cm" svg:height="0.036cm" svg:x="6.959cm" svg:y="4.68cm"><text:p/><draw:enhanced-geometry svg:viewBox="0 0 2429 20" draw:type="non-primitive" draw:enhanced-path="M 0 9 L 2428 0 N"/></draw:custom-shape><draw:custom-shape draw:style-name="Mgr6" draw:text-style-name="MP3" svg:width="3.193cm" svg:height="0.036cm" svg:x="7.28cm" svg:y="6.535cm"><text:p/><draw:enhanced-geometry svg:viewBox="0 0 1810 20" draw:type="non-primitive" draw:enhanced-path="M 0 7 L 1809 0 N"/></draw:custom-shape><draw:custom-shape draw:style-name="Mgr7" draw:text-style-name="MP3" svg:width="11.027cm" svg:height="0.992cm" svg:x="2.298cm" svg:y="0.799cm"><text:p/><draw:enhanced-geometry svg:viewBox="0 0 21600 21600" draw:type="mso-spt202" draw:enhanced-path="M 0 0 L 21600 0 21600 21600 0 21600 0 0 Z N"/></draw:custom-shape><draw:custom-shape draw:style-name="Mgr7" draw:text-style-name="MP3" svg:width="3.47cm" svg:height="0.408cm" svg:x="13.864cm" svg:y="0.838cm"><text:p/><draw:enhanced-geometry svg:viewBox="0 0 21600 21600" draw:type="mso-spt202" draw:enhanced-path="M 0 0 L 21600 0 21600 21600 0 21600 0 0 Z N"/></draw:custom-shape><draw:custom-shape draw:style-name="Mgr7" draw:text-style-name="MP3" svg:width="0.525cm" svg:height="0.391cm" svg:x="17.919cm" svg:y="0.838cm"><text:p/><draw:enhanced-geometry svg:viewBox="0 0 21600 21600" draw:type="mso-spt202" draw:enhanced-path="M 0 0 L 21600 0 21600 21600 0 21600 0 0 Z N"/></draw:custom-shape><draw:custom-shape draw:style-name="Mgr7" draw:text-style-name="MP3" svg:width="16.112cm" svg:height="3.015cm" svg:x="2.328cm" svg:y="2.882cm"><text:p/><draw:enhanced-geometry svg:viewBox="0 0 21600 21600" draw:type="mso-spt202" draw:enhanced-path="M 0 0 L 21600 0 21600 21600 0 21600 0 0 Z N"/></draw:custom-shape><draw:custom-shape draw:style-name="Mgr7" draw:text-style-name="MP3" svg:width="4.218cm" svg:height="0.391cm" svg:x="3.002cm" svg:y="6.235cm"><text:p/><draw:enhanced-geometry svg:viewBox="0 0 21600 21600" draw:type="mso-spt202" draw:enhanced-path="M 0 0 L 21600 0 21600 21600 0 21600 0 0 Z N"/></draw:custom-shape><draw:custom-shape draw:style-name="Mgr7" draw:text-style-name="MP3" svg:width="7.702cm" svg:height="0.391cm" svg:x="10.74cm" svg:y="6.235cm"><text:p/><draw:enhanced-geometry svg:viewBox="0 0 21600 21600" draw:type="mso-spt202" draw:enhanced-path="M 0 0 L 21600 0 21600 21600 0 21600 0 0 Z N"/></draw:custom-shape><draw:custom-shape draw:style-name="Mgr7" draw:text-style-name="MP3" svg:width="16.042cm" svg:height="1.521cm" svg:x="2.401cm" svg:y="6.8cm"><text:p/><draw:enhanced-geometry svg:viewBox="0 0 21600 21600" draw:type="mso-spt202" draw:enhanced-path="M 0 0 L 21600 0 21600 21600 0 21600 0 0 Z N"/></draw:custom-shape></draw:g></text:p>
      </style:footer>
    </style:master-page>
    <style:master-page style:name="Converted8" style:page-layout-name="Mpm12">
      <style:header>
        <text:p text:style-name="Header"/>
      </style:header>
      <style:footer>
        <text:p text:style-name="MP6"><draw:g text:anchor-type="char" draw:z-index="129" draw:name="Forma9" draw:style-name="Mgr2"><draw:custom-shape draw:style-name="Mgr3" draw:text-style-name="MP3" svg:width="16.52cm" svg:height="0.036cm" svg:x="2.285cm" svg:y="1.561cm"><text:p/><draw:enhanced-geometry svg:viewBox="0 0 9365 20" draw:type="non-primitive" draw:enhanced-path="M 0 0 L 9364 0 N"/></draw:custom-shape><draw:custom-shape draw:style-name="Mgr3" draw:text-style-name="MP3" svg:width="0.036cm" svg:height="0.747cm" svg:x="16.466cm" svg:y="-0.79cm"><text:p/><draw:enhanced-geometry svg:viewBox="0 0 20 423" draw:type="non-primitive" draw:enhanced-path="M 0 0 L 0 422 N"/></draw:custom-shape><draw:custom-shape draw:style-name="Mgr4" draw:text-style-name="MP11" svg:width="16.525cm" svg:height="0.856cm" svg:x="-0.102cm" svg:y="0.667cm"><text:p/><draw:enhanced-geometry svg:viewBox="0 0 21600 21600" draw:type="mso-spt202" draw:enhanced-path="M 0 0 L 21600 0 21600 21600 0 21600 0 0 Z N"/></draw:custom-shape></draw:g><draw:g text:anchor-type="char" draw:z-index="128" draw:name="Forma10" draw:style-name="Mgr2"><draw:custom-shape draw:style-name="Mgr5" draw:text-style-name="MP3" svg:width="17.015cm" svg:height="0.036cm" svg:x="1.993cm" svg:y="0.467cm"><text:p/><draw:enhanced-geometry svg:viewBox="0 0 9646 20" draw:type="non-primitive" draw:enhanced-path="M 0 0 L 9645 0 N"/></draw:custom-shape><draw:custom-shape draw:style-name="Mgr5" draw:text-style-name="MP3" svg:width="17.015cm" svg:height="0.036cm" svg:x="0cm" svg:y="8.036cm"><text:p/><draw:enhanced-geometry svg:viewBox="0 0 9646 20" draw:type="non-primitive" draw:enhanced-path="M 0 0 L 9645 0 N"/></draw:custom-shape><draw:custom-shape draw:style-name="Mgr5" draw:text-style-name="MP3" svg:width="0.036cm" svg:height="8.053cm" svg:x="2.004cm" svg:y="-0.007cm"><text:p/><draw:enhanced-geometry svg:viewBox="0 0 20 4565" draw:type="non-primitive" draw:enhanced-path="M 0 0 L 0 4564 N"/></draw:custom-shape><draw:custom-shape draw:style-name="Mgr5" draw:text-style-name="MP3" svg:width="0.036cm" svg:height="8.053cm" svg:x="19.001cm" svg:y="0.46cm"><text:p/><draw:enhanced-geometry svg:viewBox="0 0 20 4565" draw:type="non-primitive" draw:enhanced-path="M 0 0 L 0 4564 N"/></draw:custom-shape><draw:custom-shape draw:style-name="Mgr6" draw:text-style-name="MP3" svg:width="4.285cm" svg:height="0.036cm" svg:x="6.959cm" svg:y="4.68cm"><text:p/><draw:enhanced-geometry svg:viewBox="0 0 2429 20" draw:type="non-primitive" draw:enhanced-path="M 0 9 L 2428 0 N"/></draw:custom-shape><draw:custom-shape draw:style-name="Mgr6" draw:text-style-name="MP3" svg:width="3.193cm" svg:height="0.036cm" svg:x="7.28cm" svg:y="6.535cm"><text:p/><draw:enhanced-geometry svg:viewBox="0 0 1810 20" draw:type="non-primitive" draw:enhanced-path="M 0 7 L 1809 0 N"/></draw:custom-shape><draw:custom-shape draw:style-name="Mgr7" draw:text-style-name="MP3" svg:width="11.027cm" svg:height="0.992cm" svg:x="2.298cm" svg:y="0.799cm"><text:p/><draw:enhanced-geometry svg:viewBox="0 0 21600 21600" draw:type="mso-spt202" draw:enhanced-path="M 0 0 L 21600 0 21600 21600 0 21600 0 0 Z N"/></draw:custom-shape><draw:custom-shape draw:style-name="Mgr7" draw:text-style-name="MP3" svg:width="3.47cm" svg:height="0.408cm" svg:x="13.864cm" svg:y="0.838cm"><text:p/><draw:enhanced-geometry svg:viewBox="0 0 21600 21600" draw:type="mso-spt202" draw:enhanced-path="M 0 0 L 21600 0 21600 21600 0 21600 0 0 Z N"/></draw:custom-shape><draw:custom-shape draw:style-name="Mgr7" draw:text-style-name="MP3" svg:width="0.525cm" svg:height="0.391cm" svg:x="17.919cm" svg:y="0.838cm"><text:p/><draw:enhanced-geometry svg:viewBox="0 0 21600 21600" draw:type="mso-spt202" draw:enhanced-path="M 0 0 L 21600 0 21600 21600 0 21600 0 0 Z N"/></draw:custom-shape><draw:custom-shape draw:style-name="Mgr7" draw:text-style-name="MP3" svg:width="16.112cm" svg:height="3.015cm" svg:x="2.328cm" svg:y="2.882cm"><text:p/><draw:enhanced-geometry svg:viewBox="0 0 21600 21600" draw:type="mso-spt202" draw:enhanced-path="M 0 0 L 21600 0 21600 21600 0 21600 0 0 Z N"/></draw:custom-shape><draw:custom-shape draw:style-name="Mgr7" draw:text-style-name="MP3" svg:width="4.218cm" svg:height="0.391cm" svg:x="3.002cm" svg:y="6.235cm"><text:p/><draw:enhanced-geometry svg:viewBox="0 0 21600 21600" draw:type="mso-spt202" draw:enhanced-path="M 0 0 L 21600 0 21600 21600 0 21600 0 0 Z N"/></draw:custom-shape><draw:custom-shape draw:style-name="Mgr7" draw:text-style-name="MP3" svg:width="7.702cm" svg:height="0.391cm" svg:x="10.74cm" svg:y="6.235cm"><text:p/><draw:enhanced-geometry svg:viewBox="0 0 21600 21600" draw:type="mso-spt202" draw:enhanced-path="M 0 0 L 21600 0 21600 21600 0 21600 0 0 Z N"/></draw:custom-shape><draw:custom-shape draw:style-name="Mgr7" draw:text-style-name="MP3" svg:width="16.042cm" svg:height="1.521cm" svg:x="2.401cm" svg:y="6.8cm"><text:p/><draw:enhanced-geometry svg:viewBox="0 0 21600 21600" draw:type="mso-spt202" draw:enhanced-path="M 0 0 L 21600 0 21600 21600 0 21600 0 0 Z N"/></draw:custom-shape></draw:g></text:p>
      </style:footer>
    </style:master-page>
    <style:master-page style:name="Endnote" style:page-layout-name="Mpm13"/>
    <style:master-page style:name="Converted9" style:page-layout-name="Mpm12">
      <style:header>
        <text:p text:style-name="MP12"><draw:frame draw:style-name="Mfr4" draw:name="Imagen12" text:anchor-type="char" svg:x="-0.056cm" svg:y="0.079cm" svg:width="4.784cm" svg:height="1.533cm" draw:z-index="0"><draw:image xlink:href="Pictures/1000020100000235000000B59CF23200A6397F4E.png" xlink:type="simple" xlink:show="embed" xlink:actuate="onLoad" loext:mime-type="image/png"/></draw:frame></text:p>
        <text:p text:style-name="MP13"><draw:custom-shape text:anchor-type="char" draw:z-index="130" draw:name="Forma21"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0" style:page-layout-name="Mpm12">
      <style:header>
        <text:p text:style-name="MP12"><draw:frame draw:style-name="Mfr4" draw:name="Imagen13"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1" draw:name="Forma22"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1" style:page-layout-name="Mpm12">
      <style:header>
        <text:p text:style-name="MP12"><draw:frame draw:style-name="Mfr4" draw:name="Imagen14"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2" draw:name="Forma23"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2" style:page-layout-name="Mpm12">
      <style:header>
        <text:p text:style-name="MP12"><draw:frame draw:style-name="Mfr4" draw:name="Imagen15"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3" draw:name="Forma24"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3" style:page-layout-name="Mpm12">
      <style:header>
        <text:p text:style-name="MP12"><draw:frame draw:style-name="Mfr4" draw:name="Imagen16"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4" draw:name="Forma25"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4" style:page-layout-name="Mpm12">
      <style:header>
        <text:p text:style-name="MP12"><draw:frame draw:style-name="Mfr4" draw:name="Imagen17"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5" draw:name="Forma26"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5" style:page-layout-name="Mpm12">
      <style:header>
        <text:p text:style-name="MP12"><draw:frame draw:style-name="Mfr4" draw:name="Imagen18"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6" draw:name="Forma27"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6" style:page-layout-name="Mpm12">
      <style:header>
        <text:p text:style-name="MP12"><draw:frame draw:style-name="Mfr4" draw:name="Imagen19"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7" draw:name="Forma28"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7" style:page-layout-name="Mpm12">
      <style:header>
        <text:p text:style-name="MP12"><draw:frame draw:style-name="Mfr4" draw:name="Imagen20"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8" draw:name="Forma29"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8" style:page-layout-name="Mpm12">
      <style:header>
        <text:p text:style-name="MP12"><draw:frame draw:style-name="Mfr4" draw:name="Imagen21"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39" draw:name="Forma30"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19" style:page-layout-name="Mpm12">
      <style:header>
        <text:p text:style-name="MP12"><draw:frame draw:style-name="Mfr4" draw:name="Imagen22"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0" draw:name="Forma31"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0" style:page-layout-name="Mpm12">
      <style:header>
        <text:p text:style-name="MP12"><draw:frame draw:style-name="Mfr4" draw:name="Imagen23"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1" draw:name="Forma32"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1" style:page-layout-name="Mpm12">
      <style:header>
        <text:p text:style-name="MP12"><draw:frame draw:style-name="Mfr4" draw:name="Imagen24"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2" draw:name="Forma33"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2" style:page-layout-name="Mpm12">
      <style:header>
        <text:p text:style-name="MP12"><draw:frame draw:style-name="Mfr4" draw:name="Imagen25"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3" draw:name="Forma34"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3" style:page-layout-name="Mpm12">
      <style:header>
        <text:p text:style-name="MP12"><draw:frame draw:style-name="Mfr4" draw:name="Imagen26"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4" draw:name="Forma35"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4" style:page-layout-name="Mpm12">
      <style:header>
        <text:p text:style-name="MP12"><draw:frame draw:style-name="Mfr4" draw:name="Imagen27"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5" draw:name="Forma36"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5" style:page-layout-name="Mpm12">
      <style:header>
        <text:p text:style-name="MP12"><draw:frame draw:style-name="Mfr4" draw:name="Imagen28"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6" draw:name="Forma37"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6" style:page-layout-name="Mpm12">
      <style:header>
        <text:p text:style-name="MP12"><draw:frame draw:style-name="Mfr4" draw:name="Imagen29"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7" draw:name="Forma38"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7" style:page-layout-name="Mpm12">
      <style:header>
        <text:p text:style-name="MP12"><draw:frame draw:style-name="Mfr4" draw:name="Imagen30"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8" draw:name="Forma39"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8" style:page-layout-name="Mpm12">
      <style:header>
        <text:p text:style-name="MP12"><draw:frame draw:style-name="Mfr4" draw:name="Imagen31"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49" draw:name="Forma40"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29" style:page-layout-name="Mpm12">
      <style:header>
        <text:p text:style-name="MP12"><draw:frame draw:style-name="Mfr4" draw:name="Imagen32"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50" draw:name="Forma41"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0" style:page-layout-name="Mpm12">
      <style:header>
        <text:p text:style-name="MP12"><draw:frame draw:style-name="Mfr4" draw:name="Imagen33"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51" draw:name="Forma42"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1" style:page-layout-name="Mpm12">
      <style:header>
        <text:p text:style-name="MP12"><draw:frame draw:style-name="Mfr4" draw:name="Imagen34" text:anchor-type="char" svg:x="-0.056cm" svg:y="0.079cm" svg:width="4.784cm" svg:height="1.533cm" draw:z-index="0"><draw:image xlink:href="Pictures/1000020100000235000000B59CF23200A6397F4E.png" xlink:type="simple" xlink:show="embed" xlink:actuate="onLoad" loext:mime-type="image/png"/></draw:frame></text:p>
        <text:p text:style-name="MP14"><draw:custom-shape text:anchor-type="char" draw:z-index="152" draw:name="Forma43" draw:style-name="Mgr1" draw:text-style-name="MP3" svg:width="2.047cm" svg:height="2.117cm" svg:x="6.357cm" svg:y="24.063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2" style:page-layout-name="Mpm12">
      <style:header>
        <text:p text:style-name="MP12"><draw:custom-shape text:anchor-type="char" draw:z-index="157" draw:name="Forma44" draw:style-name="Mgr8" draw:text-style-name="MP3" svg:width="0.036cm" svg:height="0.408cm" svg:x="13.732cm" svg:y="1.08cm"><text:p/><draw:enhanced-geometry svg:viewBox="0 0 20 231" draw:type="non-primitive" draw:enhanced-path="M 0 0 L 0 230 N"/></draw:custom-shape><draw:custom-shape text:anchor-type="char" draw:z-index="158" draw:name="Forma45" draw:style-name="Mgr9" draw:text-style-name="MP3" svg:width="11.348cm" svg:height="0.036cm" svg:x="2.702cm" svg:y="0.658cm"><text:p/><draw:enhanced-geometry svg:viewBox="0 0 6433 20" draw:type="non-primitive" draw:enhanced-path="M 0 0 L 6432 0 N"/></draw:custom-shape><draw:custom-shape text:anchor-type="char" draw:z-index="159" draw:name="Forma46" draw:style-name="Mgr9" draw:text-style-name="MP3" svg:width="11.348cm" svg:height="0.036cm" svg:x="2.702cm" svg:y="1.335cm"><text:p/><draw:enhanced-geometry svg:viewBox="0 0 6433 20" draw:type="non-primitive" draw:enhanced-path="M 0 0 L 6432 0 N"/></draw:custom-shape><draw:custom-shape text:anchor-type="char" draw:z-index="160" draw:name="Forma47" draw:style-name="Mgr9" draw:text-style-name="MP3" svg:width="11.348cm" svg:height="0.036cm" svg:x="2.702cm" svg:y="2.011cm"><text:p/><draw:enhanced-geometry svg:viewBox="0 0 6433 20" draw:type="non-primitive" draw:enhanced-path="M 0 0 L 6432 0 N"/></draw:custom-shape><draw:custom-shape text:anchor-type="char" draw:z-index="161" draw:name="Forma48" draw:style-name="Mgr9" draw:text-style-name="MP3" svg:width="11.547cm" svg:height="0.036cm" svg:x="2.702cm" svg:y="0.656cm"><text:p/><draw:enhanced-geometry svg:viewBox="0 0 6546 20" draw:type="non-primitive" draw:enhanced-path="M 0 0 L 6545 0 N"/></draw:custom-shape><draw:frame draw:style-name="Mfr4" draw:name="Imagen35" text:anchor-type="char" svg:x="-0.056cm" svg:y="0.079cm" svg:width="4.784cm" svg:height="1.533cm" draw:z-index="0"><draw:image xlink:href="Pictures/1000020100000235000000B59CF23200A6397F4E.png" xlink:type="simple" xlink:show="embed" xlink:actuate="onLoad" loext:mime-type="image/png"/></draw:frame><draw:g text:anchor-type="char" draw:z-index="163" draw:name="Forma49"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64" draw:name="Forma5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65" draw:name="Forma5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53" draw:name="Forma52"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54" draw:name="Forma5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55" draw:name="Forma5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56" draw:name="Forma5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62" draw:name="Forma56"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3" style:page-layout-name="Mpm12">
      <style:header>
        <text:p text:style-name="MP12"><draw:frame draw:style-name="Mfr4" draw:name="Imagen3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70" draw:name="Forma57" draw:style-name="Mgr8" draw:text-style-name="MP3" svg:width="0.036cm" svg:height="0.408cm" svg:x="13.732cm" svg:y="1.08cm"><text:p/><draw:enhanced-geometry svg:viewBox="0 0 20 231" draw:type="non-primitive" draw:enhanced-path="M 0 0 L 0 230 N"/></draw:custom-shape><draw:custom-shape text:anchor-type="char" draw:z-index="171" draw:name="Forma58" draw:style-name="Mgr9" draw:text-style-name="MP3" svg:width="11.348cm" svg:height="0.036cm" svg:x="2.702cm" svg:y="0.658cm"><text:p/><draw:enhanced-geometry svg:viewBox="0 0 6433 20" draw:type="non-primitive" draw:enhanced-path="M 0 0 L 6432 0 N"/></draw:custom-shape><draw:custom-shape text:anchor-type="char" draw:z-index="172" draw:name="Forma59" draw:style-name="Mgr9" draw:text-style-name="MP3" svg:width="11.348cm" svg:height="0.036cm" svg:x="2.702cm" svg:y="1.335cm"><text:p/><draw:enhanced-geometry svg:viewBox="0 0 6433 20" draw:type="non-primitive" draw:enhanced-path="M 0 0 L 6432 0 N"/></draw:custom-shape><draw:custom-shape text:anchor-type="char" draw:z-index="173" draw:name="Forma60" draw:style-name="Mgr9" draw:text-style-name="MP3" svg:width="11.348cm" svg:height="0.036cm" svg:x="2.702cm" svg:y="2.011cm"><text:p/><draw:enhanced-geometry svg:viewBox="0 0 6433 20" draw:type="non-primitive" draw:enhanced-path="M 0 0 L 6432 0 N"/></draw:custom-shape><draw:custom-shape text:anchor-type="char" draw:z-index="174" draw:name="Forma61" draw:style-name="Mgr9" draw:text-style-name="MP3" svg:width="11.547cm" svg:height="0.036cm" svg:x="2.702cm" svg:y="0.656cm"><text:p/><draw:enhanced-geometry svg:viewBox="0 0 6546 20" draw:type="non-primitive" draw:enhanced-path="M 0 0 L 6545 0 N"/></draw:custom-shape><draw:g text:anchor-type="char" draw:z-index="176" draw:name="Forma62"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77" draw:name="Forma6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78" draw:name="Forma6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66" draw:name="Forma65"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67" draw:name="Forma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68" draw:name="Forma6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69" draw:name="Forma6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75" draw:name="Forma6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4" style:page-layout-name="Mpm12">
      <style:header>
        <text:p text:style-name="MP12"><draw:frame draw:style-name="Mfr4" draw:name="Imagen3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83" draw:name="Forma70" draw:style-name="Mgr8" draw:text-style-name="MP3" svg:width="0.036cm" svg:height="0.408cm" svg:x="13.732cm" svg:y="1.08cm"><text:p/><draw:enhanced-geometry svg:viewBox="0 0 20 231" draw:type="non-primitive" draw:enhanced-path="M 0 0 L 0 230 N"/></draw:custom-shape><draw:custom-shape text:anchor-type="char" draw:z-index="184" draw:name="Forma71" draw:style-name="Mgr9" draw:text-style-name="MP3" svg:width="11.348cm" svg:height="0.036cm" svg:x="2.702cm" svg:y="0.658cm"><text:p/><draw:enhanced-geometry svg:viewBox="0 0 6433 20" draw:type="non-primitive" draw:enhanced-path="M 0 0 L 6432 0 N"/></draw:custom-shape><draw:custom-shape text:anchor-type="char" draw:z-index="185" draw:name="Forma72" draw:style-name="Mgr9" draw:text-style-name="MP3" svg:width="11.348cm" svg:height="0.036cm" svg:x="2.702cm" svg:y="1.335cm"><text:p/><draw:enhanced-geometry svg:viewBox="0 0 6433 20" draw:type="non-primitive" draw:enhanced-path="M 0 0 L 6432 0 N"/></draw:custom-shape><draw:custom-shape text:anchor-type="char" draw:z-index="186" draw:name="Forma73" draw:style-name="Mgr9" draw:text-style-name="MP3" svg:width="11.348cm" svg:height="0.036cm" svg:x="2.702cm" svg:y="2.011cm"><text:p/><draw:enhanced-geometry svg:viewBox="0 0 6433 20" draw:type="non-primitive" draw:enhanced-path="M 0 0 L 6432 0 N"/></draw:custom-shape><draw:custom-shape text:anchor-type="char" draw:z-index="187" draw:name="Forma74" draw:style-name="Mgr9" draw:text-style-name="MP3" svg:width="11.547cm" svg:height="0.036cm" svg:x="2.702cm" svg:y="0.656cm"><text:p/><draw:enhanced-geometry svg:viewBox="0 0 6546 20" draw:type="non-primitive" draw:enhanced-path="M 0 0 L 6545 0 N"/></draw:custom-shape><draw:g text:anchor-type="char" draw:z-index="189" draw:name="Forma7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90" draw:name="Forma7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91" draw:name="Forma7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79" draw:name="Forma78"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80" draw:name="Forma7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81" draw:name="Forma8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82" draw:name="Forma8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88" draw:name="Forma8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5" style:page-layout-name="Mpm12">
      <style:header>
        <text:p text:style-name="MP12"><draw:frame draw:style-name="Mfr4" draw:name="Imagen3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96" draw:name="Forma83" draw:style-name="Mgr8" draw:text-style-name="MP3" svg:width="0.036cm" svg:height="0.408cm" svg:x="13.732cm" svg:y="1.08cm"><text:p/><draw:enhanced-geometry svg:viewBox="0 0 20 231" draw:type="non-primitive" draw:enhanced-path="M 0 0 L 0 230 N"/></draw:custom-shape><draw:custom-shape text:anchor-type="char" draw:z-index="197" draw:name="Forma84" draw:style-name="Mgr9" draw:text-style-name="MP3" svg:width="11.348cm" svg:height="0.036cm" svg:x="2.702cm" svg:y="0.658cm"><text:p/><draw:enhanced-geometry svg:viewBox="0 0 6433 20" draw:type="non-primitive" draw:enhanced-path="M 0 0 L 6432 0 N"/></draw:custom-shape><draw:custom-shape text:anchor-type="char" draw:z-index="198" draw:name="Forma85" draw:style-name="Mgr9" draw:text-style-name="MP3" svg:width="11.348cm" svg:height="0.036cm" svg:x="2.702cm" svg:y="1.335cm"><text:p/><draw:enhanced-geometry svg:viewBox="0 0 6433 20" draw:type="non-primitive" draw:enhanced-path="M 0 0 L 6432 0 N"/></draw:custom-shape><draw:custom-shape text:anchor-type="char" draw:z-index="199" draw:name="Forma86" draw:style-name="Mgr9" draw:text-style-name="MP3" svg:width="11.348cm" svg:height="0.036cm" svg:x="2.702cm" svg:y="2.011cm"><text:p/><draw:enhanced-geometry svg:viewBox="0 0 6433 20" draw:type="non-primitive" draw:enhanced-path="M 0 0 L 6432 0 N"/></draw:custom-shape><draw:custom-shape text:anchor-type="char" draw:z-index="200" draw:name="Forma87" draw:style-name="Mgr9" draw:text-style-name="MP3" svg:width="11.547cm" svg:height="0.036cm" svg:x="2.702cm" svg:y="0.656cm"><text:p/><draw:enhanced-geometry svg:viewBox="0 0 6546 20" draw:type="non-primitive" draw:enhanced-path="M 0 0 L 6545 0 N"/></draw:custom-shape><draw:g text:anchor-type="char" draw:z-index="202" draw:name="Forma8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03" draw:name="Forma8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04" draw:name="Forma9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92" draw:name="Forma9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93" draw:name="Forma9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94" draw:name="Forma9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95" draw:name="Forma9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01" draw:name="Forma95"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6" style:page-layout-name="Mpm12">
      <style:header>
        <text:p text:style-name="MP12"><draw:frame draw:style-name="Mfr4" draw:name="Imagen3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09" draw:name="Forma96" draw:style-name="Mgr8" draw:text-style-name="MP3" svg:width="0.036cm" svg:height="0.408cm" svg:x="13.732cm" svg:y="1.08cm"><text:p/><draw:enhanced-geometry svg:viewBox="0 0 20 231" draw:type="non-primitive" draw:enhanced-path="M 0 0 L 0 230 N"/></draw:custom-shape><draw:custom-shape text:anchor-type="char" draw:z-index="210" draw:name="Forma97" draw:style-name="Mgr9" draw:text-style-name="MP3" svg:width="11.348cm" svg:height="0.036cm" svg:x="2.702cm" svg:y="0.658cm"><text:p/><draw:enhanced-geometry svg:viewBox="0 0 6433 20" draw:type="non-primitive" draw:enhanced-path="M 0 0 L 6432 0 N"/></draw:custom-shape><draw:custom-shape text:anchor-type="char" draw:z-index="211" draw:name="Forma98" draw:style-name="Mgr9" draw:text-style-name="MP3" svg:width="11.348cm" svg:height="0.036cm" svg:x="2.702cm" svg:y="1.335cm"><text:p/><draw:enhanced-geometry svg:viewBox="0 0 6433 20" draw:type="non-primitive" draw:enhanced-path="M 0 0 L 6432 0 N"/></draw:custom-shape><draw:custom-shape text:anchor-type="char" draw:z-index="212" draw:name="Forma99" draw:style-name="Mgr9" draw:text-style-name="MP3" svg:width="11.348cm" svg:height="0.036cm" svg:x="2.702cm" svg:y="2.011cm"><text:p/><draw:enhanced-geometry svg:viewBox="0 0 6433 20" draw:type="non-primitive" draw:enhanced-path="M 0 0 L 6432 0 N"/></draw:custom-shape><draw:custom-shape text:anchor-type="char" draw:z-index="213" draw:name="Forma100" draw:style-name="Mgr9" draw:text-style-name="MP3" svg:width="11.547cm" svg:height="0.036cm" svg:x="2.702cm" svg:y="0.656cm"><text:p/><draw:enhanced-geometry svg:viewBox="0 0 6546 20" draw:type="non-primitive" draw:enhanced-path="M 0 0 L 6545 0 N"/></draw:custom-shape><draw:g text:anchor-type="char" draw:z-index="215" draw:name="Forma10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16" draw:name="Forma10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17" draw:name="Forma10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05" draw:name="Forma10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06" draw:name="Forma10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07" draw:name="Forma10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08" draw:name="Forma10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14" draw:name="Forma108"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7" style:page-layout-name="Mpm12">
      <style:header>
        <text:p text:style-name="MP12"><draw:frame draw:style-name="Mfr4" draw:name="Imagen4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22" draw:name="Forma109" draw:style-name="Mgr8" draw:text-style-name="MP3" svg:width="0.036cm" svg:height="0.408cm" svg:x="13.732cm" svg:y="1.08cm"><text:p/><draw:enhanced-geometry svg:viewBox="0 0 20 231" draw:type="non-primitive" draw:enhanced-path="M 0 0 L 0 230 N"/></draw:custom-shape><draw:custom-shape text:anchor-type="char" draw:z-index="223" draw:name="Forma110" draw:style-name="Mgr9" draw:text-style-name="MP3" svg:width="11.348cm" svg:height="0.036cm" svg:x="2.702cm" svg:y="0.658cm"><text:p/><draw:enhanced-geometry svg:viewBox="0 0 6433 20" draw:type="non-primitive" draw:enhanced-path="M 0 0 L 6432 0 N"/></draw:custom-shape><draw:custom-shape text:anchor-type="char" draw:z-index="224" draw:name="Forma111" draw:style-name="Mgr9" draw:text-style-name="MP3" svg:width="11.348cm" svg:height="0.036cm" svg:x="2.702cm" svg:y="1.335cm"><text:p/><draw:enhanced-geometry svg:viewBox="0 0 6433 20" draw:type="non-primitive" draw:enhanced-path="M 0 0 L 6432 0 N"/></draw:custom-shape><draw:custom-shape text:anchor-type="char" draw:z-index="225" draw:name="Forma112" draw:style-name="Mgr9" draw:text-style-name="MP3" svg:width="11.348cm" svg:height="0.036cm" svg:x="2.702cm" svg:y="2.011cm"><text:p/><draw:enhanced-geometry svg:viewBox="0 0 6433 20" draw:type="non-primitive" draw:enhanced-path="M 0 0 L 6432 0 N"/></draw:custom-shape><draw:custom-shape text:anchor-type="char" draw:z-index="226" draw:name="Forma113" draw:style-name="Mgr9" draw:text-style-name="MP3" svg:width="11.547cm" svg:height="0.036cm" svg:x="2.702cm" svg:y="0.656cm"><text:p/><draw:enhanced-geometry svg:viewBox="0 0 6546 20" draw:type="non-primitive" draw:enhanced-path="M 0 0 L 6545 0 N"/></draw:custom-shape><draw:g text:anchor-type="char" draw:z-index="228" draw:name="Forma114"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29" draw:name="Forma11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30" draw:name="Forma11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18" draw:name="Forma117"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19" draw:name="Forma11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20" draw:name="Forma11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21" draw:name="Forma12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27" draw:name="Forma121"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8" style:page-layout-name="Mpm12">
      <style:header>
        <text:p text:style-name="MP12"><draw:frame draw:style-name="Mfr4" draw:name="Imagen4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35" draw:name="Forma122" draw:style-name="Mgr8" draw:text-style-name="MP3" svg:width="0.036cm" svg:height="0.408cm" svg:x="13.732cm" svg:y="1.08cm"><text:p/><draw:enhanced-geometry svg:viewBox="0 0 20 231" draw:type="non-primitive" draw:enhanced-path="M 0 0 L 0 230 N"/></draw:custom-shape><draw:custom-shape text:anchor-type="char" draw:z-index="236" draw:name="Forma123" draw:style-name="Mgr9" draw:text-style-name="MP3" svg:width="11.348cm" svg:height="0.036cm" svg:x="2.702cm" svg:y="0.658cm"><text:p/><draw:enhanced-geometry svg:viewBox="0 0 6433 20" draw:type="non-primitive" draw:enhanced-path="M 0 0 L 6432 0 N"/></draw:custom-shape><draw:custom-shape text:anchor-type="char" draw:z-index="237" draw:name="Forma124" draw:style-name="Mgr9" draw:text-style-name="MP3" svg:width="11.348cm" svg:height="0.036cm" svg:x="2.702cm" svg:y="1.335cm"><text:p/><draw:enhanced-geometry svg:viewBox="0 0 6433 20" draw:type="non-primitive" draw:enhanced-path="M 0 0 L 6432 0 N"/></draw:custom-shape><draw:custom-shape text:anchor-type="char" draw:z-index="238" draw:name="Forma125" draw:style-name="Mgr9" draw:text-style-name="MP3" svg:width="11.348cm" svg:height="0.036cm" svg:x="2.702cm" svg:y="2.011cm"><text:p/><draw:enhanced-geometry svg:viewBox="0 0 6433 20" draw:type="non-primitive" draw:enhanced-path="M 0 0 L 6432 0 N"/></draw:custom-shape><draw:custom-shape text:anchor-type="char" draw:z-index="239" draw:name="Forma126" draw:style-name="Mgr9" draw:text-style-name="MP3" svg:width="11.547cm" svg:height="0.036cm" svg:x="2.702cm" svg:y="0.656cm"><text:p/><draw:enhanced-geometry svg:viewBox="0 0 6546 20" draw:type="non-primitive" draw:enhanced-path="M 0 0 L 6545 0 N"/></draw:custom-shape><draw:g text:anchor-type="char" draw:z-index="241" draw:name="Forma127"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42" draw:name="Forma12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43" draw:name="Forma1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31" draw:name="Forma130"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32" draw:name="Forma13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33" draw:name="Forma13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34" draw:name="Forma13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40" draw:name="Forma13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39" style:page-layout-name="Mpm12">
      <style:header>
        <text:p text:style-name="MP12"><draw:frame draw:style-name="Mfr4" draw:name="Imagen4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48" draw:name="Forma135" draw:style-name="Mgr8" draw:text-style-name="MP3" svg:width="0.036cm" svg:height="0.408cm" svg:x="13.732cm" svg:y="1.08cm"><text:p/><draw:enhanced-geometry svg:viewBox="0 0 20 231" draw:type="non-primitive" draw:enhanced-path="M 0 0 L 0 230 N"/></draw:custom-shape><draw:custom-shape text:anchor-type="char" draw:z-index="249" draw:name="Forma136" draw:style-name="Mgr9" draw:text-style-name="MP3" svg:width="11.348cm" svg:height="0.036cm" svg:x="2.702cm" svg:y="0.658cm"><text:p/><draw:enhanced-geometry svg:viewBox="0 0 6433 20" draw:type="non-primitive" draw:enhanced-path="M 0 0 L 6432 0 N"/></draw:custom-shape><draw:custom-shape text:anchor-type="char" draw:z-index="250" draw:name="Forma137" draw:style-name="Mgr9" draw:text-style-name="MP3" svg:width="11.348cm" svg:height="0.036cm" svg:x="2.702cm" svg:y="1.335cm"><text:p/><draw:enhanced-geometry svg:viewBox="0 0 6433 20" draw:type="non-primitive" draw:enhanced-path="M 0 0 L 6432 0 N"/></draw:custom-shape><draw:custom-shape text:anchor-type="char" draw:z-index="251" draw:name="Forma138" draw:style-name="Mgr9" draw:text-style-name="MP3" svg:width="11.348cm" svg:height="0.036cm" svg:x="2.702cm" svg:y="2.011cm"><text:p/><draw:enhanced-geometry svg:viewBox="0 0 6433 20" draw:type="non-primitive" draw:enhanced-path="M 0 0 L 6432 0 N"/></draw:custom-shape><draw:custom-shape text:anchor-type="char" draw:z-index="252" draw:name="Forma139" draw:style-name="Mgr9" draw:text-style-name="MP3" svg:width="11.547cm" svg:height="0.036cm" svg:x="2.702cm" svg:y="0.656cm"><text:p/><draw:enhanced-geometry svg:viewBox="0 0 6546 20" draw:type="non-primitive" draw:enhanced-path="M 0 0 L 6545 0 N"/></draw:custom-shape><draw:g text:anchor-type="char" draw:z-index="254" draw:name="Forma14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55" draw:name="Forma14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56" draw:name="Forma14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44" draw:name="Forma143"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45" draw:name="Forma14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46" draw:name="Forma14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47" draw:name="Forma14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53" draw:name="Forma14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0" style:page-layout-name="Mpm12">
      <style:header>
        <text:p text:style-name="MP12"><draw:frame draw:style-name="Mfr4" draw:name="Imagen4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61" draw:name="Forma148" draw:style-name="Mgr8" draw:text-style-name="MP3" svg:width="0.036cm" svg:height="0.408cm" svg:x="13.732cm" svg:y="1.08cm"><text:p/><draw:enhanced-geometry svg:viewBox="0 0 20 231" draw:type="non-primitive" draw:enhanced-path="M 0 0 L 0 230 N"/></draw:custom-shape><draw:custom-shape text:anchor-type="char" draw:z-index="262" draw:name="Forma149" draw:style-name="Mgr9" draw:text-style-name="MP3" svg:width="11.348cm" svg:height="0.036cm" svg:x="2.702cm" svg:y="0.658cm"><text:p/><draw:enhanced-geometry svg:viewBox="0 0 6433 20" draw:type="non-primitive" draw:enhanced-path="M 0 0 L 6432 0 N"/></draw:custom-shape><draw:custom-shape text:anchor-type="char" draw:z-index="263" draw:name="Forma150" draw:style-name="Mgr9" draw:text-style-name="MP3" svg:width="11.348cm" svg:height="0.036cm" svg:x="2.702cm" svg:y="1.335cm"><text:p/><draw:enhanced-geometry svg:viewBox="0 0 6433 20" draw:type="non-primitive" draw:enhanced-path="M 0 0 L 6432 0 N"/></draw:custom-shape><draw:custom-shape text:anchor-type="char" draw:z-index="264" draw:name="Forma151" draw:style-name="Mgr9" draw:text-style-name="MP3" svg:width="11.348cm" svg:height="0.036cm" svg:x="2.702cm" svg:y="2.011cm"><text:p/><draw:enhanced-geometry svg:viewBox="0 0 6433 20" draw:type="non-primitive" draw:enhanced-path="M 0 0 L 6432 0 N"/></draw:custom-shape><draw:custom-shape text:anchor-type="char" draw:z-index="265" draw:name="Forma152" draw:style-name="Mgr9" draw:text-style-name="MP3" svg:width="11.547cm" svg:height="0.036cm" svg:x="2.702cm" svg:y="0.656cm"><text:p/><draw:enhanced-geometry svg:viewBox="0 0 6546 20" draw:type="non-primitive" draw:enhanced-path="M 0 0 L 6545 0 N"/></draw:custom-shape><draw:g text:anchor-type="char" draw:z-index="267" draw:name="Forma1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68" draw:name="Forma1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69" draw:name="Forma1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57" draw:name="Forma15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58" draw:name="Forma15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59" draw:name="Forma15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60" draw:name="Forma15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66" draw:name="Forma160"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1" style:page-layout-name="Mpm12">
      <style:header>
        <text:p text:style-name="MP12"><draw:frame draw:style-name="Mfr4" draw:name="Imagen4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74" draw:name="Forma161" draw:style-name="Mgr8" draw:text-style-name="MP3" svg:width="0.036cm" svg:height="0.408cm" svg:x="13.732cm" svg:y="1.08cm"><text:p/><draw:enhanced-geometry svg:viewBox="0 0 20 231" draw:type="non-primitive" draw:enhanced-path="M 0 0 L 0 230 N"/></draw:custom-shape><draw:custom-shape text:anchor-type="char" draw:z-index="275" draw:name="Forma162" draw:style-name="Mgr9" draw:text-style-name="MP3" svg:width="11.348cm" svg:height="0.036cm" svg:x="2.702cm" svg:y="0.658cm"><text:p/><draw:enhanced-geometry svg:viewBox="0 0 6433 20" draw:type="non-primitive" draw:enhanced-path="M 0 0 L 6432 0 N"/></draw:custom-shape><draw:custom-shape text:anchor-type="char" draw:z-index="276" draw:name="Forma163" draw:style-name="Mgr9" draw:text-style-name="MP3" svg:width="11.348cm" svg:height="0.036cm" svg:x="2.702cm" svg:y="1.335cm"><text:p/><draw:enhanced-geometry svg:viewBox="0 0 6433 20" draw:type="non-primitive" draw:enhanced-path="M 0 0 L 6432 0 N"/></draw:custom-shape><draw:custom-shape text:anchor-type="char" draw:z-index="277" draw:name="Forma164" draw:style-name="Mgr9" draw:text-style-name="MP3" svg:width="11.348cm" svg:height="0.036cm" svg:x="2.702cm" svg:y="2.011cm"><text:p/><draw:enhanced-geometry svg:viewBox="0 0 6433 20" draw:type="non-primitive" draw:enhanced-path="M 0 0 L 6432 0 N"/></draw:custom-shape><draw:custom-shape text:anchor-type="char" draw:z-index="278" draw:name="Forma165" draw:style-name="Mgr9" draw:text-style-name="MP3" svg:width="11.547cm" svg:height="0.036cm" svg:x="2.702cm" svg:y="0.656cm"><text:p/><draw:enhanced-geometry svg:viewBox="0 0 6546 20" draw:type="non-primitive" draw:enhanced-path="M 0 0 L 6545 0 N"/></draw:custom-shape><draw:g text:anchor-type="char" draw:z-index="280" draw:name="Forma16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81" draw:name="Forma16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82" draw:name="Forma16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70" draw:name="Forma16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71" draw:name="Forma17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72" draw:name="Forma17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73" draw:name="Forma17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79" draw:name="Forma173"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2" style:page-layout-name="Mpm12">
      <style:header>
        <text:p text:style-name="MP12"><draw:frame draw:style-name="Mfr4" draw:name="Imagen4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287" draw:name="Forma174" draw:style-name="Mgr8" draw:text-style-name="MP3" svg:width="0.036cm" svg:height="0.408cm" svg:x="13.732cm" svg:y="1.08cm"><text:p/><draw:enhanced-geometry svg:viewBox="0 0 20 231" draw:type="non-primitive" draw:enhanced-path="M 0 0 L 0 230 N"/></draw:custom-shape><draw:custom-shape text:anchor-type="char" draw:z-index="288" draw:name="Forma175" draw:style-name="Mgr9" draw:text-style-name="MP3" svg:width="11.348cm" svg:height="0.036cm" svg:x="2.702cm" svg:y="0.658cm"><text:p/><draw:enhanced-geometry svg:viewBox="0 0 6433 20" draw:type="non-primitive" draw:enhanced-path="M 0 0 L 6432 0 N"/></draw:custom-shape><draw:custom-shape text:anchor-type="char" draw:z-index="289" draw:name="Forma176" draw:style-name="Mgr9" draw:text-style-name="MP3" svg:width="11.348cm" svg:height="0.036cm" svg:x="2.702cm" svg:y="1.335cm"><text:p/><draw:enhanced-geometry svg:viewBox="0 0 6433 20" draw:type="non-primitive" draw:enhanced-path="M 0 0 L 6432 0 N"/></draw:custom-shape><draw:custom-shape text:anchor-type="char" draw:z-index="290" draw:name="Forma177" draw:style-name="Mgr9" draw:text-style-name="MP3" svg:width="11.348cm" svg:height="0.036cm" svg:x="2.702cm" svg:y="2.011cm"><text:p/><draw:enhanced-geometry svg:viewBox="0 0 6433 20" draw:type="non-primitive" draw:enhanced-path="M 0 0 L 6432 0 N"/></draw:custom-shape><draw:custom-shape text:anchor-type="char" draw:z-index="291" draw:name="Forma178" draw:style-name="Mgr9" draw:text-style-name="MP3" svg:width="11.547cm" svg:height="0.036cm" svg:x="2.702cm" svg:y="0.656cm"><text:p/><draw:enhanced-geometry svg:viewBox="0 0 6546 20" draw:type="non-primitive" draw:enhanced-path="M 0 0 L 6545 0 N"/></draw:custom-shape><draw:g text:anchor-type="char" draw:z-index="293" draw:name="Forma179"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294" draw:name="Forma1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295" draw:name="Forma18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83" draw:name="Forma182"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84" draw:name="Forma18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85" draw:name="Forma18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86" draw:name="Forma1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92" draw:name="Forma186"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3" style:page-layout-name="Mpm12">
      <style:header>
        <text:p text:style-name="MP12"><draw:frame draw:style-name="Mfr4" draw:name="Imagen4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00" draw:name="Forma187" draw:style-name="Mgr8" draw:text-style-name="MP3" svg:width="0.036cm" svg:height="0.408cm" svg:x="13.732cm" svg:y="1.08cm"><text:p/><draw:enhanced-geometry svg:viewBox="0 0 20 231" draw:type="non-primitive" draw:enhanced-path="M 0 0 L 0 230 N"/></draw:custom-shape><draw:custom-shape text:anchor-type="char" draw:z-index="301" draw:name="Forma188" draw:style-name="Mgr9" draw:text-style-name="MP3" svg:width="11.348cm" svg:height="0.036cm" svg:x="2.702cm" svg:y="0.658cm"><text:p/><draw:enhanced-geometry svg:viewBox="0 0 6433 20" draw:type="non-primitive" draw:enhanced-path="M 0 0 L 6432 0 N"/></draw:custom-shape><draw:custom-shape text:anchor-type="char" draw:z-index="302" draw:name="Forma189" draw:style-name="Mgr9" draw:text-style-name="MP3" svg:width="11.348cm" svg:height="0.036cm" svg:x="2.702cm" svg:y="1.335cm"><text:p/><draw:enhanced-geometry svg:viewBox="0 0 6433 20" draw:type="non-primitive" draw:enhanced-path="M 0 0 L 6432 0 N"/></draw:custom-shape><draw:custom-shape text:anchor-type="char" draw:z-index="303" draw:name="Forma190" draw:style-name="Mgr9" draw:text-style-name="MP3" svg:width="11.348cm" svg:height="0.036cm" svg:x="2.702cm" svg:y="2.011cm"><text:p/><draw:enhanced-geometry svg:viewBox="0 0 6433 20" draw:type="non-primitive" draw:enhanced-path="M 0 0 L 6432 0 N"/></draw:custom-shape><draw:custom-shape text:anchor-type="char" draw:z-index="304" draw:name="Forma191" draw:style-name="Mgr9" draw:text-style-name="MP3" svg:width="11.547cm" svg:height="0.036cm" svg:x="2.702cm" svg:y="0.656cm"><text:p/><draw:enhanced-geometry svg:viewBox="0 0 6546 20" draw:type="non-primitive" draw:enhanced-path="M 0 0 L 6545 0 N"/></draw:custom-shape><draw:g text:anchor-type="char" draw:z-index="306" draw:name="Forma192"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07" draw:name="Forma19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08" draw:name="Forma19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296" draw:name="Forma195"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297" draw:name="Forma19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98" draw:name="Forma19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299" draw:name="Forma19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05" draw:name="Forma19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4" style:page-layout-name="Mpm12">
      <style:header>
        <text:p text:style-name="MP12"><draw:frame draw:style-name="Mfr4" draw:name="Imagen4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13" draw:name="Forma200" draw:style-name="Mgr8" draw:text-style-name="MP3" svg:width="0.036cm" svg:height="0.408cm" svg:x="13.732cm" svg:y="1.08cm"><text:p/><draw:enhanced-geometry svg:viewBox="0 0 20 231" draw:type="non-primitive" draw:enhanced-path="M 0 0 L 0 230 N"/></draw:custom-shape><draw:custom-shape text:anchor-type="char" draw:z-index="314" draw:name="Forma201" draw:style-name="Mgr9" draw:text-style-name="MP3" svg:width="11.348cm" svg:height="0.036cm" svg:x="2.702cm" svg:y="0.658cm"><text:p/><draw:enhanced-geometry svg:viewBox="0 0 6433 20" draw:type="non-primitive" draw:enhanced-path="M 0 0 L 6432 0 N"/></draw:custom-shape><draw:custom-shape text:anchor-type="char" draw:z-index="315" draw:name="Forma202" draw:style-name="Mgr9" draw:text-style-name="MP3" svg:width="11.348cm" svg:height="0.036cm" svg:x="2.702cm" svg:y="1.335cm"><text:p/><draw:enhanced-geometry svg:viewBox="0 0 6433 20" draw:type="non-primitive" draw:enhanced-path="M 0 0 L 6432 0 N"/></draw:custom-shape><draw:custom-shape text:anchor-type="char" draw:z-index="316" draw:name="Forma203" draw:style-name="Mgr9" draw:text-style-name="MP3" svg:width="11.348cm" svg:height="0.036cm" svg:x="2.702cm" svg:y="2.011cm"><text:p/><draw:enhanced-geometry svg:viewBox="0 0 6433 20" draw:type="non-primitive" draw:enhanced-path="M 0 0 L 6432 0 N"/></draw:custom-shape><draw:custom-shape text:anchor-type="char" draw:z-index="317" draw:name="Forma204" draw:style-name="Mgr9" draw:text-style-name="MP3" svg:width="11.547cm" svg:height="0.036cm" svg:x="2.702cm" svg:y="0.656cm"><text:p/><draw:enhanced-geometry svg:viewBox="0 0 6546 20" draw:type="non-primitive" draw:enhanced-path="M 0 0 L 6545 0 N"/></draw:custom-shape><draw:g text:anchor-type="char" draw:z-index="319" draw:name="Forma20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20" draw:name="Forma20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21" draw:name="Forma2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09" draw:name="Forma208"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10" draw:name="Forma20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11" draw:name="Forma2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12" draw:name="Forma2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18" draw:name="Forma21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5" style:page-layout-name="Mpm12">
      <style:header>
        <text:p text:style-name="MP12"><draw:frame draw:style-name="Mfr4" draw:name="Imagen4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26" draw:name="Forma213" draw:style-name="Mgr8" draw:text-style-name="MP3" svg:width="0.036cm" svg:height="0.408cm" svg:x="13.732cm" svg:y="1.08cm"><text:p/><draw:enhanced-geometry svg:viewBox="0 0 20 231" draw:type="non-primitive" draw:enhanced-path="M 0 0 L 0 230 N"/></draw:custom-shape><draw:custom-shape text:anchor-type="char" draw:z-index="327" draw:name="Forma214" draw:style-name="Mgr9" draw:text-style-name="MP3" svg:width="11.348cm" svg:height="0.036cm" svg:x="2.702cm" svg:y="0.658cm"><text:p/><draw:enhanced-geometry svg:viewBox="0 0 6433 20" draw:type="non-primitive" draw:enhanced-path="M 0 0 L 6432 0 N"/></draw:custom-shape><draw:custom-shape text:anchor-type="char" draw:z-index="328" draw:name="Forma215" draw:style-name="Mgr9" draw:text-style-name="MP3" svg:width="11.348cm" svg:height="0.036cm" svg:x="2.702cm" svg:y="1.335cm"><text:p/><draw:enhanced-geometry svg:viewBox="0 0 6433 20" draw:type="non-primitive" draw:enhanced-path="M 0 0 L 6432 0 N"/></draw:custom-shape><draw:custom-shape text:anchor-type="char" draw:z-index="329" draw:name="Forma216" draw:style-name="Mgr9" draw:text-style-name="MP3" svg:width="11.348cm" svg:height="0.036cm" svg:x="2.702cm" svg:y="2.011cm"><text:p/><draw:enhanced-geometry svg:viewBox="0 0 6433 20" draw:type="non-primitive" draw:enhanced-path="M 0 0 L 6432 0 N"/></draw:custom-shape><draw:custom-shape text:anchor-type="char" draw:z-index="330" draw:name="Forma217" draw:style-name="Mgr9" draw:text-style-name="MP3" svg:width="11.547cm" svg:height="0.036cm" svg:x="2.702cm" svg:y="0.656cm"><text:p/><draw:enhanced-geometry svg:viewBox="0 0 6546 20" draw:type="non-primitive" draw:enhanced-path="M 0 0 L 6545 0 N"/></draw:custom-shape><draw:g text:anchor-type="char" draw:z-index="332" draw:name="Forma21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33" draw:name="Forma21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34" draw:name="Forma22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22" draw:name="Forma221"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23" draw:name="Forma22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24" draw:name="Forma22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25" draw:name="Forma22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1" draw:name="Forma225"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6" style:page-layout-name="Mpm12">
      <style:header>
        <text:p text:style-name="MP12"><draw:frame draw:style-name="Mfr4" draw:name="Imagen4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39" draw:name="Forma226" draw:style-name="Mgr8" draw:text-style-name="MP3" svg:width="0.036cm" svg:height="0.408cm" svg:x="13.732cm" svg:y="1.08cm"><text:p/><draw:enhanced-geometry svg:viewBox="0 0 20 231" draw:type="non-primitive" draw:enhanced-path="M 0 0 L 0 230 N"/></draw:custom-shape><draw:custom-shape text:anchor-type="char" draw:z-index="340" draw:name="Forma227" draw:style-name="Mgr9" draw:text-style-name="MP3" svg:width="11.348cm" svg:height="0.036cm" svg:x="2.702cm" svg:y="0.658cm"><text:p/><draw:enhanced-geometry svg:viewBox="0 0 6433 20" draw:type="non-primitive" draw:enhanced-path="M 0 0 L 6432 0 N"/></draw:custom-shape><draw:custom-shape text:anchor-type="char" draw:z-index="341" draw:name="Forma228" draw:style-name="Mgr9" draw:text-style-name="MP3" svg:width="11.348cm" svg:height="0.036cm" svg:x="2.702cm" svg:y="1.335cm"><text:p/><draw:enhanced-geometry svg:viewBox="0 0 6433 20" draw:type="non-primitive" draw:enhanced-path="M 0 0 L 6432 0 N"/></draw:custom-shape><draw:custom-shape text:anchor-type="char" draw:z-index="342" draw:name="Forma229" draw:style-name="Mgr9" draw:text-style-name="MP3" svg:width="11.348cm" svg:height="0.036cm" svg:x="2.702cm" svg:y="2.011cm"><text:p/><draw:enhanced-geometry svg:viewBox="0 0 6433 20" draw:type="non-primitive" draw:enhanced-path="M 0 0 L 6432 0 N"/></draw:custom-shape><draw:custom-shape text:anchor-type="char" draw:z-index="343" draw:name="Forma230" draw:style-name="Mgr9" draw:text-style-name="MP3" svg:width="11.547cm" svg:height="0.036cm" svg:x="2.702cm" svg:y="0.656cm"><text:p/><draw:enhanced-geometry svg:viewBox="0 0 6546 20" draw:type="non-primitive" draw:enhanced-path="M 0 0 L 6545 0 N"/></draw:custom-shape><draw:g text:anchor-type="char" draw:z-index="345" draw:name="Forma23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46" draw:name="Forma23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47" draw:name="Forma2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35" draw:name="Forma23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36" draw:name="Forma23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7" draw:name="Forma2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38" draw:name="Forma2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44" draw:name="Forma238"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7" style:page-layout-name="Mpm12">
      <style:header>
        <text:p text:style-name="MP12"><draw:frame draw:style-name="Mfr4" draw:name="Imagen5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52" draw:name="Forma239" draw:style-name="Mgr8" draw:text-style-name="MP3" svg:width="0.036cm" svg:height="0.408cm" svg:x="13.732cm" svg:y="1.08cm"><text:p/><draw:enhanced-geometry svg:viewBox="0 0 20 231" draw:type="non-primitive" draw:enhanced-path="M 0 0 L 0 230 N"/></draw:custom-shape><draw:custom-shape text:anchor-type="char" draw:z-index="353" draw:name="Forma240" draw:style-name="Mgr9" draw:text-style-name="MP3" svg:width="11.348cm" svg:height="0.036cm" svg:x="2.702cm" svg:y="0.658cm"><text:p/><draw:enhanced-geometry svg:viewBox="0 0 6433 20" draw:type="non-primitive" draw:enhanced-path="M 0 0 L 6432 0 N"/></draw:custom-shape><draw:custom-shape text:anchor-type="char" draw:z-index="354" draw:name="Forma241" draw:style-name="Mgr9" draw:text-style-name="MP3" svg:width="11.348cm" svg:height="0.036cm" svg:x="2.702cm" svg:y="1.335cm"><text:p/><draw:enhanced-geometry svg:viewBox="0 0 6433 20" draw:type="non-primitive" draw:enhanced-path="M 0 0 L 6432 0 N"/></draw:custom-shape><draw:custom-shape text:anchor-type="char" draw:z-index="355" draw:name="Forma242" draw:style-name="Mgr9" draw:text-style-name="MP3" svg:width="11.348cm" svg:height="0.036cm" svg:x="2.702cm" svg:y="2.011cm"><text:p/><draw:enhanced-geometry svg:viewBox="0 0 6433 20" draw:type="non-primitive" draw:enhanced-path="M 0 0 L 6432 0 N"/></draw:custom-shape><draw:custom-shape text:anchor-type="char" draw:z-index="356" draw:name="Forma243" draw:style-name="Mgr9" draw:text-style-name="MP3" svg:width="11.547cm" svg:height="0.036cm" svg:x="2.702cm" svg:y="0.656cm"><text:p/><draw:enhanced-geometry svg:viewBox="0 0 6546 20" draw:type="non-primitive" draw:enhanced-path="M 0 0 L 6545 0 N"/></draw:custom-shape><draw:g text:anchor-type="char" draw:z-index="358" draw:name="Forma244"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59" draw:name="Forma24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60" draw:name="Forma24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48" draw:name="Forma247"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49" draw:name="Forma24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0" draw:name="Forma24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1" draw:name="Forma25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57" draw:name="Forma251"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8" style:page-layout-name="Mpm12">
      <style:header>
        <text:p text:style-name="MP12"><draw:frame draw:style-name="Mfr4" draw:name="Imagen5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65" draw:name="Forma252" draw:style-name="Mgr8" draw:text-style-name="MP3" svg:width="0.036cm" svg:height="0.408cm" svg:x="13.732cm" svg:y="1.08cm"><text:p/><draw:enhanced-geometry svg:viewBox="0 0 20 231" draw:type="non-primitive" draw:enhanced-path="M 0 0 L 0 230 N"/></draw:custom-shape><draw:custom-shape text:anchor-type="char" draw:z-index="366" draw:name="Forma253" draw:style-name="Mgr9" draw:text-style-name="MP3" svg:width="11.348cm" svg:height="0.036cm" svg:x="2.702cm" svg:y="0.658cm"><text:p/><draw:enhanced-geometry svg:viewBox="0 0 6433 20" draw:type="non-primitive" draw:enhanced-path="M 0 0 L 6432 0 N"/></draw:custom-shape><draw:custom-shape text:anchor-type="char" draw:z-index="367" draw:name="Forma254" draw:style-name="Mgr9" draw:text-style-name="MP3" svg:width="11.348cm" svg:height="0.036cm" svg:x="2.702cm" svg:y="1.335cm"><text:p/><draw:enhanced-geometry svg:viewBox="0 0 6433 20" draw:type="non-primitive" draw:enhanced-path="M 0 0 L 6432 0 N"/></draw:custom-shape><draw:custom-shape text:anchor-type="char" draw:z-index="368" draw:name="Forma255" draw:style-name="Mgr9" draw:text-style-name="MP3" svg:width="11.348cm" svg:height="0.036cm" svg:x="2.702cm" svg:y="2.011cm"><text:p/><draw:enhanced-geometry svg:viewBox="0 0 6433 20" draw:type="non-primitive" draw:enhanced-path="M 0 0 L 6432 0 N"/></draw:custom-shape><draw:custom-shape text:anchor-type="char" draw:z-index="369" draw:name="Forma256" draw:style-name="Mgr9" draw:text-style-name="MP3" svg:width="11.547cm" svg:height="0.036cm" svg:x="2.702cm" svg:y="0.656cm"><text:p/><draw:enhanced-geometry svg:viewBox="0 0 6546 20" draw:type="non-primitive" draw:enhanced-path="M 0 0 L 6545 0 N"/></draw:custom-shape><draw:g text:anchor-type="char" draw:z-index="371" draw:name="Forma257"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72" draw:name="Forma2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73" draw:name="Forma25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61" draw:name="Forma260"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62" draw:name="Forma2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63" draw:name="Forma2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64" draw:name="Forma2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0" draw:name="Forma264"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49" style:page-layout-name="Mpm12">
      <style:header>
        <text:p text:style-name="MP12"><draw:frame draw:style-name="Mfr4" draw:name="Imagen5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78" draw:name="Forma265" draw:style-name="Mgr8" draw:text-style-name="MP3" svg:width="0.036cm" svg:height="0.408cm" svg:x="13.732cm" svg:y="1.08cm"><text:p/><draw:enhanced-geometry svg:viewBox="0 0 20 231" draw:type="non-primitive" draw:enhanced-path="M 0 0 L 0 230 N"/></draw:custom-shape><draw:custom-shape text:anchor-type="char" draw:z-index="379" draw:name="Forma266" draw:style-name="Mgr9" draw:text-style-name="MP3" svg:width="11.348cm" svg:height="0.036cm" svg:x="2.702cm" svg:y="0.658cm"><text:p/><draw:enhanced-geometry svg:viewBox="0 0 6433 20" draw:type="non-primitive" draw:enhanced-path="M 0 0 L 6432 0 N"/></draw:custom-shape><draw:custom-shape text:anchor-type="char" draw:z-index="380" draw:name="Forma267" draw:style-name="Mgr9" draw:text-style-name="MP3" svg:width="11.348cm" svg:height="0.036cm" svg:x="2.702cm" svg:y="1.335cm"><text:p/><draw:enhanced-geometry svg:viewBox="0 0 6433 20" draw:type="non-primitive" draw:enhanced-path="M 0 0 L 6432 0 N"/></draw:custom-shape><draw:custom-shape text:anchor-type="char" draw:z-index="381" draw:name="Forma268" draw:style-name="Mgr9" draw:text-style-name="MP3" svg:width="11.348cm" svg:height="0.036cm" svg:x="2.702cm" svg:y="2.011cm"><text:p/><draw:enhanced-geometry svg:viewBox="0 0 6433 20" draw:type="non-primitive" draw:enhanced-path="M 0 0 L 6432 0 N"/></draw:custom-shape><draw:custom-shape text:anchor-type="char" draw:z-index="382" draw:name="Forma269" draw:style-name="Mgr9" draw:text-style-name="MP3" svg:width="11.547cm" svg:height="0.036cm" svg:x="2.702cm" svg:y="0.656cm"><text:p/><draw:enhanced-geometry svg:viewBox="0 0 6546 20" draw:type="non-primitive" draw:enhanced-path="M 0 0 L 6545 0 N"/></draw:custom-shape><draw:g text:anchor-type="char" draw:z-index="384" draw:name="Forma270"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85" draw:name="Forma27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86" draw:name="Forma27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74" draw:name="Forma273"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75" draw:name="Forma27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6" draw:name="Forma27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77" draw:name="Forma27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83" draw:name="Forma27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0" style:page-layout-name="Mpm12">
      <style:header>
        <text:p text:style-name="MP12"><draw:frame draw:style-name="Mfr4" draw:name="Imagen5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391" draw:name="Forma278" draw:style-name="Mgr8" draw:text-style-name="MP3" svg:width="0.036cm" svg:height="0.408cm" svg:x="13.732cm" svg:y="1.08cm"><text:p/><draw:enhanced-geometry svg:viewBox="0 0 20 231" draw:type="non-primitive" draw:enhanced-path="M 0 0 L 0 230 N"/></draw:custom-shape><draw:custom-shape text:anchor-type="char" draw:z-index="392" draw:name="Forma279" draw:style-name="Mgr9" draw:text-style-name="MP3" svg:width="11.348cm" svg:height="0.036cm" svg:x="2.702cm" svg:y="0.658cm"><text:p/><draw:enhanced-geometry svg:viewBox="0 0 6433 20" draw:type="non-primitive" draw:enhanced-path="M 0 0 L 6432 0 N"/></draw:custom-shape><draw:custom-shape text:anchor-type="char" draw:z-index="393" draw:name="Forma280" draw:style-name="Mgr9" draw:text-style-name="MP3" svg:width="11.348cm" svg:height="0.036cm" svg:x="2.702cm" svg:y="1.335cm"><text:p/><draw:enhanced-geometry svg:viewBox="0 0 6433 20" draw:type="non-primitive" draw:enhanced-path="M 0 0 L 6432 0 N"/></draw:custom-shape><draw:custom-shape text:anchor-type="char" draw:z-index="394" draw:name="Forma281" draw:style-name="Mgr9" draw:text-style-name="MP3" svg:width="11.348cm" svg:height="0.036cm" svg:x="2.702cm" svg:y="2.011cm"><text:p/><draw:enhanced-geometry svg:viewBox="0 0 6433 20" draw:type="non-primitive" draw:enhanced-path="M 0 0 L 6432 0 N"/></draw:custom-shape><draw:custom-shape text:anchor-type="char" draw:z-index="395" draw:name="Forma282" draw:style-name="Mgr9" draw:text-style-name="MP3" svg:width="11.547cm" svg:height="0.036cm" svg:x="2.702cm" svg:y="0.656cm"><text:p/><draw:enhanced-geometry svg:viewBox="0 0 6546 20" draw:type="non-primitive" draw:enhanced-path="M 0 0 L 6545 0 N"/></draw:custom-shape><draw:g text:anchor-type="char" draw:z-index="397" draw:name="Forma28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398" draw:name="Forma28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399" draw:name="Forma28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387" draw:name="Forma286"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388" draw:name="Forma2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89" draw:name="Forma2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90" draw:name="Forma2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396" draw:name="Forma290"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1" style:page-layout-name="Mpm12">
      <style:header>
        <text:p text:style-name="MP12"><draw:frame draw:style-name="Mfr4" draw:name="Imagen5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04" draw:name="Forma291" draw:style-name="Mgr8" draw:text-style-name="MP3" svg:width="0.036cm" svg:height="0.408cm" svg:x="13.732cm" svg:y="1.08cm"><text:p/><draw:enhanced-geometry svg:viewBox="0 0 20 231" draw:type="non-primitive" draw:enhanced-path="M 0 0 L 0 230 N"/></draw:custom-shape><draw:custom-shape text:anchor-type="char" draw:z-index="405" draw:name="Forma292" draw:style-name="Mgr9" draw:text-style-name="MP3" svg:width="11.348cm" svg:height="0.036cm" svg:x="2.702cm" svg:y="0.658cm"><text:p/><draw:enhanced-geometry svg:viewBox="0 0 6433 20" draw:type="non-primitive" draw:enhanced-path="M 0 0 L 6432 0 N"/></draw:custom-shape><draw:custom-shape text:anchor-type="char" draw:z-index="406" draw:name="Forma293" draw:style-name="Mgr9" draw:text-style-name="MP3" svg:width="11.348cm" svg:height="0.036cm" svg:x="2.702cm" svg:y="1.335cm"><text:p/><draw:enhanced-geometry svg:viewBox="0 0 6433 20" draw:type="non-primitive" draw:enhanced-path="M 0 0 L 6432 0 N"/></draw:custom-shape><draw:custom-shape text:anchor-type="char" draw:z-index="407" draw:name="Forma294" draw:style-name="Mgr9" draw:text-style-name="MP3" svg:width="11.348cm" svg:height="0.036cm" svg:x="2.702cm" svg:y="2.011cm"><text:p/><draw:enhanced-geometry svg:viewBox="0 0 6433 20" draw:type="non-primitive" draw:enhanced-path="M 0 0 L 6432 0 N"/></draw:custom-shape><draw:custom-shape text:anchor-type="char" draw:z-index="408" draw:name="Forma295" draw:style-name="Mgr9" draw:text-style-name="MP3" svg:width="11.547cm" svg:height="0.036cm" svg:x="2.702cm" svg:y="0.656cm"><text:p/><draw:enhanced-geometry svg:viewBox="0 0 6546 20" draw:type="non-primitive" draw:enhanced-path="M 0 0 L 6545 0 N"/></draw:custom-shape><draw:g text:anchor-type="char" draw:z-index="410" draw:name="Forma29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11" draw:name="Forma29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12" draw:name="Forma29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00" draw:name="Forma29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01" draw:name="Forma30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2" draw:name="Forma30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3" draw:name="Forma30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09" draw:name="Forma303"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2" style:page-layout-name="Mpm12">
      <style:header>
        <text:p text:style-name="MP12"><draw:frame draw:style-name="Mfr4" draw:name="Imagen5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17" draw:name="Forma304" draw:style-name="Mgr8" draw:text-style-name="MP3" svg:width="0.036cm" svg:height="0.408cm" svg:x="13.732cm" svg:y="1.08cm"><text:p/><draw:enhanced-geometry svg:viewBox="0 0 20 231" draw:type="non-primitive" draw:enhanced-path="M 0 0 L 0 230 N"/></draw:custom-shape><draw:custom-shape text:anchor-type="char" draw:z-index="418" draw:name="Forma305" draw:style-name="Mgr9" draw:text-style-name="MP3" svg:width="11.348cm" svg:height="0.036cm" svg:x="2.702cm" svg:y="0.658cm"><text:p/><draw:enhanced-geometry svg:viewBox="0 0 6433 20" draw:type="non-primitive" draw:enhanced-path="M 0 0 L 6432 0 N"/></draw:custom-shape><draw:custom-shape text:anchor-type="char" draw:z-index="419" draw:name="Forma306" draw:style-name="Mgr9" draw:text-style-name="MP3" svg:width="11.348cm" svg:height="0.036cm" svg:x="2.702cm" svg:y="1.335cm"><text:p/><draw:enhanced-geometry svg:viewBox="0 0 6433 20" draw:type="non-primitive" draw:enhanced-path="M 0 0 L 6432 0 N"/></draw:custom-shape><draw:custom-shape text:anchor-type="char" draw:z-index="420" draw:name="Forma307" draw:style-name="Mgr9" draw:text-style-name="MP3" svg:width="11.348cm" svg:height="0.036cm" svg:x="2.702cm" svg:y="2.011cm"><text:p/><draw:enhanced-geometry svg:viewBox="0 0 6433 20" draw:type="non-primitive" draw:enhanced-path="M 0 0 L 6432 0 N"/></draw:custom-shape><draw:custom-shape text:anchor-type="char" draw:z-index="421" draw:name="Forma308" draw:style-name="Mgr9" draw:text-style-name="MP3" svg:width="11.547cm" svg:height="0.036cm" svg:x="2.702cm" svg:y="0.656cm"><text:p/><draw:enhanced-geometry svg:viewBox="0 0 6546 20" draw:type="non-primitive" draw:enhanced-path="M 0 0 L 6545 0 N"/></draw:custom-shape><draw:g text:anchor-type="char" draw:z-index="423" draw:name="Forma309"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24" draw:name="Forma31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25" draw:name="Forma311"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13" draw:name="Forma312"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14" draw:name="Forma3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15" draw:name="Forma3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16" draw:name="Forma3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2" draw:name="Forma316"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3" style:page-layout-name="Mpm12">
      <style:header>
        <text:p text:style-name="MP12"><draw:frame draw:style-name="Mfr4" draw:name="Imagen5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30" draw:name="Forma317" draw:style-name="Mgr8" draw:text-style-name="MP3" svg:width="0.036cm" svg:height="0.408cm" svg:x="13.732cm" svg:y="1.08cm"><text:p/><draw:enhanced-geometry svg:viewBox="0 0 20 231" draw:type="non-primitive" draw:enhanced-path="M 0 0 L 0 230 N"/></draw:custom-shape><draw:custom-shape text:anchor-type="char" draw:z-index="431" draw:name="Forma318" draw:style-name="Mgr9" draw:text-style-name="MP3" svg:width="11.348cm" svg:height="0.036cm" svg:x="2.702cm" svg:y="0.658cm"><text:p/><draw:enhanced-geometry svg:viewBox="0 0 6433 20" draw:type="non-primitive" draw:enhanced-path="M 0 0 L 6432 0 N"/></draw:custom-shape><draw:custom-shape text:anchor-type="char" draw:z-index="432" draw:name="Forma319" draw:style-name="Mgr9" draw:text-style-name="MP3" svg:width="11.348cm" svg:height="0.036cm" svg:x="2.702cm" svg:y="1.335cm"><text:p/><draw:enhanced-geometry svg:viewBox="0 0 6433 20" draw:type="non-primitive" draw:enhanced-path="M 0 0 L 6432 0 N"/></draw:custom-shape><draw:custom-shape text:anchor-type="char" draw:z-index="433" draw:name="Forma320" draw:style-name="Mgr9" draw:text-style-name="MP3" svg:width="11.348cm" svg:height="0.036cm" svg:x="2.702cm" svg:y="2.011cm"><text:p/><draw:enhanced-geometry svg:viewBox="0 0 6433 20" draw:type="non-primitive" draw:enhanced-path="M 0 0 L 6432 0 N"/></draw:custom-shape><draw:custom-shape text:anchor-type="char" draw:z-index="434" draw:name="Forma321" draw:style-name="Mgr9" draw:text-style-name="MP3" svg:width="11.547cm" svg:height="0.036cm" svg:x="2.702cm" svg:y="0.656cm"><text:p/><draw:enhanced-geometry svg:viewBox="0 0 6546 20" draw:type="non-primitive" draw:enhanced-path="M 0 0 L 6545 0 N"/></draw:custom-shape><draw:g text:anchor-type="char" draw:z-index="436" draw:name="Forma322"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37" draw:name="Forma32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38" draw:name="Forma32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26" draw:name="Forma325"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27" draw:name="Forma32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8" draw:name="Forma32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29" draw:name="Forma32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35" draw:name="Forma329"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4" style:page-layout-name="Mpm12">
      <style:header>
        <text:p text:style-name="MP12"><draw:frame draw:style-name="Mfr4" draw:name="Imagen5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43" draw:name="Forma330" draw:style-name="Mgr8" draw:text-style-name="MP3" svg:width="0.036cm" svg:height="0.408cm" svg:x="13.732cm" svg:y="1.08cm"><text:p/><draw:enhanced-geometry svg:viewBox="0 0 20 231" draw:type="non-primitive" draw:enhanced-path="M 0 0 L 0 230 N"/></draw:custom-shape><draw:custom-shape text:anchor-type="char" draw:z-index="444" draw:name="Forma331" draw:style-name="Mgr9" draw:text-style-name="MP3" svg:width="11.348cm" svg:height="0.036cm" svg:x="2.702cm" svg:y="0.658cm"><text:p/><draw:enhanced-geometry svg:viewBox="0 0 6433 20" draw:type="non-primitive" draw:enhanced-path="M 0 0 L 6432 0 N"/></draw:custom-shape><draw:custom-shape text:anchor-type="char" draw:z-index="445" draw:name="Forma332" draw:style-name="Mgr9" draw:text-style-name="MP3" svg:width="11.348cm" svg:height="0.036cm" svg:x="2.702cm" svg:y="1.335cm"><text:p/><draw:enhanced-geometry svg:viewBox="0 0 6433 20" draw:type="non-primitive" draw:enhanced-path="M 0 0 L 6432 0 N"/></draw:custom-shape><draw:custom-shape text:anchor-type="char" draw:z-index="446" draw:name="Forma333" draw:style-name="Mgr9" draw:text-style-name="MP3" svg:width="11.348cm" svg:height="0.036cm" svg:x="2.702cm" svg:y="2.011cm"><text:p/><draw:enhanced-geometry svg:viewBox="0 0 6433 20" draw:type="non-primitive" draw:enhanced-path="M 0 0 L 6432 0 N"/></draw:custom-shape><draw:custom-shape text:anchor-type="char" draw:z-index="447" draw:name="Forma334" draw:style-name="Mgr9" draw:text-style-name="MP3" svg:width="11.547cm" svg:height="0.036cm" svg:x="2.702cm" svg:y="0.656cm"><text:p/><draw:enhanced-geometry svg:viewBox="0 0 6546 20" draw:type="non-primitive" draw:enhanced-path="M 0 0 L 6545 0 N"/></draw:custom-shape><draw:g text:anchor-type="char" draw:z-index="449" draw:name="Forma335"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50" draw:name="Forma336"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51" draw:name="Forma33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39" draw:name="Forma338"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40" draw:name="Forma33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41" draw:name="Forma3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42" draw:name="Forma3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48" draw:name="Forma34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5" style:page-layout-name="Mpm12">
      <style:header>
        <text:p text:style-name="MP12"><draw:custom-shape text:anchor-type="char" draw:z-index="456" draw:name="Forma343" draw:style-name="Mgr8" draw:text-style-name="MP3" svg:width="0.036cm" svg:height="0.408cm" svg:x="13.732cm" svg:y="1.08cm"><text:p/><draw:enhanced-geometry svg:viewBox="0 0 20 231" draw:type="non-primitive" draw:enhanced-path="M 0 0 L 0 230 N"/></draw:custom-shape><draw:custom-shape text:anchor-type="char" draw:z-index="457" draw:name="Forma344" draw:style-name="Mgr9" draw:text-style-name="MP3" svg:width="11.348cm" svg:height="0.036cm" svg:x="2.702cm" svg:y="0.658cm"><text:p/><draw:enhanced-geometry svg:viewBox="0 0 6433 20" draw:type="non-primitive" draw:enhanced-path="M 0 0 L 6432 0 N"/></draw:custom-shape><draw:custom-shape text:anchor-type="char" draw:z-index="458" draw:name="Forma345" draw:style-name="Mgr9" draw:text-style-name="MP3" svg:width="11.348cm" svg:height="0.036cm" svg:x="2.702cm" svg:y="1.335cm"><text:p/><draw:enhanced-geometry svg:viewBox="0 0 6433 20" draw:type="non-primitive" draw:enhanced-path="M 0 0 L 6432 0 N"/></draw:custom-shape><draw:custom-shape text:anchor-type="char" draw:z-index="459" draw:name="Forma346" draw:style-name="Mgr9" draw:text-style-name="MP3" svg:width="11.348cm" svg:height="0.036cm" svg:x="2.702cm" svg:y="2.011cm"><text:p/><draw:enhanced-geometry svg:viewBox="0 0 6433 20" draw:type="non-primitive" draw:enhanced-path="M 0 0 L 6432 0 N"/></draw:custom-shape><draw:custom-shape text:anchor-type="char" draw:z-index="460" draw:name="Forma347" draw:style-name="Mgr9" draw:text-style-name="MP3" svg:width="11.547cm" svg:height="0.036cm" svg:x="2.702cm" svg:y="0.656cm"><text:p/><draw:enhanced-geometry svg:viewBox="0 0 6546 20" draw:type="non-primitive" draw:enhanced-path="M 0 0 L 6545 0 N"/></draw:custom-shape><draw:custom-shape text:anchor-type="char" draw:z-index="465" draw:name="Forma348" draw:style-name="Mgr8" draw:text-style-name="MP3" svg:width="0.036cm" svg:height="0.408cm" svg:x="13.732cm" svg:y="1.08cm"><text:p/><draw:enhanced-geometry svg:viewBox="0 0 20 231" draw:type="non-primitive" draw:enhanced-path="M 0 0 L 0 230 N"/></draw:custom-shape><draw:custom-shape text:anchor-type="char" draw:z-index="466" draw:name="Forma349" draw:style-name="Mgr9" draw:text-style-name="MP3" svg:width="11.348cm" svg:height="0.036cm" svg:x="2.702cm" svg:y="0.658cm"><text:p/><draw:enhanced-geometry svg:viewBox="0 0 6433 20" draw:type="non-primitive" draw:enhanced-path="M 0 0 L 6432 0 N"/></draw:custom-shape><draw:custom-shape text:anchor-type="char" draw:z-index="467" draw:name="Forma350" draw:style-name="Mgr9" draw:text-style-name="MP3" svg:width="11.348cm" svg:height="0.036cm" svg:x="2.702cm" svg:y="1.335cm"><text:p/><draw:enhanced-geometry svg:viewBox="0 0 6433 20" draw:type="non-primitive" draw:enhanced-path="M 0 0 L 6432 0 N"/></draw:custom-shape><draw:custom-shape text:anchor-type="char" draw:z-index="468" draw:name="Forma351" draw:style-name="Mgr9" draw:text-style-name="MP3" svg:width="11.348cm" svg:height="0.036cm" svg:x="2.702cm" svg:y="2.011cm"><text:p/><draw:enhanced-geometry svg:viewBox="0 0 6433 20" draw:type="non-primitive" draw:enhanced-path="M 0 0 L 6432 0 N"/></draw:custom-shape><draw:custom-shape text:anchor-type="char" draw:z-index="469" draw:name="Forma352" draw:style-name="Mgr9" draw:text-style-name="MP3" svg:width="11.547cm" svg:height="0.036cm" svg:x="2.702cm" svg:y="0.656cm"><text:p/><draw:enhanced-geometry svg:viewBox="0 0 6546 20" draw:type="non-primitive" draw:enhanced-path="M 0 0 L 6545 0 N"/></draw:custom-shape><draw:frame draw:style-name="Mfr4" draw:name="Imagen58" text:anchor-type="char" svg:x="-0.056cm" svg:y="0.079cm" svg:width="4.784cm" svg:height="1.533cm" draw:z-index="0"><draw:image xlink:href="Pictures/1000020100000235000000B59CF23200A6397F4E.png" xlink:type="simple" xlink:show="embed" xlink:actuate="onLoad" loext:mime-type="image/png"/></draw:frame><draw:g text:anchor-type="char" draw:z-index="471" draw:name="Forma3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72" draw:name="Forma3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73" draw:name="Forma3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74" draw:name="Forma35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75" draw:name="Forma35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76" draw:name="Forma3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52" draw:name="Forma35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53" draw:name="Forma3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54" draw:name="Forma3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55" draw:name="Forma3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61" draw:name="Forma3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62" draw:name="Forma3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63" draw:name="Forma36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64" draw:name="Forma3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0" draw:name="Forma36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6" style:page-layout-name="Mpm12">
      <style:header>
        <text:p text:style-name="MP12"><draw:frame draw:style-name="Mfr4" draw:name="Imagen5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481" draw:name="Forma368" draw:style-name="Mgr8" draw:text-style-name="MP3" svg:width="0.036cm" svg:height="0.408cm" svg:x="13.732cm" svg:y="1.08cm"><text:p/><draw:enhanced-geometry svg:viewBox="0 0 20 231" draw:type="non-primitive" draw:enhanced-path="M 0 0 L 0 230 N"/></draw:custom-shape><draw:custom-shape text:anchor-type="char" draw:z-index="482" draw:name="Forma369" draw:style-name="Mgr9" draw:text-style-name="MP3" svg:width="11.348cm" svg:height="0.036cm" svg:x="2.702cm" svg:y="0.658cm"><text:p/><draw:enhanced-geometry svg:viewBox="0 0 6433 20" draw:type="non-primitive" draw:enhanced-path="M 0 0 L 6432 0 N"/></draw:custom-shape><draw:custom-shape text:anchor-type="char" draw:z-index="483" draw:name="Forma370" draw:style-name="Mgr9" draw:text-style-name="MP3" svg:width="11.348cm" svg:height="0.036cm" svg:x="2.702cm" svg:y="1.335cm"><text:p/><draw:enhanced-geometry svg:viewBox="0 0 6433 20" draw:type="non-primitive" draw:enhanced-path="M 0 0 L 6432 0 N"/></draw:custom-shape><draw:custom-shape text:anchor-type="char" draw:z-index="484" draw:name="Forma371" draw:style-name="Mgr9" draw:text-style-name="MP3" svg:width="11.348cm" svg:height="0.036cm" svg:x="2.702cm" svg:y="2.011cm"><text:p/><draw:enhanced-geometry svg:viewBox="0 0 6433 20" draw:type="non-primitive" draw:enhanced-path="M 0 0 L 6432 0 N"/></draw:custom-shape><draw:custom-shape text:anchor-type="char" draw:z-index="485" draw:name="Forma372" draw:style-name="Mgr9" draw:text-style-name="MP3" svg:width="11.547cm" svg:height="0.036cm" svg:x="2.702cm" svg:y="0.656cm"><text:p/><draw:enhanced-geometry svg:viewBox="0 0 6546 20" draw:type="non-primitive" draw:enhanced-path="M 0 0 L 6545 0 N"/></draw:custom-shape><draw:custom-shape text:anchor-type="char" draw:z-index="490" draw:name="Forma373" draw:style-name="Mgr8" draw:text-style-name="MP3" svg:width="0.036cm" svg:height="0.408cm" svg:x="13.732cm" svg:y="1.08cm"><text:p/><draw:enhanced-geometry svg:viewBox="0 0 20 231" draw:type="non-primitive" draw:enhanced-path="M 0 0 L 0 230 N"/></draw:custom-shape><draw:custom-shape text:anchor-type="char" draw:z-index="491" draw:name="Forma374" draw:style-name="Mgr9" draw:text-style-name="MP3" svg:width="11.348cm" svg:height="0.036cm" svg:x="2.702cm" svg:y="0.658cm"><text:p/><draw:enhanced-geometry svg:viewBox="0 0 6433 20" draw:type="non-primitive" draw:enhanced-path="M 0 0 L 6432 0 N"/></draw:custom-shape><draw:custom-shape text:anchor-type="char" draw:z-index="492" draw:name="Forma375" draw:style-name="Mgr9" draw:text-style-name="MP3" svg:width="11.348cm" svg:height="0.036cm" svg:x="2.702cm" svg:y="1.335cm"><text:p/><draw:enhanced-geometry svg:viewBox="0 0 6433 20" draw:type="non-primitive" draw:enhanced-path="M 0 0 L 6432 0 N"/></draw:custom-shape><draw:custom-shape text:anchor-type="char" draw:z-index="493" draw:name="Forma376" draw:style-name="Mgr9" draw:text-style-name="MP3" svg:width="11.348cm" svg:height="0.036cm" svg:x="2.702cm" svg:y="2.011cm"><text:p/><draw:enhanced-geometry svg:viewBox="0 0 6433 20" draw:type="non-primitive" draw:enhanced-path="M 0 0 L 6432 0 N"/></draw:custom-shape><draw:custom-shape text:anchor-type="char" draw:z-index="494" draw:name="Forma377" draw:style-name="Mgr9" draw:text-style-name="MP3" svg:width="11.547cm" svg:height="0.036cm" svg:x="2.702cm" svg:y="0.656cm"><text:p/><draw:enhanced-geometry svg:viewBox="0 0 6546 20" draw:type="non-primitive" draw:enhanced-path="M 0 0 L 6545 0 N"/></draw:custom-shape><draw:g text:anchor-type="char" draw:z-index="496" draw:name="Forma37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497" draw:name="Forma37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98" draw:name="Forma3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499" draw:name="Forma38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00" draw:name="Forma3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01" draw:name="Forma38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477" draw:name="Forma38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478" draw:name="Forma3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79" draw:name="Forma3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0" draw:name="Forma3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6" draw:name="Forma3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7" draw:name="Forma3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8" draw:name="Forma3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89" draw:name="Forma39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495" draw:name="Forma39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7" style:page-layout-name="Mpm12">
      <style:header>
        <text:p text:style-name="MP12"><draw:frame draw:style-name="Mfr4" draw:name="Imagen6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06" draw:name="Forma393" draw:style-name="Mgr8" draw:text-style-name="MP3" svg:width="0.036cm" svg:height="0.408cm" svg:x="13.732cm" svg:y="1.08cm"><text:p/><draw:enhanced-geometry svg:viewBox="0 0 20 231" draw:type="non-primitive" draw:enhanced-path="M 0 0 L 0 230 N"/></draw:custom-shape><draw:custom-shape text:anchor-type="char" draw:z-index="507" draw:name="Forma394" draw:style-name="Mgr9" draw:text-style-name="MP3" svg:width="11.348cm" svg:height="0.036cm" svg:x="2.702cm" svg:y="0.658cm"><text:p/><draw:enhanced-geometry svg:viewBox="0 0 6433 20" draw:type="non-primitive" draw:enhanced-path="M 0 0 L 6432 0 N"/></draw:custom-shape><draw:custom-shape text:anchor-type="char" draw:z-index="508" draw:name="Forma395" draw:style-name="Mgr9" draw:text-style-name="MP3" svg:width="11.348cm" svg:height="0.036cm" svg:x="2.702cm" svg:y="1.335cm"><text:p/><draw:enhanced-geometry svg:viewBox="0 0 6433 20" draw:type="non-primitive" draw:enhanced-path="M 0 0 L 6432 0 N"/></draw:custom-shape><draw:custom-shape text:anchor-type="char" draw:z-index="509" draw:name="Forma396" draw:style-name="Mgr9" draw:text-style-name="MP3" svg:width="11.348cm" svg:height="0.036cm" svg:x="2.702cm" svg:y="2.011cm"><text:p/><draw:enhanced-geometry svg:viewBox="0 0 6433 20" draw:type="non-primitive" draw:enhanced-path="M 0 0 L 6432 0 N"/></draw:custom-shape><draw:custom-shape text:anchor-type="char" draw:z-index="510" draw:name="Forma397" draw:style-name="Mgr9" draw:text-style-name="MP3" svg:width="11.547cm" svg:height="0.036cm" svg:x="2.702cm" svg:y="0.656cm"><text:p/><draw:enhanced-geometry svg:viewBox="0 0 6546 20" draw:type="non-primitive" draw:enhanced-path="M 0 0 L 6545 0 N"/></draw:custom-shape><draw:custom-shape text:anchor-type="char" draw:z-index="515" draw:name="Forma398" draw:style-name="Mgr8" draw:text-style-name="MP3" svg:width="0.036cm" svg:height="0.408cm" svg:x="13.732cm" svg:y="1.08cm"><text:p/><draw:enhanced-geometry svg:viewBox="0 0 20 231" draw:type="non-primitive" draw:enhanced-path="M 0 0 L 0 230 N"/></draw:custom-shape><draw:custom-shape text:anchor-type="char" draw:z-index="516" draw:name="Forma399" draw:style-name="Mgr9" draw:text-style-name="MP3" svg:width="11.348cm" svg:height="0.036cm" svg:x="2.702cm" svg:y="0.658cm"><text:p/><draw:enhanced-geometry svg:viewBox="0 0 6433 20" draw:type="non-primitive" draw:enhanced-path="M 0 0 L 6432 0 N"/></draw:custom-shape><draw:custom-shape text:anchor-type="char" draw:z-index="517" draw:name="Forma400" draw:style-name="Mgr9" draw:text-style-name="MP3" svg:width="11.348cm" svg:height="0.036cm" svg:x="2.702cm" svg:y="1.335cm"><text:p/><draw:enhanced-geometry svg:viewBox="0 0 6433 20" draw:type="non-primitive" draw:enhanced-path="M 0 0 L 6432 0 N"/></draw:custom-shape><draw:custom-shape text:anchor-type="char" draw:z-index="518" draw:name="Forma401" draw:style-name="Mgr9" draw:text-style-name="MP3" svg:width="11.348cm" svg:height="0.036cm" svg:x="2.702cm" svg:y="2.011cm"><text:p/><draw:enhanced-geometry svg:viewBox="0 0 6433 20" draw:type="non-primitive" draw:enhanced-path="M 0 0 L 6432 0 N"/></draw:custom-shape><draw:custom-shape text:anchor-type="char" draw:z-index="519" draw:name="Forma402" draw:style-name="Mgr9" draw:text-style-name="MP3" svg:width="11.547cm" svg:height="0.036cm" svg:x="2.702cm" svg:y="0.656cm"><text:p/><draw:enhanced-geometry svg:viewBox="0 0 6546 20" draw:type="non-primitive" draw:enhanced-path="M 0 0 L 6545 0 N"/></draw:custom-shape><draw:g text:anchor-type="char" draw:z-index="521" draw:name="Forma40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22" draw:name="Forma40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23" draw:name="Forma40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24" draw:name="Forma4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25" draw:name="Forma4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26" draw:name="Forma4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02" draw:name="Forma4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03" draw:name="Forma4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04" draw:name="Forma4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05" draw:name="Forma4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11" draw:name="Forma4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12" draw:name="Forma4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13" draw:name="Forma4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14" draw:name="Forma4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0" draw:name="Forma4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8" style:page-layout-name="Mpm12">
      <style:header>
        <text:p text:style-name="MP12"><draw:frame draw:style-name="Mfr4" draw:name="Imagen6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31" draw:name="Forma418" draw:style-name="Mgr8" draw:text-style-name="MP3" svg:width="0.036cm" svg:height="0.408cm" svg:x="13.732cm" svg:y="1.08cm"><text:p/><draw:enhanced-geometry svg:viewBox="0 0 20 231" draw:type="non-primitive" draw:enhanced-path="M 0 0 L 0 230 N"/></draw:custom-shape><draw:custom-shape text:anchor-type="char" draw:z-index="532" draw:name="Forma419" draw:style-name="Mgr9" draw:text-style-name="MP3" svg:width="11.348cm" svg:height="0.036cm" svg:x="2.702cm" svg:y="0.658cm"><text:p/><draw:enhanced-geometry svg:viewBox="0 0 6433 20" draw:type="non-primitive" draw:enhanced-path="M 0 0 L 6432 0 N"/></draw:custom-shape><draw:custom-shape text:anchor-type="char" draw:z-index="533" draw:name="Forma420" draw:style-name="Mgr9" draw:text-style-name="MP3" svg:width="11.348cm" svg:height="0.036cm" svg:x="2.702cm" svg:y="1.335cm"><text:p/><draw:enhanced-geometry svg:viewBox="0 0 6433 20" draw:type="non-primitive" draw:enhanced-path="M 0 0 L 6432 0 N"/></draw:custom-shape><draw:custom-shape text:anchor-type="char" draw:z-index="534" draw:name="Forma421" draw:style-name="Mgr9" draw:text-style-name="MP3" svg:width="11.348cm" svg:height="0.036cm" svg:x="2.702cm" svg:y="2.011cm"><text:p/><draw:enhanced-geometry svg:viewBox="0 0 6433 20" draw:type="non-primitive" draw:enhanced-path="M 0 0 L 6432 0 N"/></draw:custom-shape><draw:custom-shape text:anchor-type="char" draw:z-index="535" draw:name="Forma422" draw:style-name="Mgr9" draw:text-style-name="MP3" svg:width="11.547cm" svg:height="0.036cm" svg:x="2.702cm" svg:y="0.656cm"><text:p/><draw:enhanced-geometry svg:viewBox="0 0 6546 20" draw:type="non-primitive" draw:enhanced-path="M 0 0 L 6545 0 N"/></draw:custom-shape><draw:custom-shape text:anchor-type="char" draw:z-index="540" draw:name="Forma423" draw:style-name="Mgr8" draw:text-style-name="MP3" svg:width="0.036cm" svg:height="0.408cm" svg:x="13.732cm" svg:y="1.08cm"><text:p/><draw:enhanced-geometry svg:viewBox="0 0 20 231" draw:type="non-primitive" draw:enhanced-path="M 0 0 L 0 230 N"/></draw:custom-shape><draw:custom-shape text:anchor-type="char" draw:z-index="541" draw:name="Forma424" draw:style-name="Mgr9" draw:text-style-name="MP3" svg:width="11.348cm" svg:height="0.036cm" svg:x="2.702cm" svg:y="0.658cm"><text:p/><draw:enhanced-geometry svg:viewBox="0 0 6433 20" draw:type="non-primitive" draw:enhanced-path="M 0 0 L 6432 0 N"/></draw:custom-shape><draw:custom-shape text:anchor-type="char" draw:z-index="542" draw:name="Forma425" draw:style-name="Mgr9" draw:text-style-name="MP3" svg:width="11.348cm" svg:height="0.036cm" svg:x="2.702cm" svg:y="1.335cm"><text:p/><draw:enhanced-geometry svg:viewBox="0 0 6433 20" draw:type="non-primitive" draw:enhanced-path="M 0 0 L 6432 0 N"/></draw:custom-shape><draw:custom-shape text:anchor-type="char" draw:z-index="543" draw:name="Forma426" draw:style-name="Mgr9" draw:text-style-name="MP3" svg:width="11.348cm" svg:height="0.036cm" svg:x="2.702cm" svg:y="2.011cm"><text:p/><draw:enhanced-geometry svg:viewBox="0 0 6433 20" draw:type="non-primitive" draw:enhanced-path="M 0 0 L 6432 0 N"/></draw:custom-shape><draw:custom-shape text:anchor-type="char" draw:z-index="544" draw:name="Forma427" draw:style-name="Mgr9" draw:text-style-name="MP3" svg:width="11.547cm" svg:height="0.036cm" svg:x="2.702cm" svg:y="0.656cm"><text:p/><draw:enhanced-geometry svg:viewBox="0 0 6546 20" draw:type="non-primitive" draw:enhanced-path="M 0 0 L 6545 0 N"/></draw:custom-shape><draw:g text:anchor-type="char" draw:z-index="546" draw:name="Forma42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47" draw:name="Forma4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48" draw:name="Forma43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49" draw:name="Forma43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50" draw:name="Forma43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51" draw:name="Forma4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27" draw:name="Forma43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28" draw:name="Forma43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29" draw:name="Forma4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0" draw:name="Forma4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6" draw:name="Forma43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7" draw:name="Forma43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8" draw:name="Forma4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39" draw:name="Forma4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45" draw:name="Forma44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59" style:page-layout-name="Mpm12">
      <style:header>
        <text:p text:style-name="MP12"><draw:frame draw:style-name="Mfr4" draw:name="Imagen6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56" draw:name="Forma443" draw:style-name="Mgr8" draw:text-style-name="MP3" svg:width="0.036cm" svg:height="0.408cm" svg:x="13.732cm" svg:y="1.08cm"><text:p/><draw:enhanced-geometry svg:viewBox="0 0 20 231" draw:type="non-primitive" draw:enhanced-path="M 0 0 L 0 230 N"/></draw:custom-shape><draw:custom-shape text:anchor-type="char" draw:z-index="557" draw:name="Forma444" draw:style-name="Mgr9" draw:text-style-name="MP3" svg:width="11.348cm" svg:height="0.036cm" svg:x="2.702cm" svg:y="0.658cm"><text:p/><draw:enhanced-geometry svg:viewBox="0 0 6433 20" draw:type="non-primitive" draw:enhanced-path="M 0 0 L 6432 0 N"/></draw:custom-shape><draw:custom-shape text:anchor-type="char" draw:z-index="558" draw:name="Forma445" draw:style-name="Mgr9" draw:text-style-name="MP3" svg:width="11.348cm" svg:height="0.036cm" svg:x="2.702cm" svg:y="1.335cm"><text:p/><draw:enhanced-geometry svg:viewBox="0 0 6433 20" draw:type="non-primitive" draw:enhanced-path="M 0 0 L 6432 0 N"/></draw:custom-shape><draw:custom-shape text:anchor-type="char" draw:z-index="559" draw:name="Forma446" draw:style-name="Mgr9" draw:text-style-name="MP3" svg:width="11.348cm" svg:height="0.036cm" svg:x="2.702cm" svg:y="2.011cm"><text:p/><draw:enhanced-geometry svg:viewBox="0 0 6433 20" draw:type="non-primitive" draw:enhanced-path="M 0 0 L 6432 0 N"/></draw:custom-shape><draw:custom-shape text:anchor-type="char" draw:z-index="560" draw:name="Forma447" draw:style-name="Mgr9" draw:text-style-name="MP3" svg:width="11.547cm" svg:height="0.036cm" svg:x="2.702cm" svg:y="0.656cm"><text:p/><draw:enhanced-geometry svg:viewBox="0 0 6546 20" draw:type="non-primitive" draw:enhanced-path="M 0 0 L 6545 0 N"/></draw:custom-shape><draw:custom-shape text:anchor-type="char" draw:z-index="565" draw:name="Forma448" draw:style-name="Mgr8" draw:text-style-name="MP3" svg:width="0.036cm" svg:height="0.408cm" svg:x="13.732cm" svg:y="1.08cm"><text:p/><draw:enhanced-geometry svg:viewBox="0 0 20 231" draw:type="non-primitive" draw:enhanced-path="M 0 0 L 0 230 N"/></draw:custom-shape><draw:custom-shape text:anchor-type="char" draw:z-index="566" draw:name="Forma449" draw:style-name="Mgr9" draw:text-style-name="MP3" svg:width="11.348cm" svg:height="0.036cm" svg:x="2.702cm" svg:y="0.658cm"><text:p/><draw:enhanced-geometry svg:viewBox="0 0 6433 20" draw:type="non-primitive" draw:enhanced-path="M 0 0 L 6432 0 N"/></draw:custom-shape><draw:custom-shape text:anchor-type="char" draw:z-index="567" draw:name="Forma450" draw:style-name="Mgr9" draw:text-style-name="MP3" svg:width="11.348cm" svg:height="0.036cm" svg:x="2.702cm" svg:y="1.335cm"><text:p/><draw:enhanced-geometry svg:viewBox="0 0 6433 20" draw:type="non-primitive" draw:enhanced-path="M 0 0 L 6432 0 N"/></draw:custom-shape><draw:custom-shape text:anchor-type="char" draw:z-index="568" draw:name="Forma451" draw:style-name="Mgr9" draw:text-style-name="MP3" svg:width="11.348cm" svg:height="0.036cm" svg:x="2.702cm" svg:y="2.011cm"><text:p/><draw:enhanced-geometry svg:viewBox="0 0 6433 20" draw:type="non-primitive" draw:enhanced-path="M 0 0 L 6432 0 N"/></draw:custom-shape><draw:custom-shape text:anchor-type="char" draw:z-index="569" draw:name="Forma452" draw:style-name="Mgr9" draw:text-style-name="MP3" svg:width="11.547cm" svg:height="0.036cm" svg:x="2.702cm" svg:y="0.656cm"><text:p/><draw:enhanced-geometry svg:viewBox="0 0 6546 20" draw:type="non-primitive" draw:enhanced-path="M 0 0 L 6545 0 N"/></draw:custom-shape><draw:g text:anchor-type="char" draw:z-index="571" draw:name="Forma4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72" draw:name="Forma4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73" draw:name="Forma4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74" draw:name="Forma45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75" draw:name="Forma45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76" draw:name="Forma4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52" draw:name="Forma45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53" draw:name="Forma4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54" draw:name="Forma4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55" draw:name="Forma4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61" draw:name="Forma4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62" draw:name="Forma4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63" draw:name="Forma46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64" draw:name="Forma4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70" draw:name="Forma46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0" style:page-layout-name="Mpm12">
      <style:header>
        <text:p text:style-name="MP12"><draw:frame draw:style-name="Mfr4" draw:name="Imagen6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581" draw:name="Forma468" draw:style-name="Mgr8" draw:text-style-name="MP3" svg:width="0.036cm" svg:height="0.408cm" svg:x="13.732cm" svg:y="1.08cm"><text:p/><draw:enhanced-geometry svg:viewBox="0 0 20 231" draw:type="non-primitive" draw:enhanced-path="M 0 0 L 0 230 N"/></draw:custom-shape><draw:custom-shape text:anchor-type="char" draw:z-index="582" draw:name="Forma469" draw:style-name="Mgr9" draw:text-style-name="MP3" svg:width="11.348cm" svg:height="0.036cm" svg:x="2.702cm" svg:y="0.658cm"><text:p/><draw:enhanced-geometry svg:viewBox="0 0 6433 20" draw:type="non-primitive" draw:enhanced-path="M 0 0 L 6432 0 N"/></draw:custom-shape><draw:custom-shape text:anchor-type="char" draw:z-index="583" draw:name="Forma470" draw:style-name="Mgr9" draw:text-style-name="MP3" svg:width="11.348cm" svg:height="0.036cm" svg:x="2.702cm" svg:y="1.335cm"><text:p/><draw:enhanced-geometry svg:viewBox="0 0 6433 20" draw:type="non-primitive" draw:enhanced-path="M 0 0 L 6432 0 N"/></draw:custom-shape><draw:custom-shape text:anchor-type="char" draw:z-index="584" draw:name="Forma471" draw:style-name="Mgr9" draw:text-style-name="MP3" svg:width="11.348cm" svg:height="0.036cm" svg:x="2.702cm" svg:y="2.011cm"><text:p/><draw:enhanced-geometry svg:viewBox="0 0 6433 20" draw:type="non-primitive" draw:enhanced-path="M 0 0 L 6432 0 N"/></draw:custom-shape><draw:custom-shape text:anchor-type="char" draw:z-index="585" draw:name="Forma472" draw:style-name="Mgr9" draw:text-style-name="MP3" svg:width="11.547cm" svg:height="0.036cm" svg:x="2.702cm" svg:y="0.656cm"><text:p/><draw:enhanced-geometry svg:viewBox="0 0 6546 20" draw:type="non-primitive" draw:enhanced-path="M 0 0 L 6545 0 N"/></draw:custom-shape><draw:custom-shape text:anchor-type="char" draw:z-index="590" draw:name="Forma473" draw:style-name="Mgr8" draw:text-style-name="MP3" svg:width="0.036cm" svg:height="0.408cm" svg:x="13.732cm" svg:y="1.08cm"><text:p/><draw:enhanced-geometry svg:viewBox="0 0 20 231" draw:type="non-primitive" draw:enhanced-path="M 0 0 L 0 230 N"/></draw:custom-shape><draw:custom-shape text:anchor-type="char" draw:z-index="591" draw:name="Forma474" draw:style-name="Mgr9" draw:text-style-name="MP3" svg:width="11.348cm" svg:height="0.036cm" svg:x="2.702cm" svg:y="0.658cm"><text:p/><draw:enhanced-geometry svg:viewBox="0 0 6433 20" draw:type="non-primitive" draw:enhanced-path="M 0 0 L 6432 0 N"/></draw:custom-shape><draw:custom-shape text:anchor-type="char" draw:z-index="592" draw:name="Forma475" draw:style-name="Mgr9" draw:text-style-name="MP3" svg:width="11.348cm" svg:height="0.036cm" svg:x="2.702cm" svg:y="1.335cm"><text:p/><draw:enhanced-geometry svg:viewBox="0 0 6433 20" draw:type="non-primitive" draw:enhanced-path="M 0 0 L 6432 0 N"/></draw:custom-shape><draw:custom-shape text:anchor-type="char" draw:z-index="593" draw:name="Forma476" draw:style-name="Mgr9" draw:text-style-name="MP3" svg:width="11.348cm" svg:height="0.036cm" svg:x="2.702cm" svg:y="2.011cm"><text:p/><draw:enhanced-geometry svg:viewBox="0 0 6433 20" draw:type="non-primitive" draw:enhanced-path="M 0 0 L 6432 0 N"/></draw:custom-shape><draw:custom-shape text:anchor-type="char" draw:z-index="594" draw:name="Forma477" draw:style-name="Mgr9" draw:text-style-name="MP3" svg:width="11.547cm" svg:height="0.036cm" svg:x="2.702cm" svg:y="0.656cm"><text:p/><draw:enhanced-geometry svg:viewBox="0 0 6546 20" draw:type="non-primitive" draw:enhanced-path="M 0 0 L 6545 0 N"/></draw:custom-shape><draw:g text:anchor-type="char" draw:z-index="596" draw:name="Forma47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597" draw:name="Forma47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98" draw:name="Forma4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599" draw:name="Forma48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00" draw:name="Forma4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01" draw:name="Forma48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577" draw:name="Forma48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578" draw:name="Forma4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79" draw:name="Forma4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0" draw:name="Forma4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6" draw:name="Forma4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7" draw:name="Forma4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8" draw:name="Forma4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89" draw:name="Forma49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595" draw:name="Forma49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1" style:page-layout-name="Mpm12">
      <style:header>
        <text:p text:style-name="MP12"><draw:frame draw:style-name="Mfr4" draw:name="Imagen6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06" draw:name="Forma493" draw:style-name="Mgr8" draw:text-style-name="MP3" svg:width="0.036cm" svg:height="0.408cm" svg:x="13.732cm" svg:y="1.08cm"><text:p/><draw:enhanced-geometry svg:viewBox="0 0 20 231" draw:type="non-primitive" draw:enhanced-path="M 0 0 L 0 230 N"/></draw:custom-shape><draw:custom-shape text:anchor-type="char" draw:z-index="607" draw:name="Forma494" draw:style-name="Mgr9" draw:text-style-name="MP3" svg:width="11.348cm" svg:height="0.036cm" svg:x="2.702cm" svg:y="0.658cm"><text:p/><draw:enhanced-geometry svg:viewBox="0 0 6433 20" draw:type="non-primitive" draw:enhanced-path="M 0 0 L 6432 0 N"/></draw:custom-shape><draw:custom-shape text:anchor-type="char" draw:z-index="608" draw:name="Forma495" draw:style-name="Mgr9" draw:text-style-name="MP3" svg:width="11.348cm" svg:height="0.036cm" svg:x="2.702cm" svg:y="1.335cm"><text:p/><draw:enhanced-geometry svg:viewBox="0 0 6433 20" draw:type="non-primitive" draw:enhanced-path="M 0 0 L 6432 0 N"/></draw:custom-shape><draw:custom-shape text:anchor-type="char" draw:z-index="609" draw:name="Forma496" draw:style-name="Mgr9" draw:text-style-name="MP3" svg:width="11.348cm" svg:height="0.036cm" svg:x="2.702cm" svg:y="2.011cm"><text:p/><draw:enhanced-geometry svg:viewBox="0 0 6433 20" draw:type="non-primitive" draw:enhanced-path="M 0 0 L 6432 0 N"/></draw:custom-shape><draw:custom-shape text:anchor-type="char" draw:z-index="610" draw:name="Forma497" draw:style-name="Mgr9" draw:text-style-name="MP3" svg:width="11.547cm" svg:height="0.036cm" svg:x="2.702cm" svg:y="0.656cm"><text:p/><draw:enhanced-geometry svg:viewBox="0 0 6546 20" draw:type="non-primitive" draw:enhanced-path="M 0 0 L 6545 0 N"/></draw:custom-shape><draw:custom-shape text:anchor-type="char" draw:z-index="615" draw:name="Forma498" draw:style-name="Mgr8" draw:text-style-name="MP3" svg:width="0.036cm" svg:height="0.408cm" svg:x="13.732cm" svg:y="1.08cm"><text:p/><draw:enhanced-geometry svg:viewBox="0 0 20 231" draw:type="non-primitive" draw:enhanced-path="M 0 0 L 0 230 N"/></draw:custom-shape><draw:custom-shape text:anchor-type="char" draw:z-index="616" draw:name="Forma499" draw:style-name="Mgr9" draw:text-style-name="MP3" svg:width="11.348cm" svg:height="0.036cm" svg:x="2.702cm" svg:y="0.658cm"><text:p/><draw:enhanced-geometry svg:viewBox="0 0 6433 20" draw:type="non-primitive" draw:enhanced-path="M 0 0 L 6432 0 N"/></draw:custom-shape><draw:custom-shape text:anchor-type="char" draw:z-index="617" draw:name="Forma500" draw:style-name="Mgr9" draw:text-style-name="MP3" svg:width="11.348cm" svg:height="0.036cm" svg:x="2.702cm" svg:y="1.335cm"><text:p/><draw:enhanced-geometry svg:viewBox="0 0 6433 20" draw:type="non-primitive" draw:enhanced-path="M 0 0 L 6432 0 N"/></draw:custom-shape><draw:custom-shape text:anchor-type="char" draw:z-index="618" draw:name="Forma501" draw:style-name="Mgr9" draw:text-style-name="MP3" svg:width="11.348cm" svg:height="0.036cm" svg:x="2.702cm" svg:y="2.011cm"><text:p/><draw:enhanced-geometry svg:viewBox="0 0 6433 20" draw:type="non-primitive" draw:enhanced-path="M 0 0 L 6432 0 N"/></draw:custom-shape><draw:custom-shape text:anchor-type="char" draw:z-index="619" draw:name="Forma502" draw:style-name="Mgr9" draw:text-style-name="MP3" svg:width="11.547cm" svg:height="0.036cm" svg:x="2.702cm" svg:y="0.656cm"><text:p/><draw:enhanced-geometry svg:viewBox="0 0 6546 20" draw:type="non-primitive" draw:enhanced-path="M 0 0 L 6545 0 N"/></draw:custom-shape><draw:g text:anchor-type="char" draw:z-index="621" draw:name="Forma50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22" draw:name="Forma50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23" draw:name="Forma50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24" draw:name="Forma5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25" draw:name="Forma5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26" draw:name="Forma5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02" draw:name="Forma5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03" draw:name="Forma5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04" draw:name="Forma5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05" draw:name="Forma5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1" draw:name="Forma5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2" draw:name="Forma5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3" draw:name="Forma5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14" draw:name="Forma5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0" draw:name="Forma5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2" style:page-layout-name="Mpm12">
      <style:header>
        <text:p text:style-name="MP12"><draw:frame draw:style-name="Mfr4" draw:name="Imagen6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31" draw:name="Forma518" draw:style-name="Mgr8" draw:text-style-name="MP3" svg:width="0.036cm" svg:height="0.408cm" svg:x="13.732cm" svg:y="1.08cm"><text:p/><draw:enhanced-geometry svg:viewBox="0 0 20 231" draw:type="non-primitive" draw:enhanced-path="M 0 0 L 0 230 N"/></draw:custom-shape><draw:custom-shape text:anchor-type="char" draw:z-index="632" draw:name="Forma519" draw:style-name="Mgr9" draw:text-style-name="MP3" svg:width="11.348cm" svg:height="0.036cm" svg:x="2.702cm" svg:y="0.658cm"><text:p/><draw:enhanced-geometry svg:viewBox="0 0 6433 20" draw:type="non-primitive" draw:enhanced-path="M 0 0 L 6432 0 N"/></draw:custom-shape><draw:custom-shape text:anchor-type="char" draw:z-index="633" draw:name="Forma520" draw:style-name="Mgr9" draw:text-style-name="MP3" svg:width="11.348cm" svg:height="0.036cm" svg:x="2.702cm" svg:y="1.335cm"><text:p/><draw:enhanced-geometry svg:viewBox="0 0 6433 20" draw:type="non-primitive" draw:enhanced-path="M 0 0 L 6432 0 N"/></draw:custom-shape><draw:custom-shape text:anchor-type="char" draw:z-index="634" draw:name="Forma521" draw:style-name="Mgr9" draw:text-style-name="MP3" svg:width="11.348cm" svg:height="0.036cm" svg:x="2.702cm" svg:y="2.011cm"><text:p/><draw:enhanced-geometry svg:viewBox="0 0 6433 20" draw:type="non-primitive" draw:enhanced-path="M 0 0 L 6432 0 N"/></draw:custom-shape><draw:custom-shape text:anchor-type="char" draw:z-index="635" draw:name="Forma522" draw:style-name="Mgr9" draw:text-style-name="MP3" svg:width="11.547cm" svg:height="0.036cm" svg:x="2.702cm" svg:y="0.656cm"><text:p/><draw:enhanced-geometry svg:viewBox="0 0 6546 20" draw:type="non-primitive" draw:enhanced-path="M 0 0 L 6545 0 N"/></draw:custom-shape><draw:custom-shape text:anchor-type="char" draw:z-index="640" draw:name="Forma523" draw:style-name="Mgr8" draw:text-style-name="MP3" svg:width="0.036cm" svg:height="0.408cm" svg:x="13.732cm" svg:y="1.08cm"><text:p/><draw:enhanced-geometry svg:viewBox="0 0 20 231" draw:type="non-primitive" draw:enhanced-path="M 0 0 L 0 230 N"/></draw:custom-shape><draw:custom-shape text:anchor-type="char" draw:z-index="641" draw:name="Forma524" draw:style-name="Mgr9" draw:text-style-name="MP3" svg:width="11.348cm" svg:height="0.036cm" svg:x="2.702cm" svg:y="0.658cm"><text:p/><draw:enhanced-geometry svg:viewBox="0 0 6433 20" draw:type="non-primitive" draw:enhanced-path="M 0 0 L 6432 0 N"/></draw:custom-shape><draw:custom-shape text:anchor-type="char" draw:z-index="642" draw:name="Forma525" draw:style-name="Mgr9" draw:text-style-name="MP3" svg:width="11.348cm" svg:height="0.036cm" svg:x="2.702cm" svg:y="1.335cm"><text:p/><draw:enhanced-geometry svg:viewBox="0 0 6433 20" draw:type="non-primitive" draw:enhanced-path="M 0 0 L 6432 0 N"/></draw:custom-shape><draw:custom-shape text:anchor-type="char" draw:z-index="643" draw:name="Forma526" draw:style-name="Mgr9" draw:text-style-name="MP3" svg:width="11.348cm" svg:height="0.036cm" svg:x="2.702cm" svg:y="2.011cm"><text:p/><draw:enhanced-geometry svg:viewBox="0 0 6433 20" draw:type="non-primitive" draw:enhanced-path="M 0 0 L 6432 0 N"/></draw:custom-shape><draw:custom-shape text:anchor-type="char" draw:z-index="644" draw:name="Forma527" draw:style-name="Mgr9" draw:text-style-name="MP3" svg:width="11.547cm" svg:height="0.036cm" svg:x="2.702cm" svg:y="0.656cm"><text:p/><draw:enhanced-geometry svg:viewBox="0 0 6546 20" draw:type="non-primitive" draw:enhanced-path="M 0 0 L 6545 0 N"/></draw:custom-shape><draw:g text:anchor-type="char" draw:z-index="646" draw:name="Forma52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47" draw:name="Forma5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48" draw:name="Forma53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49" draw:name="Forma53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50" draw:name="Forma53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51" draw:name="Forma5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27" draw:name="Forma53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28" draw:name="Forma53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29" draw:name="Forma5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30" draw:name="Forma5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36" draw:name="Forma53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37" draw:name="Forma53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38" draw:name="Forma5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39" draw:name="Forma5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45" draw:name="Forma54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3" style:page-layout-name="Mpm12">
      <style:header>
        <text:p text:style-name="MP12"><draw:frame draw:style-name="Mfr4" draw:name="Imagen6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56" draw:name="Forma543" draw:style-name="Mgr8" draw:text-style-name="MP3" svg:width="0.036cm" svg:height="0.408cm" svg:x="13.732cm" svg:y="1.08cm"><text:p/><draw:enhanced-geometry svg:viewBox="0 0 20 231" draw:type="non-primitive" draw:enhanced-path="M 0 0 L 0 230 N"/></draw:custom-shape><draw:custom-shape text:anchor-type="char" draw:z-index="657" draw:name="Forma544" draw:style-name="Mgr9" draw:text-style-name="MP3" svg:width="11.348cm" svg:height="0.036cm" svg:x="2.702cm" svg:y="0.658cm"><text:p/><draw:enhanced-geometry svg:viewBox="0 0 6433 20" draw:type="non-primitive" draw:enhanced-path="M 0 0 L 6432 0 N"/></draw:custom-shape><draw:custom-shape text:anchor-type="char" draw:z-index="658" draw:name="Forma545" draw:style-name="Mgr9" draw:text-style-name="MP3" svg:width="11.348cm" svg:height="0.036cm" svg:x="2.702cm" svg:y="1.335cm"><text:p/><draw:enhanced-geometry svg:viewBox="0 0 6433 20" draw:type="non-primitive" draw:enhanced-path="M 0 0 L 6432 0 N"/></draw:custom-shape><draw:custom-shape text:anchor-type="char" draw:z-index="659" draw:name="Forma546" draw:style-name="Mgr9" draw:text-style-name="MP3" svg:width="11.348cm" svg:height="0.036cm" svg:x="2.702cm" svg:y="2.011cm"><text:p/><draw:enhanced-geometry svg:viewBox="0 0 6433 20" draw:type="non-primitive" draw:enhanced-path="M 0 0 L 6432 0 N"/></draw:custom-shape><draw:custom-shape text:anchor-type="char" draw:z-index="660" draw:name="Forma547" draw:style-name="Mgr9" draw:text-style-name="MP3" svg:width="11.547cm" svg:height="0.036cm" svg:x="2.702cm" svg:y="0.656cm"><text:p/><draw:enhanced-geometry svg:viewBox="0 0 6546 20" draw:type="non-primitive" draw:enhanced-path="M 0 0 L 6545 0 N"/></draw:custom-shape><draw:custom-shape text:anchor-type="char" draw:z-index="665" draw:name="Forma548" draw:style-name="Mgr8" draw:text-style-name="MP3" svg:width="0.036cm" svg:height="0.408cm" svg:x="13.732cm" svg:y="1.08cm"><text:p/><draw:enhanced-geometry svg:viewBox="0 0 20 231" draw:type="non-primitive" draw:enhanced-path="M 0 0 L 0 230 N"/></draw:custom-shape><draw:custom-shape text:anchor-type="char" draw:z-index="666" draw:name="Forma549" draw:style-name="Mgr9" draw:text-style-name="MP3" svg:width="11.348cm" svg:height="0.036cm" svg:x="2.702cm" svg:y="0.658cm"><text:p/><draw:enhanced-geometry svg:viewBox="0 0 6433 20" draw:type="non-primitive" draw:enhanced-path="M 0 0 L 6432 0 N"/></draw:custom-shape><draw:custom-shape text:anchor-type="char" draw:z-index="667" draw:name="Forma550" draw:style-name="Mgr9" draw:text-style-name="MP3" svg:width="11.348cm" svg:height="0.036cm" svg:x="2.702cm" svg:y="1.335cm"><text:p/><draw:enhanced-geometry svg:viewBox="0 0 6433 20" draw:type="non-primitive" draw:enhanced-path="M 0 0 L 6432 0 N"/></draw:custom-shape><draw:custom-shape text:anchor-type="char" draw:z-index="668" draw:name="Forma551" draw:style-name="Mgr9" draw:text-style-name="MP3" svg:width="11.348cm" svg:height="0.036cm" svg:x="2.702cm" svg:y="2.011cm"><text:p/><draw:enhanced-geometry svg:viewBox="0 0 6433 20" draw:type="non-primitive" draw:enhanced-path="M 0 0 L 6432 0 N"/></draw:custom-shape><draw:custom-shape text:anchor-type="char" draw:z-index="669" draw:name="Forma552" draw:style-name="Mgr9" draw:text-style-name="MP3" svg:width="11.547cm" svg:height="0.036cm" svg:x="2.702cm" svg:y="0.656cm"><text:p/><draw:enhanced-geometry svg:viewBox="0 0 6546 20" draw:type="non-primitive" draw:enhanced-path="M 0 0 L 6545 0 N"/></draw:custom-shape><draw:g text:anchor-type="char" draw:z-index="671" draw:name="Forma5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72" draw:name="Forma5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73" draw:name="Forma5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74" draw:name="Forma55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75" draw:name="Forma55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76" draw:name="Forma5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52" draw:name="Forma55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53" draw:name="Forma5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54" draw:name="Forma5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55" draw:name="Forma5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61" draw:name="Forma5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62" draw:name="Forma5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63" draw:name="Forma56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64" draw:name="Forma5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70" draw:name="Forma56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4" style:page-layout-name="Mpm12">
      <style:header>
        <text:p text:style-name="MP12"><draw:frame draw:style-name="Mfr4" draw:name="Imagen6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681" draw:name="Forma568" draw:style-name="Mgr8" draw:text-style-name="MP3" svg:width="0.036cm" svg:height="0.408cm" svg:x="13.732cm" svg:y="1.08cm"><text:p/><draw:enhanced-geometry svg:viewBox="0 0 20 231" draw:type="non-primitive" draw:enhanced-path="M 0 0 L 0 230 N"/></draw:custom-shape><draw:custom-shape text:anchor-type="char" draw:z-index="682" draw:name="Forma569" draw:style-name="Mgr9" draw:text-style-name="MP3" svg:width="11.348cm" svg:height="0.036cm" svg:x="2.702cm" svg:y="0.658cm"><text:p/><draw:enhanced-geometry svg:viewBox="0 0 6433 20" draw:type="non-primitive" draw:enhanced-path="M 0 0 L 6432 0 N"/></draw:custom-shape><draw:custom-shape text:anchor-type="char" draw:z-index="683" draw:name="Forma570" draw:style-name="Mgr9" draw:text-style-name="MP3" svg:width="11.348cm" svg:height="0.036cm" svg:x="2.702cm" svg:y="1.335cm"><text:p/><draw:enhanced-geometry svg:viewBox="0 0 6433 20" draw:type="non-primitive" draw:enhanced-path="M 0 0 L 6432 0 N"/></draw:custom-shape><draw:custom-shape text:anchor-type="char" draw:z-index="684" draw:name="Forma571" draw:style-name="Mgr9" draw:text-style-name="MP3" svg:width="11.348cm" svg:height="0.036cm" svg:x="2.702cm" svg:y="2.011cm"><text:p/><draw:enhanced-geometry svg:viewBox="0 0 6433 20" draw:type="non-primitive" draw:enhanced-path="M 0 0 L 6432 0 N"/></draw:custom-shape><draw:custom-shape text:anchor-type="char" draw:z-index="685" draw:name="Forma572" draw:style-name="Mgr9" draw:text-style-name="MP3" svg:width="11.547cm" svg:height="0.036cm" svg:x="2.702cm" svg:y="0.656cm"><text:p/><draw:enhanced-geometry svg:viewBox="0 0 6546 20" draw:type="non-primitive" draw:enhanced-path="M 0 0 L 6545 0 N"/></draw:custom-shape><draw:custom-shape text:anchor-type="char" draw:z-index="690" draw:name="Forma573" draw:style-name="Mgr8" draw:text-style-name="MP3" svg:width="0.036cm" svg:height="0.408cm" svg:x="13.732cm" svg:y="1.08cm"><text:p/><draw:enhanced-geometry svg:viewBox="0 0 20 231" draw:type="non-primitive" draw:enhanced-path="M 0 0 L 0 230 N"/></draw:custom-shape><draw:custom-shape text:anchor-type="char" draw:z-index="691" draw:name="Forma574" draw:style-name="Mgr9" draw:text-style-name="MP3" svg:width="11.348cm" svg:height="0.036cm" svg:x="2.702cm" svg:y="0.658cm"><text:p/><draw:enhanced-geometry svg:viewBox="0 0 6433 20" draw:type="non-primitive" draw:enhanced-path="M 0 0 L 6432 0 N"/></draw:custom-shape><draw:custom-shape text:anchor-type="char" draw:z-index="692" draw:name="Forma575" draw:style-name="Mgr9" draw:text-style-name="MP3" svg:width="11.348cm" svg:height="0.036cm" svg:x="2.702cm" svg:y="1.335cm"><text:p/><draw:enhanced-geometry svg:viewBox="0 0 6433 20" draw:type="non-primitive" draw:enhanced-path="M 0 0 L 6432 0 N"/></draw:custom-shape><draw:custom-shape text:anchor-type="char" draw:z-index="693" draw:name="Forma576" draw:style-name="Mgr9" draw:text-style-name="MP3" svg:width="11.348cm" svg:height="0.036cm" svg:x="2.702cm" svg:y="2.011cm"><text:p/><draw:enhanced-geometry svg:viewBox="0 0 6433 20" draw:type="non-primitive" draw:enhanced-path="M 0 0 L 6432 0 N"/></draw:custom-shape><draw:custom-shape text:anchor-type="char" draw:z-index="694" draw:name="Forma577" draw:style-name="Mgr9" draw:text-style-name="MP3" svg:width="11.547cm" svg:height="0.036cm" svg:x="2.702cm" svg:y="0.656cm"><text:p/><draw:enhanced-geometry svg:viewBox="0 0 6546 20" draw:type="non-primitive" draw:enhanced-path="M 0 0 L 6545 0 N"/></draw:custom-shape><draw:g text:anchor-type="char" draw:z-index="696" draw:name="Forma57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697" draw:name="Forma57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98" draw:name="Forma5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699" draw:name="Forma58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00" draw:name="Forma5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01" draw:name="Forma58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677" draw:name="Forma58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678" draw:name="Forma5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79" draw:name="Forma5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80" draw:name="Forma5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86" draw:name="Forma5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87" draw:name="Forma5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88" draw:name="Forma5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89" draw:name="Forma59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695" draw:name="Forma59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5" style:page-layout-name="Mpm12">
      <style:header>
        <text:p text:style-name="MP12"><draw:frame draw:style-name="Mfr4" draw:name="Imagen6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06" draw:name="Forma593" draw:style-name="Mgr8" draw:text-style-name="MP3" svg:width="0.036cm" svg:height="0.408cm" svg:x="13.732cm" svg:y="1.08cm"><text:p/><draw:enhanced-geometry svg:viewBox="0 0 20 231" draw:type="non-primitive" draw:enhanced-path="M 0 0 L 0 230 N"/></draw:custom-shape><draw:custom-shape text:anchor-type="char" draw:z-index="707" draw:name="Forma594" draw:style-name="Mgr9" draw:text-style-name="MP3" svg:width="11.348cm" svg:height="0.036cm" svg:x="2.702cm" svg:y="0.658cm"><text:p/><draw:enhanced-geometry svg:viewBox="0 0 6433 20" draw:type="non-primitive" draw:enhanced-path="M 0 0 L 6432 0 N"/></draw:custom-shape><draw:custom-shape text:anchor-type="char" draw:z-index="708" draw:name="Forma595" draw:style-name="Mgr9" draw:text-style-name="MP3" svg:width="11.348cm" svg:height="0.036cm" svg:x="2.702cm" svg:y="1.335cm"><text:p/><draw:enhanced-geometry svg:viewBox="0 0 6433 20" draw:type="non-primitive" draw:enhanced-path="M 0 0 L 6432 0 N"/></draw:custom-shape><draw:custom-shape text:anchor-type="char" draw:z-index="709" draw:name="Forma596" draw:style-name="Mgr9" draw:text-style-name="MP3" svg:width="11.348cm" svg:height="0.036cm" svg:x="2.702cm" svg:y="2.011cm"><text:p/><draw:enhanced-geometry svg:viewBox="0 0 6433 20" draw:type="non-primitive" draw:enhanced-path="M 0 0 L 6432 0 N"/></draw:custom-shape><draw:custom-shape text:anchor-type="char" draw:z-index="710" draw:name="Forma597" draw:style-name="Mgr9" draw:text-style-name="MP3" svg:width="11.547cm" svg:height="0.036cm" svg:x="2.702cm" svg:y="0.656cm"><text:p/><draw:enhanced-geometry svg:viewBox="0 0 6546 20" draw:type="non-primitive" draw:enhanced-path="M 0 0 L 6545 0 N"/></draw:custom-shape><draw:custom-shape text:anchor-type="char" draw:z-index="715" draw:name="Forma598" draw:style-name="Mgr8" draw:text-style-name="MP3" svg:width="0.036cm" svg:height="0.408cm" svg:x="13.732cm" svg:y="1.08cm"><text:p/><draw:enhanced-geometry svg:viewBox="0 0 20 231" draw:type="non-primitive" draw:enhanced-path="M 0 0 L 0 230 N"/></draw:custom-shape><draw:custom-shape text:anchor-type="char" draw:z-index="716" draw:name="Forma599" draw:style-name="Mgr9" draw:text-style-name="MP3" svg:width="11.348cm" svg:height="0.036cm" svg:x="2.702cm" svg:y="0.658cm"><text:p/><draw:enhanced-geometry svg:viewBox="0 0 6433 20" draw:type="non-primitive" draw:enhanced-path="M 0 0 L 6432 0 N"/></draw:custom-shape><draw:custom-shape text:anchor-type="char" draw:z-index="717" draw:name="Forma600" draw:style-name="Mgr9" draw:text-style-name="MP3" svg:width="11.348cm" svg:height="0.036cm" svg:x="2.702cm" svg:y="1.335cm"><text:p/><draw:enhanced-geometry svg:viewBox="0 0 6433 20" draw:type="non-primitive" draw:enhanced-path="M 0 0 L 6432 0 N"/></draw:custom-shape><draw:custom-shape text:anchor-type="char" draw:z-index="718" draw:name="Forma601" draw:style-name="Mgr9" draw:text-style-name="MP3" svg:width="11.348cm" svg:height="0.036cm" svg:x="2.702cm" svg:y="2.011cm"><text:p/><draw:enhanced-geometry svg:viewBox="0 0 6433 20" draw:type="non-primitive" draw:enhanced-path="M 0 0 L 6432 0 N"/></draw:custom-shape><draw:custom-shape text:anchor-type="char" draw:z-index="719" draw:name="Forma602" draw:style-name="Mgr9" draw:text-style-name="MP3" svg:width="11.547cm" svg:height="0.036cm" svg:x="2.702cm" svg:y="0.656cm"><text:p/><draw:enhanced-geometry svg:viewBox="0 0 6546 20" draw:type="non-primitive" draw:enhanced-path="M 0 0 L 6545 0 N"/></draw:custom-shape><draw:g text:anchor-type="char" draw:z-index="721" draw:name="Forma60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22" draw:name="Forma60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23" draw:name="Forma60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24" draw:name="Forma6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25" draw:name="Forma6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26" draw:name="Forma6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702" draw:name="Forma6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703" draw:name="Forma6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04" draw:name="Forma6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05" draw:name="Forma6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11" draw:name="Forma6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12" draw:name="Forma6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13" draw:name="Forma6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14" draw:name="Forma6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20" draw:name="Forma6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6" style:page-layout-name="Mpm12">
      <style:header>
        <text:p text:style-name="MP12"><draw:frame draw:style-name="Mfr4" draw:name="Imagen6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31" draw:name="Forma618" draw:style-name="Mgr8" draw:text-style-name="MP3" svg:width="0.036cm" svg:height="0.408cm" svg:x="13.732cm" svg:y="1.08cm"><text:p/><draw:enhanced-geometry svg:viewBox="0 0 20 231" draw:type="non-primitive" draw:enhanced-path="M 0 0 L 0 230 N"/></draw:custom-shape><draw:custom-shape text:anchor-type="char" draw:z-index="732" draw:name="Forma619" draw:style-name="Mgr9" draw:text-style-name="MP3" svg:width="11.348cm" svg:height="0.036cm" svg:x="2.702cm" svg:y="0.658cm"><text:p/><draw:enhanced-geometry svg:viewBox="0 0 6433 20" draw:type="non-primitive" draw:enhanced-path="M 0 0 L 6432 0 N"/></draw:custom-shape><draw:custom-shape text:anchor-type="char" draw:z-index="733" draw:name="Forma620" draw:style-name="Mgr9" draw:text-style-name="MP3" svg:width="11.348cm" svg:height="0.036cm" svg:x="2.702cm" svg:y="1.335cm"><text:p/><draw:enhanced-geometry svg:viewBox="0 0 6433 20" draw:type="non-primitive" draw:enhanced-path="M 0 0 L 6432 0 N"/></draw:custom-shape><draw:custom-shape text:anchor-type="char" draw:z-index="734" draw:name="Forma621" draw:style-name="Mgr9" draw:text-style-name="MP3" svg:width="11.348cm" svg:height="0.036cm" svg:x="2.702cm" svg:y="2.011cm"><text:p/><draw:enhanced-geometry svg:viewBox="0 0 6433 20" draw:type="non-primitive" draw:enhanced-path="M 0 0 L 6432 0 N"/></draw:custom-shape><draw:custom-shape text:anchor-type="char" draw:z-index="735" draw:name="Forma622" draw:style-name="Mgr9" draw:text-style-name="MP3" svg:width="11.547cm" svg:height="0.036cm" svg:x="2.702cm" svg:y="0.656cm"><text:p/><draw:enhanced-geometry svg:viewBox="0 0 6546 20" draw:type="non-primitive" draw:enhanced-path="M 0 0 L 6545 0 N"/></draw:custom-shape><draw:custom-shape text:anchor-type="char" draw:z-index="740" draw:name="Forma623" draw:style-name="Mgr8" draw:text-style-name="MP3" svg:width="0.036cm" svg:height="0.408cm" svg:x="13.732cm" svg:y="1.08cm"><text:p/><draw:enhanced-geometry svg:viewBox="0 0 20 231" draw:type="non-primitive" draw:enhanced-path="M 0 0 L 0 230 N"/></draw:custom-shape><draw:custom-shape text:anchor-type="char" draw:z-index="741" draw:name="Forma624" draw:style-name="Mgr9" draw:text-style-name="MP3" svg:width="11.348cm" svg:height="0.036cm" svg:x="2.702cm" svg:y="0.658cm"><text:p/><draw:enhanced-geometry svg:viewBox="0 0 6433 20" draw:type="non-primitive" draw:enhanced-path="M 0 0 L 6432 0 N"/></draw:custom-shape><draw:custom-shape text:anchor-type="char" draw:z-index="742" draw:name="Forma625" draw:style-name="Mgr9" draw:text-style-name="MP3" svg:width="11.348cm" svg:height="0.036cm" svg:x="2.702cm" svg:y="1.335cm"><text:p/><draw:enhanced-geometry svg:viewBox="0 0 6433 20" draw:type="non-primitive" draw:enhanced-path="M 0 0 L 6432 0 N"/></draw:custom-shape><draw:custom-shape text:anchor-type="char" draw:z-index="743" draw:name="Forma626" draw:style-name="Mgr9" draw:text-style-name="MP3" svg:width="11.348cm" svg:height="0.036cm" svg:x="2.702cm" svg:y="2.011cm"><text:p/><draw:enhanced-geometry svg:viewBox="0 0 6433 20" draw:type="non-primitive" draw:enhanced-path="M 0 0 L 6432 0 N"/></draw:custom-shape><draw:custom-shape text:anchor-type="char" draw:z-index="744" draw:name="Forma627" draw:style-name="Mgr9" draw:text-style-name="MP3" svg:width="11.547cm" svg:height="0.036cm" svg:x="2.702cm" svg:y="0.656cm"><text:p/><draw:enhanced-geometry svg:viewBox="0 0 6546 20" draw:type="non-primitive" draw:enhanced-path="M 0 0 L 6545 0 N"/></draw:custom-shape><draw:g text:anchor-type="char" draw:z-index="746" draw:name="Forma62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47" draw:name="Forma6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48" draw:name="Forma63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49" draw:name="Forma63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50" draw:name="Forma63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51" draw:name="Forma6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727" draw:name="Forma63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728" draw:name="Forma63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29" draw:name="Forma6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30" draw:name="Forma6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36" draw:name="Forma63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37" draw:name="Forma63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38" draw:name="Forma6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39" draw:name="Forma6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45" draw:name="Forma64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7" style:page-layout-name="Mpm12">
      <style:header>
        <text:p text:style-name="MP12"><draw:frame draw:style-name="Mfr4" draw:name="Imagen7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56" draw:name="Forma643" draw:style-name="Mgr8" draw:text-style-name="MP3" svg:width="0.036cm" svg:height="0.408cm" svg:x="13.732cm" svg:y="1.08cm"><text:p/><draw:enhanced-geometry svg:viewBox="0 0 20 231" draw:type="non-primitive" draw:enhanced-path="M 0 0 L 0 230 N"/></draw:custom-shape><draw:custom-shape text:anchor-type="char" draw:z-index="757" draw:name="Forma644" draw:style-name="Mgr9" draw:text-style-name="MP3" svg:width="11.348cm" svg:height="0.036cm" svg:x="2.702cm" svg:y="0.658cm"><text:p/><draw:enhanced-geometry svg:viewBox="0 0 6433 20" draw:type="non-primitive" draw:enhanced-path="M 0 0 L 6432 0 N"/></draw:custom-shape><draw:custom-shape text:anchor-type="char" draw:z-index="758" draw:name="Forma645" draw:style-name="Mgr9" draw:text-style-name="MP3" svg:width="11.348cm" svg:height="0.036cm" svg:x="2.702cm" svg:y="1.335cm"><text:p/><draw:enhanced-geometry svg:viewBox="0 0 6433 20" draw:type="non-primitive" draw:enhanced-path="M 0 0 L 6432 0 N"/></draw:custom-shape><draw:custom-shape text:anchor-type="char" draw:z-index="759" draw:name="Forma646" draw:style-name="Mgr9" draw:text-style-name="MP3" svg:width="11.348cm" svg:height="0.036cm" svg:x="2.702cm" svg:y="2.011cm"><text:p/><draw:enhanced-geometry svg:viewBox="0 0 6433 20" draw:type="non-primitive" draw:enhanced-path="M 0 0 L 6432 0 N"/></draw:custom-shape><draw:custom-shape text:anchor-type="char" draw:z-index="760" draw:name="Forma647" draw:style-name="Mgr9" draw:text-style-name="MP3" svg:width="11.547cm" svg:height="0.036cm" svg:x="2.702cm" svg:y="0.656cm"><text:p/><draw:enhanced-geometry svg:viewBox="0 0 6546 20" draw:type="non-primitive" draw:enhanced-path="M 0 0 L 6545 0 N"/></draw:custom-shape><draw:custom-shape text:anchor-type="char" draw:z-index="765" draw:name="Forma648" draw:style-name="Mgr8" draw:text-style-name="MP3" svg:width="0.036cm" svg:height="0.408cm" svg:x="13.732cm" svg:y="1.08cm"><text:p/><draw:enhanced-geometry svg:viewBox="0 0 20 231" draw:type="non-primitive" draw:enhanced-path="M 0 0 L 0 230 N"/></draw:custom-shape><draw:custom-shape text:anchor-type="char" draw:z-index="766" draw:name="Forma649" draw:style-name="Mgr9" draw:text-style-name="MP3" svg:width="11.348cm" svg:height="0.036cm" svg:x="2.702cm" svg:y="0.658cm"><text:p/><draw:enhanced-geometry svg:viewBox="0 0 6433 20" draw:type="non-primitive" draw:enhanced-path="M 0 0 L 6432 0 N"/></draw:custom-shape><draw:custom-shape text:anchor-type="char" draw:z-index="767" draw:name="Forma650" draw:style-name="Mgr9" draw:text-style-name="MP3" svg:width="11.348cm" svg:height="0.036cm" svg:x="2.702cm" svg:y="1.335cm"><text:p/><draw:enhanced-geometry svg:viewBox="0 0 6433 20" draw:type="non-primitive" draw:enhanced-path="M 0 0 L 6432 0 N"/></draw:custom-shape><draw:custom-shape text:anchor-type="char" draw:z-index="768" draw:name="Forma651" draw:style-name="Mgr9" draw:text-style-name="MP3" svg:width="11.348cm" svg:height="0.036cm" svg:x="2.702cm" svg:y="2.011cm"><text:p/><draw:enhanced-geometry svg:viewBox="0 0 6433 20" draw:type="non-primitive" draw:enhanced-path="M 0 0 L 6432 0 N"/></draw:custom-shape><draw:custom-shape text:anchor-type="char" draw:z-index="769" draw:name="Forma652" draw:style-name="Mgr9" draw:text-style-name="MP3" svg:width="11.547cm" svg:height="0.036cm" svg:x="2.702cm" svg:y="0.656cm"><text:p/><draw:enhanced-geometry svg:viewBox="0 0 6546 20" draw:type="non-primitive" draw:enhanced-path="M 0 0 L 6545 0 N"/></draw:custom-shape><draw:g text:anchor-type="char" draw:z-index="771" draw:name="Forma6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72" draw:name="Forma6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73" draw:name="Forma6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74" draw:name="Forma65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75" draw:name="Forma65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76" draw:name="Forma6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752" draw:name="Forma65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753" draw:name="Forma6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54" draw:name="Forma6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55" draw:name="Forma6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61" draw:name="Forma6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62" draw:name="Forma6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63" draw:name="Forma66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64" draw:name="Forma6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70" draw:name="Forma66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8" style:page-layout-name="Mpm12">
      <style:header>
        <text:p text:style-name="MP12"><draw:frame draw:style-name="Mfr4" draw:name="Imagen71"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781" draw:name="Forma668" draw:style-name="Mgr8" draw:text-style-name="MP3" svg:width="0.036cm" svg:height="0.408cm" svg:x="13.732cm" svg:y="1.08cm"><text:p/><draw:enhanced-geometry svg:viewBox="0 0 20 231" draw:type="non-primitive" draw:enhanced-path="M 0 0 L 0 230 N"/></draw:custom-shape><draw:custom-shape text:anchor-type="char" draw:z-index="782" draw:name="Forma669" draw:style-name="Mgr9" draw:text-style-name="MP3" svg:width="11.348cm" svg:height="0.036cm" svg:x="2.702cm" svg:y="0.658cm"><text:p/><draw:enhanced-geometry svg:viewBox="0 0 6433 20" draw:type="non-primitive" draw:enhanced-path="M 0 0 L 6432 0 N"/></draw:custom-shape><draw:custom-shape text:anchor-type="char" draw:z-index="783" draw:name="Forma670" draw:style-name="Mgr9" draw:text-style-name="MP3" svg:width="11.348cm" svg:height="0.036cm" svg:x="2.702cm" svg:y="1.335cm"><text:p/><draw:enhanced-geometry svg:viewBox="0 0 6433 20" draw:type="non-primitive" draw:enhanced-path="M 0 0 L 6432 0 N"/></draw:custom-shape><draw:custom-shape text:anchor-type="char" draw:z-index="784" draw:name="Forma671" draw:style-name="Mgr9" draw:text-style-name="MP3" svg:width="11.348cm" svg:height="0.036cm" svg:x="2.702cm" svg:y="2.011cm"><text:p/><draw:enhanced-geometry svg:viewBox="0 0 6433 20" draw:type="non-primitive" draw:enhanced-path="M 0 0 L 6432 0 N"/></draw:custom-shape><draw:custom-shape text:anchor-type="char" draw:z-index="785" draw:name="Forma672" draw:style-name="Mgr9" draw:text-style-name="MP3" svg:width="11.547cm" svg:height="0.036cm" svg:x="2.702cm" svg:y="0.656cm"><text:p/><draw:enhanced-geometry svg:viewBox="0 0 6546 20" draw:type="non-primitive" draw:enhanced-path="M 0 0 L 6545 0 N"/></draw:custom-shape><draw:custom-shape text:anchor-type="char" draw:z-index="790" draw:name="Forma673" draw:style-name="Mgr8" draw:text-style-name="MP3" svg:width="0.036cm" svg:height="0.408cm" svg:x="13.732cm" svg:y="1.08cm"><text:p/><draw:enhanced-geometry svg:viewBox="0 0 20 231" draw:type="non-primitive" draw:enhanced-path="M 0 0 L 0 230 N"/></draw:custom-shape><draw:custom-shape text:anchor-type="char" draw:z-index="791" draw:name="Forma674" draw:style-name="Mgr9" draw:text-style-name="MP3" svg:width="11.348cm" svg:height="0.036cm" svg:x="2.702cm" svg:y="0.658cm"><text:p/><draw:enhanced-geometry svg:viewBox="0 0 6433 20" draw:type="non-primitive" draw:enhanced-path="M 0 0 L 6432 0 N"/></draw:custom-shape><draw:custom-shape text:anchor-type="char" draw:z-index="792" draw:name="Forma675" draw:style-name="Mgr9" draw:text-style-name="MP3" svg:width="11.348cm" svg:height="0.036cm" svg:x="2.702cm" svg:y="1.335cm"><text:p/><draw:enhanced-geometry svg:viewBox="0 0 6433 20" draw:type="non-primitive" draw:enhanced-path="M 0 0 L 6432 0 N"/></draw:custom-shape><draw:custom-shape text:anchor-type="char" draw:z-index="793" draw:name="Forma676" draw:style-name="Mgr9" draw:text-style-name="MP3" svg:width="11.348cm" svg:height="0.036cm" svg:x="2.702cm" svg:y="2.011cm"><text:p/><draw:enhanced-geometry svg:viewBox="0 0 6433 20" draw:type="non-primitive" draw:enhanced-path="M 0 0 L 6432 0 N"/></draw:custom-shape><draw:custom-shape text:anchor-type="char" draw:z-index="794" draw:name="Forma677" draw:style-name="Mgr9" draw:text-style-name="MP3" svg:width="11.547cm" svg:height="0.036cm" svg:x="2.702cm" svg:y="0.656cm"><text:p/><draw:enhanced-geometry svg:viewBox="0 0 6546 20" draw:type="non-primitive" draw:enhanced-path="M 0 0 L 6545 0 N"/></draw:custom-shape><draw:g text:anchor-type="char" draw:z-index="796" draw:name="Forma67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797" draw:name="Forma67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98" draw:name="Forma6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799" draw:name="Forma68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00" draw:name="Forma6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01" draw:name="Forma68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777" draw:name="Forma68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778" draw:name="Forma6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79" draw:name="Forma6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80" draw:name="Forma6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86" draw:name="Forma6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87" draw:name="Forma6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88" draw:name="Forma6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89" draw:name="Forma69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795" draw:name="Forma69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69" style:page-layout-name="Mpm12">
      <style:header>
        <text:p text:style-name="MP12"><draw:frame draw:style-name="Mfr4" draw:name="Imagen72"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06" draw:name="Forma693" draw:style-name="Mgr8" draw:text-style-name="MP3" svg:width="0.036cm" svg:height="0.408cm" svg:x="13.732cm" svg:y="1.08cm"><text:p/><draw:enhanced-geometry svg:viewBox="0 0 20 231" draw:type="non-primitive" draw:enhanced-path="M 0 0 L 0 230 N"/></draw:custom-shape><draw:custom-shape text:anchor-type="char" draw:z-index="807" draw:name="Forma694" draw:style-name="Mgr9" draw:text-style-name="MP3" svg:width="11.348cm" svg:height="0.036cm" svg:x="2.702cm" svg:y="0.658cm"><text:p/><draw:enhanced-geometry svg:viewBox="0 0 6433 20" draw:type="non-primitive" draw:enhanced-path="M 0 0 L 6432 0 N"/></draw:custom-shape><draw:custom-shape text:anchor-type="char" draw:z-index="808" draw:name="Forma695" draw:style-name="Mgr9" draw:text-style-name="MP3" svg:width="11.348cm" svg:height="0.036cm" svg:x="2.702cm" svg:y="1.335cm"><text:p/><draw:enhanced-geometry svg:viewBox="0 0 6433 20" draw:type="non-primitive" draw:enhanced-path="M 0 0 L 6432 0 N"/></draw:custom-shape><draw:custom-shape text:anchor-type="char" draw:z-index="809" draw:name="Forma696" draw:style-name="Mgr9" draw:text-style-name="MP3" svg:width="11.348cm" svg:height="0.036cm" svg:x="2.702cm" svg:y="2.011cm"><text:p/><draw:enhanced-geometry svg:viewBox="0 0 6433 20" draw:type="non-primitive" draw:enhanced-path="M 0 0 L 6432 0 N"/></draw:custom-shape><draw:custom-shape text:anchor-type="char" draw:z-index="810" draw:name="Forma697" draw:style-name="Mgr9" draw:text-style-name="MP3" svg:width="11.547cm" svg:height="0.036cm" svg:x="2.702cm" svg:y="0.656cm"><text:p/><draw:enhanced-geometry svg:viewBox="0 0 6546 20" draw:type="non-primitive" draw:enhanced-path="M 0 0 L 6545 0 N"/></draw:custom-shape><draw:custom-shape text:anchor-type="char" draw:z-index="815" draw:name="Forma698" draw:style-name="Mgr8" draw:text-style-name="MP3" svg:width="0.036cm" svg:height="0.408cm" svg:x="13.732cm" svg:y="1.08cm"><text:p/><draw:enhanced-geometry svg:viewBox="0 0 20 231" draw:type="non-primitive" draw:enhanced-path="M 0 0 L 0 230 N"/></draw:custom-shape><draw:custom-shape text:anchor-type="char" draw:z-index="816" draw:name="Forma699" draw:style-name="Mgr9" draw:text-style-name="MP3" svg:width="11.348cm" svg:height="0.036cm" svg:x="2.702cm" svg:y="0.658cm"><text:p/><draw:enhanced-geometry svg:viewBox="0 0 6433 20" draw:type="non-primitive" draw:enhanced-path="M 0 0 L 6432 0 N"/></draw:custom-shape><draw:custom-shape text:anchor-type="char" draw:z-index="817" draw:name="Forma700" draw:style-name="Mgr9" draw:text-style-name="MP3" svg:width="11.348cm" svg:height="0.036cm" svg:x="2.702cm" svg:y="1.335cm"><text:p/><draw:enhanced-geometry svg:viewBox="0 0 6433 20" draw:type="non-primitive" draw:enhanced-path="M 0 0 L 6432 0 N"/></draw:custom-shape><draw:custom-shape text:anchor-type="char" draw:z-index="818" draw:name="Forma701" draw:style-name="Mgr9" draw:text-style-name="MP3" svg:width="11.348cm" svg:height="0.036cm" svg:x="2.702cm" svg:y="2.011cm"><text:p/><draw:enhanced-geometry svg:viewBox="0 0 6433 20" draw:type="non-primitive" draw:enhanced-path="M 0 0 L 6432 0 N"/></draw:custom-shape><draw:custom-shape text:anchor-type="char" draw:z-index="819" draw:name="Forma702" draw:style-name="Mgr9" draw:text-style-name="MP3" svg:width="11.547cm" svg:height="0.036cm" svg:x="2.702cm" svg:y="0.656cm"><text:p/><draw:enhanced-geometry svg:viewBox="0 0 6546 20" draw:type="non-primitive" draw:enhanced-path="M 0 0 L 6545 0 N"/></draw:custom-shape><draw:g text:anchor-type="char" draw:z-index="821" draw:name="Forma70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22" draw:name="Forma70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23" draw:name="Forma70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24" draw:name="Forma7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25" draw:name="Forma7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26" draw:name="Forma7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802" draw:name="Forma7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803" draw:name="Forma7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04" draw:name="Forma7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05" draw:name="Forma7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11" draw:name="Forma7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12" draw:name="Forma7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13" draw:name="Forma7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14" draw:name="Forma7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20" draw:name="Forma7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0" style:page-layout-name="Mpm12">
      <style:header>
        <text:p text:style-name="MP12"><draw:frame draw:style-name="Mfr4" draw:name="Imagen73"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31" draw:name="Forma718" draw:style-name="Mgr8" draw:text-style-name="MP3" svg:width="0.036cm" svg:height="0.408cm" svg:x="13.732cm" svg:y="1.08cm"><text:p/><draw:enhanced-geometry svg:viewBox="0 0 20 231" draw:type="non-primitive" draw:enhanced-path="M 0 0 L 0 230 N"/></draw:custom-shape><draw:custom-shape text:anchor-type="char" draw:z-index="832" draw:name="Forma719" draw:style-name="Mgr9" draw:text-style-name="MP3" svg:width="11.348cm" svg:height="0.036cm" svg:x="2.702cm" svg:y="0.658cm"><text:p/><draw:enhanced-geometry svg:viewBox="0 0 6433 20" draw:type="non-primitive" draw:enhanced-path="M 0 0 L 6432 0 N"/></draw:custom-shape><draw:custom-shape text:anchor-type="char" draw:z-index="833" draw:name="Forma720" draw:style-name="Mgr9" draw:text-style-name="MP3" svg:width="11.348cm" svg:height="0.036cm" svg:x="2.702cm" svg:y="1.335cm"><text:p/><draw:enhanced-geometry svg:viewBox="0 0 6433 20" draw:type="non-primitive" draw:enhanced-path="M 0 0 L 6432 0 N"/></draw:custom-shape><draw:custom-shape text:anchor-type="char" draw:z-index="834" draw:name="Forma721" draw:style-name="Mgr9" draw:text-style-name="MP3" svg:width="11.348cm" svg:height="0.036cm" svg:x="2.702cm" svg:y="2.011cm"><text:p/><draw:enhanced-geometry svg:viewBox="0 0 6433 20" draw:type="non-primitive" draw:enhanced-path="M 0 0 L 6432 0 N"/></draw:custom-shape><draw:custom-shape text:anchor-type="char" draw:z-index="835" draw:name="Forma722" draw:style-name="Mgr9" draw:text-style-name="MP3" svg:width="11.547cm" svg:height="0.036cm" svg:x="2.702cm" svg:y="0.656cm"><text:p/><draw:enhanced-geometry svg:viewBox="0 0 6546 20" draw:type="non-primitive" draw:enhanced-path="M 0 0 L 6545 0 N"/></draw:custom-shape><draw:custom-shape text:anchor-type="char" draw:z-index="840" draw:name="Forma723" draw:style-name="Mgr8" draw:text-style-name="MP3" svg:width="0.036cm" svg:height="0.408cm" svg:x="13.732cm" svg:y="1.08cm"><text:p/><draw:enhanced-geometry svg:viewBox="0 0 20 231" draw:type="non-primitive" draw:enhanced-path="M 0 0 L 0 230 N"/></draw:custom-shape><draw:custom-shape text:anchor-type="char" draw:z-index="841" draw:name="Forma724" draw:style-name="Mgr9" draw:text-style-name="MP3" svg:width="11.348cm" svg:height="0.036cm" svg:x="2.702cm" svg:y="0.658cm"><text:p/><draw:enhanced-geometry svg:viewBox="0 0 6433 20" draw:type="non-primitive" draw:enhanced-path="M 0 0 L 6432 0 N"/></draw:custom-shape><draw:custom-shape text:anchor-type="char" draw:z-index="842" draw:name="Forma725" draw:style-name="Mgr9" draw:text-style-name="MP3" svg:width="11.348cm" svg:height="0.036cm" svg:x="2.702cm" svg:y="1.335cm"><text:p/><draw:enhanced-geometry svg:viewBox="0 0 6433 20" draw:type="non-primitive" draw:enhanced-path="M 0 0 L 6432 0 N"/></draw:custom-shape><draw:custom-shape text:anchor-type="char" draw:z-index="843" draw:name="Forma726" draw:style-name="Mgr9" draw:text-style-name="MP3" svg:width="11.348cm" svg:height="0.036cm" svg:x="2.702cm" svg:y="2.011cm"><text:p/><draw:enhanced-geometry svg:viewBox="0 0 6433 20" draw:type="non-primitive" draw:enhanced-path="M 0 0 L 6432 0 N"/></draw:custom-shape><draw:custom-shape text:anchor-type="char" draw:z-index="844" draw:name="Forma727" draw:style-name="Mgr9" draw:text-style-name="MP3" svg:width="11.547cm" svg:height="0.036cm" svg:x="2.702cm" svg:y="0.656cm"><text:p/><draw:enhanced-geometry svg:viewBox="0 0 6546 20" draw:type="non-primitive" draw:enhanced-path="M 0 0 L 6545 0 N"/></draw:custom-shape><draw:g text:anchor-type="char" draw:z-index="846" draw:name="Forma72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47" draw:name="Forma7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48" draw:name="Forma73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49" draw:name="Forma73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50" draw:name="Forma73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51" draw:name="Forma7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827" draw:name="Forma73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828" draw:name="Forma73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29" draw:name="Forma7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30" draw:name="Forma7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36" draw:name="Forma73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37" draw:name="Forma73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38" draw:name="Forma7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39" draw:name="Forma7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45" draw:name="Forma74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1" style:page-layout-name="Mpm12">
      <style:header>
        <text:p text:style-name="MP12"><draw:frame draw:style-name="Mfr4" draw:name="Imagen74"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56" draw:name="Forma743" draw:style-name="Mgr8" draw:text-style-name="MP3" svg:width="0.036cm" svg:height="0.408cm" svg:x="13.732cm" svg:y="1.08cm"><text:p/><draw:enhanced-geometry svg:viewBox="0 0 20 231" draw:type="non-primitive" draw:enhanced-path="M 0 0 L 0 230 N"/></draw:custom-shape><draw:custom-shape text:anchor-type="char" draw:z-index="857" draw:name="Forma744" draw:style-name="Mgr9" draw:text-style-name="MP3" svg:width="11.348cm" svg:height="0.036cm" svg:x="2.702cm" svg:y="0.658cm"><text:p/><draw:enhanced-geometry svg:viewBox="0 0 6433 20" draw:type="non-primitive" draw:enhanced-path="M 0 0 L 6432 0 N"/></draw:custom-shape><draw:custom-shape text:anchor-type="char" draw:z-index="858" draw:name="Forma745" draw:style-name="Mgr9" draw:text-style-name="MP3" svg:width="11.348cm" svg:height="0.036cm" svg:x="2.702cm" svg:y="1.335cm"><text:p/><draw:enhanced-geometry svg:viewBox="0 0 6433 20" draw:type="non-primitive" draw:enhanced-path="M 0 0 L 6432 0 N"/></draw:custom-shape><draw:custom-shape text:anchor-type="char" draw:z-index="859" draw:name="Forma746" draw:style-name="Mgr9" draw:text-style-name="MP3" svg:width="11.348cm" svg:height="0.036cm" svg:x="2.702cm" svg:y="2.011cm"><text:p/><draw:enhanced-geometry svg:viewBox="0 0 6433 20" draw:type="non-primitive" draw:enhanced-path="M 0 0 L 6432 0 N"/></draw:custom-shape><draw:custom-shape text:anchor-type="char" draw:z-index="860" draw:name="Forma747" draw:style-name="Mgr9" draw:text-style-name="MP3" svg:width="11.547cm" svg:height="0.036cm" svg:x="2.702cm" svg:y="0.656cm"><text:p/><draw:enhanced-geometry svg:viewBox="0 0 6546 20" draw:type="non-primitive" draw:enhanced-path="M 0 0 L 6545 0 N"/></draw:custom-shape><draw:custom-shape text:anchor-type="char" draw:z-index="865" draw:name="Forma748" draw:style-name="Mgr8" draw:text-style-name="MP3" svg:width="0.036cm" svg:height="0.408cm" svg:x="13.732cm" svg:y="1.08cm"><text:p/><draw:enhanced-geometry svg:viewBox="0 0 20 231" draw:type="non-primitive" draw:enhanced-path="M 0 0 L 0 230 N"/></draw:custom-shape><draw:custom-shape text:anchor-type="char" draw:z-index="866" draw:name="Forma749" draw:style-name="Mgr9" draw:text-style-name="MP3" svg:width="11.348cm" svg:height="0.036cm" svg:x="2.702cm" svg:y="0.658cm"><text:p/><draw:enhanced-geometry svg:viewBox="0 0 6433 20" draw:type="non-primitive" draw:enhanced-path="M 0 0 L 6432 0 N"/></draw:custom-shape><draw:custom-shape text:anchor-type="char" draw:z-index="867" draw:name="Forma750" draw:style-name="Mgr9" draw:text-style-name="MP3" svg:width="11.348cm" svg:height="0.036cm" svg:x="2.702cm" svg:y="1.335cm"><text:p/><draw:enhanced-geometry svg:viewBox="0 0 6433 20" draw:type="non-primitive" draw:enhanced-path="M 0 0 L 6432 0 N"/></draw:custom-shape><draw:custom-shape text:anchor-type="char" draw:z-index="868" draw:name="Forma751" draw:style-name="Mgr9" draw:text-style-name="MP3" svg:width="11.348cm" svg:height="0.036cm" svg:x="2.702cm" svg:y="2.011cm"><text:p/><draw:enhanced-geometry svg:viewBox="0 0 6433 20" draw:type="non-primitive" draw:enhanced-path="M 0 0 L 6432 0 N"/></draw:custom-shape><draw:custom-shape text:anchor-type="char" draw:z-index="869" draw:name="Forma752" draw:style-name="Mgr9" draw:text-style-name="MP3" svg:width="11.547cm" svg:height="0.036cm" svg:x="2.702cm" svg:y="0.656cm"><text:p/><draw:enhanced-geometry svg:viewBox="0 0 6546 20" draw:type="non-primitive" draw:enhanced-path="M 0 0 L 6545 0 N"/></draw:custom-shape><draw:g text:anchor-type="char" draw:z-index="871" draw:name="Forma7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72" draw:name="Forma7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73" draw:name="Forma7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74" draw:name="Forma75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75" draw:name="Forma75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76" draw:name="Forma7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852" draw:name="Forma75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853" draw:name="Forma7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54" draw:name="Forma7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55" draw:name="Forma7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61" draw:name="Forma7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62" draw:name="Forma7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63" draw:name="Forma76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64" draw:name="Forma7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70" draw:name="Forma76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2" style:page-layout-name="Mpm12">
      <style:header>
        <text:p text:style-name="MP12"><draw:frame draw:style-name="Mfr4" draw:name="Imagen75"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881" draw:name="Forma768" draw:style-name="Mgr8" draw:text-style-name="MP3" svg:width="0.036cm" svg:height="0.408cm" svg:x="13.732cm" svg:y="1.08cm"><text:p/><draw:enhanced-geometry svg:viewBox="0 0 20 231" draw:type="non-primitive" draw:enhanced-path="M 0 0 L 0 230 N"/></draw:custom-shape><draw:custom-shape text:anchor-type="char" draw:z-index="882" draw:name="Forma769" draw:style-name="Mgr9" draw:text-style-name="MP3" svg:width="11.348cm" svg:height="0.036cm" svg:x="2.702cm" svg:y="0.658cm"><text:p/><draw:enhanced-geometry svg:viewBox="0 0 6433 20" draw:type="non-primitive" draw:enhanced-path="M 0 0 L 6432 0 N"/></draw:custom-shape><draw:custom-shape text:anchor-type="char" draw:z-index="883" draw:name="Forma770" draw:style-name="Mgr9" draw:text-style-name="MP3" svg:width="11.348cm" svg:height="0.036cm" svg:x="2.702cm" svg:y="1.335cm"><text:p/><draw:enhanced-geometry svg:viewBox="0 0 6433 20" draw:type="non-primitive" draw:enhanced-path="M 0 0 L 6432 0 N"/></draw:custom-shape><draw:custom-shape text:anchor-type="char" draw:z-index="884" draw:name="Forma771" draw:style-name="Mgr9" draw:text-style-name="MP3" svg:width="11.348cm" svg:height="0.036cm" svg:x="2.702cm" svg:y="2.011cm"><text:p/><draw:enhanced-geometry svg:viewBox="0 0 6433 20" draw:type="non-primitive" draw:enhanced-path="M 0 0 L 6432 0 N"/></draw:custom-shape><draw:custom-shape text:anchor-type="char" draw:z-index="885" draw:name="Forma772" draw:style-name="Mgr9" draw:text-style-name="MP3" svg:width="11.547cm" svg:height="0.036cm" svg:x="2.702cm" svg:y="0.656cm"><text:p/><draw:enhanced-geometry svg:viewBox="0 0 6546 20" draw:type="non-primitive" draw:enhanced-path="M 0 0 L 6545 0 N"/></draw:custom-shape><draw:custom-shape text:anchor-type="char" draw:z-index="890" draw:name="Forma773" draw:style-name="Mgr8" draw:text-style-name="MP3" svg:width="0.036cm" svg:height="0.408cm" svg:x="13.732cm" svg:y="1.08cm"><text:p/><draw:enhanced-geometry svg:viewBox="0 0 20 231" draw:type="non-primitive" draw:enhanced-path="M 0 0 L 0 230 N"/></draw:custom-shape><draw:custom-shape text:anchor-type="char" draw:z-index="891" draw:name="Forma774" draw:style-name="Mgr9" draw:text-style-name="MP3" svg:width="11.348cm" svg:height="0.036cm" svg:x="2.702cm" svg:y="0.658cm"><text:p/><draw:enhanced-geometry svg:viewBox="0 0 6433 20" draw:type="non-primitive" draw:enhanced-path="M 0 0 L 6432 0 N"/></draw:custom-shape><draw:custom-shape text:anchor-type="char" draw:z-index="892" draw:name="Forma775" draw:style-name="Mgr9" draw:text-style-name="MP3" svg:width="11.348cm" svg:height="0.036cm" svg:x="2.702cm" svg:y="1.335cm"><text:p/><draw:enhanced-geometry svg:viewBox="0 0 6433 20" draw:type="non-primitive" draw:enhanced-path="M 0 0 L 6432 0 N"/></draw:custom-shape><draw:custom-shape text:anchor-type="char" draw:z-index="893" draw:name="Forma776" draw:style-name="Mgr9" draw:text-style-name="MP3" svg:width="11.348cm" svg:height="0.036cm" svg:x="2.702cm" svg:y="2.011cm"><text:p/><draw:enhanced-geometry svg:viewBox="0 0 6433 20" draw:type="non-primitive" draw:enhanced-path="M 0 0 L 6432 0 N"/></draw:custom-shape><draw:custom-shape text:anchor-type="char" draw:z-index="894" draw:name="Forma777" draw:style-name="Mgr9" draw:text-style-name="MP3" svg:width="11.547cm" svg:height="0.036cm" svg:x="2.702cm" svg:y="0.656cm"><text:p/><draw:enhanced-geometry svg:viewBox="0 0 6546 20" draw:type="non-primitive" draw:enhanced-path="M 0 0 L 6545 0 N"/></draw:custom-shape><draw:g text:anchor-type="char" draw:z-index="896" draw:name="Forma77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897" draw:name="Forma77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98" draw:name="Forma7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899" draw:name="Forma78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00" draw:name="Forma7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01" draw:name="Forma78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877" draw:name="Forma78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878" draw:name="Forma7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79" draw:name="Forma7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80" draw:name="Forma7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86" draw:name="Forma7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87" draw:name="Forma7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88" draw:name="Forma7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89" draw:name="Forma79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895" draw:name="Forma79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3" style:page-layout-name="Mpm12">
      <style:header>
        <text:p text:style-name="MP12"><draw:frame draw:style-name="Mfr4" draw:name="Imagen76"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906" draw:name="Forma793" draw:style-name="Mgr8" draw:text-style-name="MP3" svg:width="0.036cm" svg:height="0.408cm" svg:x="13.732cm" svg:y="1.08cm"><text:p/><draw:enhanced-geometry svg:viewBox="0 0 20 231" draw:type="non-primitive" draw:enhanced-path="M 0 0 L 0 230 N"/></draw:custom-shape><draw:custom-shape text:anchor-type="char" draw:z-index="907" draw:name="Forma794" draw:style-name="Mgr9" draw:text-style-name="MP3" svg:width="11.348cm" svg:height="0.036cm" svg:x="2.702cm" svg:y="0.658cm"><text:p/><draw:enhanced-geometry svg:viewBox="0 0 6433 20" draw:type="non-primitive" draw:enhanced-path="M 0 0 L 6432 0 N"/></draw:custom-shape><draw:custom-shape text:anchor-type="char" draw:z-index="908" draw:name="Forma795" draw:style-name="Mgr9" draw:text-style-name="MP3" svg:width="11.348cm" svg:height="0.036cm" svg:x="2.702cm" svg:y="1.335cm"><text:p/><draw:enhanced-geometry svg:viewBox="0 0 6433 20" draw:type="non-primitive" draw:enhanced-path="M 0 0 L 6432 0 N"/></draw:custom-shape><draw:custom-shape text:anchor-type="char" draw:z-index="909" draw:name="Forma796" draw:style-name="Mgr9" draw:text-style-name="MP3" svg:width="11.348cm" svg:height="0.036cm" svg:x="2.702cm" svg:y="2.011cm"><text:p/><draw:enhanced-geometry svg:viewBox="0 0 6433 20" draw:type="non-primitive" draw:enhanced-path="M 0 0 L 6432 0 N"/></draw:custom-shape><draw:custom-shape text:anchor-type="char" draw:z-index="910" draw:name="Forma797" draw:style-name="Mgr9" draw:text-style-name="MP3" svg:width="11.547cm" svg:height="0.036cm" svg:x="2.702cm" svg:y="0.656cm"><text:p/><draw:enhanced-geometry svg:viewBox="0 0 6546 20" draw:type="non-primitive" draw:enhanced-path="M 0 0 L 6545 0 N"/></draw:custom-shape><draw:custom-shape text:anchor-type="char" draw:z-index="915" draw:name="Forma798" draw:style-name="Mgr8" draw:text-style-name="MP3" svg:width="0.036cm" svg:height="0.408cm" svg:x="13.732cm" svg:y="1.08cm"><text:p/><draw:enhanced-geometry svg:viewBox="0 0 20 231" draw:type="non-primitive" draw:enhanced-path="M 0 0 L 0 230 N"/></draw:custom-shape><draw:custom-shape text:anchor-type="char" draw:z-index="916" draw:name="Forma799" draw:style-name="Mgr9" draw:text-style-name="MP3" svg:width="11.348cm" svg:height="0.036cm" svg:x="2.702cm" svg:y="0.658cm"><text:p/><draw:enhanced-geometry svg:viewBox="0 0 6433 20" draw:type="non-primitive" draw:enhanced-path="M 0 0 L 6432 0 N"/></draw:custom-shape><draw:custom-shape text:anchor-type="char" draw:z-index="917" draw:name="Forma800" draw:style-name="Mgr9" draw:text-style-name="MP3" svg:width="11.348cm" svg:height="0.036cm" svg:x="2.702cm" svg:y="1.335cm"><text:p/><draw:enhanced-geometry svg:viewBox="0 0 6433 20" draw:type="non-primitive" draw:enhanced-path="M 0 0 L 6432 0 N"/></draw:custom-shape><draw:custom-shape text:anchor-type="char" draw:z-index="918" draw:name="Forma801" draw:style-name="Mgr9" draw:text-style-name="MP3" svg:width="11.348cm" svg:height="0.036cm" svg:x="2.702cm" svg:y="2.011cm"><text:p/><draw:enhanced-geometry svg:viewBox="0 0 6433 20" draw:type="non-primitive" draw:enhanced-path="M 0 0 L 6432 0 N"/></draw:custom-shape><draw:custom-shape text:anchor-type="char" draw:z-index="919" draw:name="Forma802" draw:style-name="Mgr9" draw:text-style-name="MP3" svg:width="11.547cm" svg:height="0.036cm" svg:x="2.702cm" svg:y="0.656cm"><text:p/><draw:enhanced-geometry svg:viewBox="0 0 6546 20" draw:type="non-primitive" draw:enhanced-path="M 0 0 L 6545 0 N"/></draw:custom-shape><draw:g text:anchor-type="char" draw:z-index="921" draw:name="Forma80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22" draw:name="Forma80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23" draw:name="Forma80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24" draw:name="Forma8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25" draw:name="Forma8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26" draw:name="Forma8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902" draw:name="Forma8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903" draw:name="Forma8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04" draw:name="Forma8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05" draw:name="Forma8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11" draw:name="Forma8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12" draw:name="Forma8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13" draw:name="Forma8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14" draw:name="Forma8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20" draw:name="Forma8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4" style:page-layout-name="Mpm12">
      <style:header>
        <text:p text:style-name="MP12"><draw:frame draw:style-name="Mfr4" draw:name="Imagen77"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931" draw:name="Forma818" draw:style-name="Mgr8" draw:text-style-name="MP3" svg:width="0.036cm" svg:height="0.408cm" svg:x="13.732cm" svg:y="1.08cm"><text:p/><draw:enhanced-geometry svg:viewBox="0 0 20 231" draw:type="non-primitive" draw:enhanced-path="M 0 0 L 0 230 N"/></draw:custom-shape><draw:custom-shape text:anchor-type="char" draw:z-index="932" draw:name="Forma819" draw:style-name="Mgr9" draw:text-style-name="MP3" svg:width="11.348cm" svg:height="0.036cm" svg:x="2.702cm" svg:y="0.658cm"><text:p/><draw:enhanced-geometry svg:viewBox="0 0 6433 20" draw:type="non-primitive" draw:enhanced-path="M 0 0 L 6432 0 N"/></draw:custom-shape><draw:custom-shape text:anchor-type="char" draw:z-index="933" draw:name="Forma820" draw:style-name="Mgr9" draw:text-style-name="MP3" svg:width="11.348cm" svg:height="0.036cm" svg:x="2.702cm" svg:y="1.335cm"><text:p/><draw:enhanced-geometry svg:viewBox="0 0 6433 20" draw:type="non-primitive" draw:enhanced-path="M 0 0 L 6432 0 N"/></draw:custom-shape><draw:custom-shape text:anchor-type="char" draw:z-index="934" draw:name="Forma821" draw:style-name="Mgr9" draw:text-style-name="MP3" svg:width="11.348cm" svg:height="0.036cm" svg:x="2.702cm" svg:y="2.011cm"><text:p/><draw:enhanced-geometry svg:viewBox="0 0 6433 20" draw:type="non-primitive" draw:enhanced-path="M 0 0 L 6432 0 N"/></draw:custom-shape><draw:custom-shape text:anchor-type="char" draw:z-index="935" draw:name="Forma822" draw:style-name="Mgr9" draw:text-style-name="MP3" svg:width="11.547cm" svg:height="0.036cm" svg:x="2.702cm" svg:y="0.656cm"><text:p/><draw:enhanced-geometry svg:viewBox="0 0 6546 20" draw:type="non-primitive" draw:enhanced-path="M 0 0 L 6545 0 N"/></draw:custom-shape><draw:custom-shape text:anchor-type="char" draw:z-index="940" draw:name="Forma823" draw:style-name="Mgr8" draw:text-style-name="MP3" svg:width="0.036cm" svg:height="0.408cm" svg:x="13.732cm" svg:y="1.08cm"><text:p/><draw:enhanced-geometry svg:viewBox="0 0 20 231" draw:type="non-primitive" draw:enhanced-path="M 0 0 L 0 230 N"/></draw:custom-shape><draw:custom-shape text:anchor-type="char" draw:z-index="941" draw:name="Forma824" draw:style-name="Mgr9" draw:text-style-name="MP3" svg:width="11.348cm" svg:height="0.036cm" svg:x="2.702cm" svg:y="0.658cm"><text:p/><draw:enhanced-geometry svg:viewBox="0 0 6433 20" draw:type="non-primitive" draw:enhanced-path="M 0 0 L 6432 0 N"/></draw:custom-shape><draw:custom-shape text:anchor-type="char" draw:z-index="942" draw:name="Forma825" draw:style-name="Mgr9" draw:text-style-name="MP3" svg:width="11.348cm" svg:height="0.036cm" svg:x="2.702cm" svg:y="1.335cm"><text:p/><draw:enhanced-geometry svg:viewBox="0 0 6433 20" draw:type="non-primitive" draw:enhanced-path="M 0 0 L 6432 0 N"/></draw:custom-shape><draw:custom-shape text:anchor-type="char" draw:z-index="943" draw:name="Forma826" draw:style-name="Mgr9" draw:text-style-name="MP3" svg:width="11.348cm" svg:height="0.036cm" svg:x="2.702cm" svg:y="2.011cm"><text:p/><draw:enhanced-geometry svg:viewBox="0 0 6433 20" draw:type="non-primitive" draw:enhanced-path="M 0 0 L 6432 0 N"/></draw:custom-shape><draw:custom-shape text:anchor-type="char" draw:z-index="944" draw:name="Forma827" draw:style-name="Mgr9" draw:text-style-name="MP3" svg:width="11.547cm" svg:height="0.036cm" svg:x="2.702cm" svg:y="0.656cm"><text:p/><draw:enhanced-geometry svg:viewBox="0 0 6546 20" draw:type="non-primitive" draw:enhanced-path="M 0 0 L 6545 0 N"/></draw:custom-shape><draw:g text:anchor-type="char" draw:z-index="946" draw:name="Forma82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47" draw:name="Forma82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48" draw:name="Forma83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49" draw:name="Forma83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50" draw:name="Forma83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51" draw:name="Forma83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927" draw:name="Forma83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928" draw:name="Forma83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29" draw:name="Forma83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30" draw:name="Forma83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36" draw:name="Forma83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37" draw:name="Forma83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38" draw:name="Forma84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39" draw:name="Forma84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45" draw:name="Forma84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5" style:page-layout-name="Mpm12">
      <style:header>
        <text:p text:style-name="MP12"><draw:frame draw:style-name="Mfr4" draw:name="Imagen78"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956" draw:name="Forma843" draw:style-name="Mgr8" draw:text-style-name="MP3" svg:width="0.036cm" svg:height="0.408cm" svg:x="13.732cm" svg:y="1.08cm"><text:p/><draw:enhanced-geometry svg:viewBox="0 0 20 231" draw:type="non-primitive" draw:enhanced-path="M 0 0 L 0 230 N"/></draw:custom-shape><draw:custom-shape text:anchor-type="char" draw:z-index="957" draw:name="Forma844" draw:style-name="Mgr9" draw:text-style-name="MP3" svg:width="11.348cm" svg:height="0.036cm" svg:x="2.702cm" svg:y="0.658cm"><text:p/><draw:enhanced-geometry svg:viewBox="0 0 6433 20" draw:type="non-primitive" draw:enhanced-path="M 0 0 L 6432 0 N"/></draw:custom-shape><draw:custom-shape text:anchor-type="char" draw:z-index="958" draw:name="Forma845" draw:style-name="Mgr9" draw:text-style-name="MP3" svg:width="11.348cm" svg:height="0.036cm" svg:x="2.702cm" svg:y="1.335cm"><text:p/><draw:enhanced-geometry svg:viewBox="0 0 6433 20" draw:type="non-primitive" draw:enhanced-path="M 0 0 L 6432 0 N"/></draw:custom-shape><draw:custom-shape text:anchor-type="char" draw:z-index="959" draw:name="Forma846" draw:style-name="Mgr9" draw:text-style-name="MP3" svg:width="11.348cm" svg:height="0.036cm" svg:x="2.702cm" svg:y="2.011cm"><text:p/><draw:enhanced-geometry svg:viewBox="0 0 6433 20" draw:type="non-primitive" draw:enhanced-path="M 0 0 L 6432 0 N"/></draw:custom-shape><draw:custom-shape text:anchor-type="char" draw:z-index="960" draw:name="Forma847" draw:style-name="Mgr9" draw:text-style-name="MP3" svg:width="11.547cm" svg:height="0.036cm" svg:x="2.702cm" svg:y="0.656cm"><text:p/><draw:enhanced-geometry svg:viewBox="0 0 6546 20" draw:type="non-primitive" draw:enhanced-path="M 0 0 L 6545 0 N"/></draw:custom-shape><draw:custom-shape text:anchor-type="char" draw:z-index="965" draw:name="Forma848" draw:style-name="Mgr8" draw:text-style-name="MP3" svg:width="0.036cm" svg:height="0.408cm" svg:x="13.732cm" svg:y="1.08cm"><text:p/><draw:enhanced-geometry svg:viewBox="0 0 20 231" draw:type="non-primitive" draw:enhanced-path="M 0 0 L 0 230 N"/></draw:custom-shape><draw:custom-shape text:anchor-type="char" draw:z-index="966" draw:name="Forma849" draw:style-name="Mgr9" draw:text-style-name="MP3" svg:width="11.348cm" svg:height="0.036cm" svg:x="2.702cm" svg:y="0.658cm"><text:p/><draw:enhanced-geometry svg:viewBox="0 0 6433 20" draw:type="non-primitive" draw:enhanced-path="M 0 0 L 6432 0 N"/></draw:custom-shape><draw:custom-shape text:anchor-type="char" draw:z-index="967" draw:name="Forma850" draw:style-name="Mgr9" draw:text-style-name="MP3" svg:width="11.348cm" svg:height="0.036cm" svg:x="2.702cm" svg:y="1.335cm"><text:p/><draw:enhanced-geometry svg:viewBox="0 0 6433 20" draw:type="non-primitive" draw:enhanced-path="M 0 0 L 6432 0 N"/></draw:custom-shape><draw:custom-shape text:anchor-type="char" draw:z-index="968" draw:name="Forma851" draw:style-name="Mgr9" draw:text-style-name="MP3" svg:width="11.348cm" svg:height="0.036cm" svg:x="2.702cm" svg:y="2.011cm"><text:p/><draw:enhanced-geometry svg:viewBox="0 0 6433 20" draw:type="non-primitive" draw:enhanced-path="M 0 0 L 6432 0 N"/></draw:custom-shape><draw:custom-shape text:anchor-type="char" draw:z-index="969" draw:name="Forma852" draw:style-name="Mgr9" draw:text-style-name="MP3" svg:width="11.547cm" svg:height="0.036cm" svg:x="2.702cm" svg:y="0.656cm"><text:p/><draw:enhanced-geometry svg:viewBox="0 0 6546 20" draw:type="non-primitive" draw:enhanced-path="M 0 0 L 6545 0 N"/></draw:custom-shape><draw:g text:anchor-type="char" draw:z-index="971" draw:name="Forma85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72" draw:name="Forma85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73" draw:name="Forma85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74" draw:name="Forma85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75" draw:name="Forma85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76" draw:name="Forma85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952" draw:name="Forma85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953" draw:name="Forma86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54" draw:name="Forma86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55" draw:name="Forma86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61" draw:name="Forma86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62" draw:name="Forma86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63" draw:name="Forma86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64" draw:name="Forma86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70" draw:name="Forma86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6" style:page-layout-name="Mpm12">
      <style:header>
        <text:p text:style-name="MP12"><draw:frame draw:style-name="Mfr4" draw:name="Imagen79"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981" draw:name="Forma868" draw:style-name="Mgr8" draw:text-style-name="MP3" svg:width="0.036cm" svg:height="0.408cm" svg:x="13.732cm" svg:y="1.08cm"><text:p/><draw:enhanced-geometry svg:viewBox="0 0 20 231" draw:type="non-primitive" draw:enhanced-path="M 0 0 L 0 230 N"/></draw:custom-shape><draw:custom-shape text:anchor-type="char" draw:z-index="982" draw:name="Forma869" draw:style-name="Mgr9" draw:text-style-name="MP3" svg:width="11.348cm" svg:height="0.036cm" svg:x="2.702cm" svg:y="0.658cm"><text:p/><draw:enhanced-geometry svg:viewBox="0 0 6433 20" draw:type="non-primitive" draw:enhanced-path="M 0 0 L 6432 0 N"/></draw:custom-shape><draw:custom-shape text:anchor-type="char" draw:z-index="983" draw:name="Forma870" draw:style-name="Mgr9" draw:text-style-name="MP3" svg:width="11.348cm" svg:height="0.036cm" svg:x="2.702cm" svg:y="1.335cm"><text:p/><draw:enhanced-geometry svg:viewBox="0 0 6433 20" draw:type="non-primitive" draw:enhanced-path="M 0 0 L 6432 0 N"/></draw:custom-shape><draw:custom-shape text:anchor-type="char" draw:z-index="984" draw:name="Forma871" draw:style-name="Mgr9" draw:text-style-name="MP3" svg:width="11.348cm" svg:height="0.036cm" svg:x="2.702cm" svg:y="2.011cm"><text:p/><draw:enhanced-geometry svg:viewBox="0 0 6433 20" draw:type="non-primitive" draw:enhanced-path="M 0 0 L 6432 0 N"/></draw:custom-shape><draw:custom-shape text:anchor-type="char" draw:z-index="985" draw:name="Forma872" draw:style-name="Mgr9" draw:text-style-name="MP3" svg:width="11.547cm" svg:height="0.036cm" svg:x="2.702cm" svg:y="0.656cm"><text:p/><draw:enhanced-geometry svg:viewBox="0 0 6546 20" draw:type="non-primitive" draw:enhanced-path="M 0 0 L 6545 0 N"/></draw:custom-shape><draw:custom-shape text:anchor-type="char" draw:z-index="990" draw:name="Forma873" draw:style-name="Mgr8" draw:text-style-name="MP3" svg:width="0.036cm" svg:height="0.408cm" svg:x="13.732cm" svg:y="1.08cm"><text:p/><draw:enhanced-geometry svg:viewBox="0 0 20 231" draw:type="non-primitive" draw:enhanced-path="M 0 0 L 0 230 N"/></draw:custom-shape><draw:custom-shape text:anchor-type="char" draw:z-index="991" draw:name="Forma874" draw:style-name="Mgr9" draw:text-style-name="MP3" svg:width="11.348cm" svg:height="0.036cm" svg:x="2.702cm" svg:y="0.658cm"><text:p/><draw:enhanced-geometry svg:viewBox="0 0 6433 20" draw:type="non-primitive" draw:enhanced-path="M 0 0 L 6432 0 N"/></draw:custom-shape><draw:custom-shape text:anchor-type="char" draw:z-index="992" draw:name="Forma875" draw:style-name="Mgr9" draw:text-style-name="MP3" svg:width="11.348cm" svg:height="0.036cm" svg:x="2.702cm" svg:y="1.335cm"><text:p/><draw:enhanced-geometry svg:viewBox="0 0 6433 20" draw:type="non-primitive" draw:enhanced-path="M 0 0 L 6432 0 N"/></draw:custom-shape><draw:custom-shape text:anchor-type="char" draw:z-index="993" draw:name="Forma876" draw:style-name="Mgr9" draw:text-style-name="MP3" svg:width="11.348cm" svg:height="0.036cm" svg:x="2.702cm" svg:y="2.011cm"><text:p/><draw:enhanced-geometry svg:viewBox="0 0 6433 20" draw:type="non-primitive" draw:enhanced-path="M 0 0 L 6432 0 N"/></draw:custom-shape><draw:custom-shape text:anchor-type="char" draw:z-index="994" draw:name="Forma877" draw:style-name="Mgr9" draw:text-style-name="MP3" svg:width="11.547cm" svg:height="0.036cm" svg:x="2.702cm" svg:y="0.656cm"><text:p/><draw:enhanced-geometry svg:viewBox="0 0 6546 20" draw:type="non-primitive" draw:enhanced-path="M 0 0 L 6545 0 N"/></draw:custom-shape><draw:g text:anchor-type="char" draw:z-index="996" draw:name="Forma878"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997" draw:name="Forma879"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98" draw:name="Forma880"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999" draw:name="Forma881"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000" draw:name="Forma882"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001" draw:name="Forma883"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977" draw:name="Forma884"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978" draw:name="Forma88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79" draw:name="Forma88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80" draw:name="Forma887"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86" draw:name="Forma888"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87" draw:name="Forma889"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88" draw:name="Forma89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89" draw:name="Forma89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995" draw:name="Forma892"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7" style:page-layout-name="Mpm12">
      <style:header>
        <text:p text:style-name="MP12"><draw:frame draw:style-name="Mfr4" draw:name="Imagen80" text:anchor-type="char" svg:x="-0.056cm" svg:y="0.079cm" svg:width="4.784cm" svg:height="1.533cm" draw:z-index="0"><draw:image xlink:href="Pictures/1000020100000235000000B59CF23200A6397F4E.png" xlink:type="simple" xlink:show="embed" xlink:actuate="onLoad" loext:mime-type="image/png"/></draw:frame><draw:custom-shape text:anchor-type="char" draw:z-index="1006" draw:name="Forma893" draw:style-name="Mgr8" draw:text-style-name="MP3" svg:width="0.036cm" svg:height="0.408cm" svg:x="13.732cm" svg:y="1.08cm"><text:p/><draw:enhanced-geometry svg:viewBox="0 0 20 231" draw:type="non-primitive" draw:enhanced-path="M 0 0 L 0 230 N"/></draw:custom-shape><draw:custom-shape text:anchor-type="char" draw:z-index="1007" draw:name="Forma894" draw:style-name="Mgr9" draw:text-style-name="MP3" svg:width="11.348cm" svg:height="0.036cm" svg:x="2.702cm" svg:y="0.658cm"><text:p/><draw:enhanced-geometry svg:viewBox="0 0 6433 20" draw:type="non-primitive" draw:enhanced-path="M 0 0 L 6432 0 N"/></draw:custom-shape><draw:custom-shape text:anchor-type="char" draw:z-index="1008" draw:name="Forma895" draw:style-name="Mgr9" draw:text-style-name="MP3" svg:width="11.348cm" svg:height="0.036cm" svg:x="2.702cm" svg:y="1.335cm"><text:p/><draw:enhanced-geometry svg:viewBox="0 0 6433 20" draw:type="non-primitive" draw:enhanced-path="M 0 0 L 6432 0 N"/></draw:custom-shape><draw:custom-shape text:anchor-type="char" draw:z-index="1009" draw:name="Forma896" draw:style-name="Mgr9" draw:text-style-name="MP3" svg:width="11.348cm" svg:height="0.036cm" svg:x="2.702cm" svg:y="2.011cm"><text:p/><draw:enhanced-geometry svg:viewBox="0 0 6433 20" draw:type="non-primitive" draw:enhanced-path="M 0 0 L 6432 0 N"/></draw:custom-shape><draw:custom-shape text:anchor-type="char" draw:z-index="1010" draw:name="Forma897" draw:style-name="Mgr9" draw:text-style-name="MP3" svg:width="11.547cm" svg:height="0.036cm" svg:x="2.702cm" svg:y="0.656cm"><text:p/><draw:enhanced-geometry svg:viewBox="0 0 6546 20" draw:type="non-primitive" draw:enhanced-path="M 0 0 L 6545 0 N"/></draw:custom-shape><draw:custom-shape text:anchor-type="char" draw:z-index="1015" draw:name="Forma898" draw:style-name="Mgr8" draw:text-style-name="MP3" svg:width="0.036cm" svg:height="0.408cm" svg:x="13.732cm" svg:y="1.08cm"><text:p/><draw:enhanced-geometry svg:viewBox="0 0 20 231" draw:type="non-primitive" draw:enhanced-path="M 0 0 L 0 230 N"/></draw:custom-shape><draw:custom-shape text:anchor-type="char" draw:z-index="1016" draw:name="Forma899" draw:style-name="Mgr9" draw:text-style-name="MP3" svg:width="11.348cm" svg:height="0.036cm" svg:x="2.702cm" svg:y="0.658cm"><text:p/><draw:enhanced-geometry svg:viewBox="0 0 6433 20" draw:type="non-primitive" draw:enhanced-path="M 0 0 L 6432 0 N"/></draw:custom-shape><draw:custom-shape text:anchor-type="char" draw:z-index="1017" draw:name="Forma900" draw:style-name="Mgr9" draw:text-style-name="MP3" svg:width="11.348cm" svg:height="0.036cm" svg:x="2.702cm" svg:y="1.335cm"><text:p/><draw:enhanced-geometry svg:viewBox="0 0 6433 20" draw:type="non-primitive" draw:enhanced-path="M 0 0 L 6432 0 N"/></draw:custom-shape><draw:custom-shape text:anchor-type="char" draw:z-index="1018" draw:name="Forma901" draw:style-name="Mgr9" draw:text-style-name="MP3" svg:width="11.348cm" svg:height="0.036cm" svg:x="2.702cm" svg:y="2.011cm"><text:p/><draw:enhanced-geometry svg:viewBox="0 0 6433 20" draw:type="non-primitive" draw:enhanced-path="M 0 0 L 6432 0 N"/></draw:custom-shape><draw:custom-shape text:anchor-type="char" draw:z-index="1019" draw:name="Forma902" draw:style-name="Mgr9" draw:text-style-name="MP3" svg:width="11.547cm" svg:height="0.036cm" svg:x="2.702cm" svg:y="0.656cm"><text:p/><draw:enhanced-geometry svg:viewBox="0 0 6546 20" draw:type="non-primitive" draw:enhanced-path="M 0 0 L 6545 0 N"/></draw:custom-shape><draw:g text:anchor-type="char" draw:z-index="1021" draw:name="Forma903"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022" draw:name="Forma904"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023" draw:name="Forma905"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024" draw:name="Forma906" draw:style-name="Mgr2"><draw:custom-shape draw:style-name="Mgr5" draw:text-style-name="MP3" svg:width="1.761cm" svg:height="0.036cm" svg:x="2.702cm" svg:y="0.66cm"><text:p/><draw:enhanced-geometry svg:viewBox="0 0 998 20" draw:type="non-primitive" draw:enhanced-path="M 0 0 L 997 0 N"/></draw:custom-shape><draw:custom-shape draw:style-name="Mgr5" draw:text-style-name="MP3" svg:width="0.588cm" svg:height="0.036cm" svg:x="14.1cm" svg:y="2.502cm"><text:p/><draw:enhanced-geometry svg:viewBox="0 0 333 20" draw:type="non-primitive" draw:enhanced-path="M 0 0 L 332 0 N"/></draw:custom-shape><draw:custom-shape draw:style-name="Mgr5" draw:text-style-name="MP3" svg:width="0.981cm" svg:height="0.036cm" svg:x="14.785cm" svg:y="2.502cm"><text:p/><draw:enhanced-geometry svg:viewBox="0 0 556 20" draw:type="non-primitive" draw:enhanced-path="M 0 0 L 555 0 N"/></draw:custom-shape><draw:custom-shape draw:style-name="Mgr5" draw:text-style-name="MP3" svg:width="1.567cm" svg:height="0.036cm" svg:x="15.862cm" svg:y="2.502cm"><text:p/><draw:enhanced-geometry svg:viewBox="0 0 888 20" draw:type="non-primitive" draw:enhanced-path="M 0 0 L 887 0 N"/></draw:custom-shape><draw:custom-shape draw:style-name="Mgr5" draw:text-style-name="MP3" svg:width="1.957cm" svg:height="0.036cm" svg:x="17.526cm" svg:y="2.502cm"><text:p/><draw:enhanced-geometry svg:viewBox="0 0 1109 20" draw:type="non-primitive" draw:enhanced-path="M 0 0 L 1108 0 N"/></draw:custom-shape><draw:custom-shape draw:style-name="Mgr5" draw:text-style-name="MP3" svg:width="1.371cm" svg:height="0.036cm" svg:x="19.581cm" svg:y="2.502cm"><text:p/><draw:enhanced-geometry svg:viewBox="0 0 777 20" draw:type="non-primitive" draw:enhanced-path="M 0 0 L 776 0 N"/></draw:custom-shape><draw:custom-shape draw:style-name="Mgr5" draw:text-style-name="MP3" svg:width="1.761cm" svg:height="0.036cm" svg:x="21.048cm" svg:y="2.502cm"><text:p/><draw:enhanced-geometry svg:viewBox="0 0 998 20" draw:type="non-primitive" draw:enhanced-path="M 0 0 L 997 0 N"/></draw:custom-shape></draw:g><draw:g text:anchor-type="char" draw:z-index="1025" draw:name="Forma907"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draw:g text:anchor-type="char" draw:z-index="1026" draw:name="Forma908" draw:style-name="Mgr2"><draw:custom-shape draw:style-name="Mgr5" draw:text-style-name="MP3" svg:width="1.761cm" svg:height="0.036cm" svg:x="2.702cm" svg:y="0.478cm"><text:p/><draw:enhanced-geometry svg:viewBox="0 0 998 20" draw:type="non-primitive" draw:enhanced-path="M 0 0 L 997 0 N"/></draw:custom-shape><draw:custom-shape draw:style-name="Mgr5" draw:text-style-name="MP3" svg:width="0.588cm" svg:height="0.036cm" svg:x="14.1cm" svg:y="2.501cm"><text:p/><draw:enhanced-geometry svg:viewBox="0 0 333 20" draw:type="non-primitive" draw:enhanced-path="M 0 0 L 332 0 N"/></draw:custom-shape><draw:custom-shape draw:style-name="Mgr5" draw:text-style-name="MP3" svg:width="0.981cm" svg:height="0.036cm" svg:x="14.785cm" svg:y="2.501cm"><text:p/><draw:enhanced-geometry svg:viewBox="0 0 556 20" draw:type="non-primitive" draw:enhanced-path="M 0 0 L 555 0 N"/></draw:custom-shape><draw:custom-shape draw:style-name="Mgr5" draw:text-style-name="MP3" svg:width="1.567cm" svg:height="0.036cm" svg:x="15.862cm" svg:y="2.501cm"><text:p/><draw:enhanced-geometry svg:viewBox="0 0 888 20" draw:type="non-primitive" draw:enhanced-path="M 0 0 L 887 0 N"/></draw:custom-shape><draw:custom-shape draw:style-name="Mgr5" draw:text-style-name="MP3" svg:width="1.957cm" svg:height="0.036cm" svg:x="17.526cm" svg:y="2.501cm"><text:p/><draw:enhanced-geometry svg:viewBox="0 0 1109 20" draw:type="non-primitive" draw:enhanced-path="M 0 0 L 1108 0 N"/></draw:custom-shape><draw:custom-shape draw:style-name="Mgr5" draw:text-style-name="MP3" svg:width="1.371cm" svg:height="0.036cm" svg:x="19.581cm" svg:y="2.501cm"><text:p/><draw:enhanced-geometry svg:viewBox="0 0 777 20" draw:type="non-primitive" draw:enhanced-path="M 0 0 L 776 0 N"/></draw:custom-shape><draw:custom-shape draw:style-name="Mgr5" draw:text-style-name="MP3" svg:width="1.957cm" svg:height="0.036cm" svg:x="21.048cm" svg:y="2.501cm"><text:p/><draw:enhanced-geometry svg:viewBox="0 0 1109 20" draw:type="non-primitive" draw:enhanced-path="M 0 0 L 1108 0 N"/></draw:custom-shape></draw:g></text:p>
        <text:p text:style-name="MP14"><draw:custom-shape text:anchor-type="char" draw:z-index="1002" draw:name="Forma909" draw:style-name="Mgr1" draw:text-style-name="MP3" svg:width="2.047cm" svg:height="2.117cm" svg:x="6.357cm" svg:y="24.063cm"><text:p/><draw:enhanced-geometry svg:viewBox="0 0 21600 21600" draw:type="rectangle" draw:enhanced-path="M 0 0 L 21600 0 21600 21600 0 21600 0 0 Z N"/></draw:custom-shape><draw:custom-shape text:anchor-type="char" draw:z-index="1003" draw:name="Forma910"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04" draw:name="Forma911"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05" draw:name="Forma912"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11" draw:name="Forma913"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12" draw:name="Forma914"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13" draw:name="Forma915"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14" draw:name="Forma916" draw:style-name="Mgr1" draw:text-style-name="MP3" svg:width="2.047cm" svg:height="2.117cm" svg:x="18.6cm" svg:y="26.908cm"><text:p/><draw:enhanced-geometry svg:viewBox="0 0 21600 21600" draw:type="rectangle" draw:enhanced-path="M 0 0 L 21600 0 21600 21600 0 21600 0 0 Z N"/></draw:custom-shape><draw:custom-shape text:anchor-type="char" draw:z-index="1020" draw:name="Forma917" draw:style-name="Mgr1" draw:text-style-name="MP3" svg:width="2.047cm" svg:height="2.117cm" svg:x="18.6cm" svg:y="26.908cm"><text:p/><draw:enhanced-geometry svg:viewBox="0 0 21600 21600" draw:type="rectangle" draw:enhanced-path="M 0 0 L 21600 0 21600 21600 0 21600 0 0 Z N"/></draw:custom-shape><text:span text:style-name="MT1"><text:tab/><text:tab/><text:tab/><text:tab/><text:tab/><text:tab/><text:tab/><text:tab/><text:tab/><text:tab/><text:tab/> <text:s text:c="3"/></text:span><text:span text:style-name="MT3">BBRR P</text:span><text:span text:style-name="MT5">I</text:span><text:span text:style-name="MT6">H</text:span></text:p>
      </style:header>
      <style:footer>
        <text:p text:style-name="Footer"/>
      </style:footer>
    </style:master-page>
    <style:master-page style:name="Converted78" style:page-layout-name="Mpm12">
      <style:header>
        <text:p text:style-name="Header"/>
      </style:header>
      <style:footer>
        <text:p text:style-name="MP15"/>
      </style:footer>
    </style:master-page>
    <style:master-page style:name="Converted79" style:page-layout-name="Mpm12">
      <style:header>
        <text:p text:style-name="Header"/>
      </style:header>
      <style:footer>
        <text:p text:style-name="Footer"/>
      </style:footer>
    </style:master-page>
    <style:master-page style:name="Converted80" style:page-layout-name="Mpm12">
      <style:header>
        <text:p text:style-name="Header"/>
      </style:header>
      <style:footer>
        <text:p text:style-name="Footer"/>
      </style:footer>
    </style:master-page>
    <style:master-page style:name="Converted81" style:page-layout-name="Mpm12">
      <style:header>
        <text:p text:style-name="Header"/>
      </style:header>
      <style:footer>
        <text:p text:style-name="Footer"/>
      </style:footer>
    </style:master-page>
    <style:master-page style:name="Converted82" style:page-layout-name="Mpm12">
      <style:header>
        <text:p text:style-name="Header"/>
      </style:header>
      <style:footer>
        <text:p text:style-name="Footer"/>
      </style:footer>
    </style:master-page>
    <style:master-page style:name="Converted83" style:page-layout-name="Mpm12">
      <style:header>
        <text:p text:style-name="Header"/>
      </style:header>
      <style:footer>
        <text:p text:style-name="Footer"/>
      </style:footer>
    </style:master-page>
    <style:master-page style:name="Converted84" style:page-layout-name="Mpm12">
      <style:header>
        <text:p text:style-name="Header"/>
      </style:header>
      <style:footer>
        <text:p text:style-name="Footer"/>
      </style:footer>
    </style:master-page>
    <style:master-page style:name="Converted85" style:page-layout-name="Mpm12">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epe Núñez</meta:initial-creator>
    <meta:creation-date>2022-03-01T13:22:55.841000000</meta:creation-date>
    <dc:date>2022-06-17T14:29:37.101000000</dc:date>
    <meta:editing-duration>PT13H18M32S</meta:editing-duration>
    <meta:editing-cycles>228</meta:editing-cycles>
    <meta:generator>LibreOffice/6.4.3.2$Windows_X86_64 LibreOffice_project/747b5d0ebf89f41c860ec2a39efd7cb15b54f2d8</meta:generator>
    <meta:printed-by>Pepe Núñez</meta:printed-by>
    <meta:print-date>2022-03-10T13:20:23.433000000</meta:print-date>
    <dc:creator>Pepe Núñez</dc:creator>
    <meta:document-statistic meta:table-count="20" meta:image-count="79" meta:object-count="0" meta:page-count="6" meta:paragraph-count="255" meta:word-count="2490" meta:character-count="17196" meta:non-whitespace-character-count="13356"/>
  </office:meta>
</office:document-meta>
</file>