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1" svg:font-family="Arial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11" svg:font-family="Arial1"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f73b9"/>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fo:font-weight="bold" officeooo:paragraph-rsid="001f73b9" style:font-name-asian="Arial2" style:font-size-asian="9pt" style:font-weight-asian="bold" style:font-name-complex="Arial2"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officeooo:paragraph-rsid="001f73b9" style:font-name-asian="Arial2" style:font-size-asian="9pt" style:font-name-complex="Arial2" fo:hyphenate="false" fo:hyphenation-remain-char-count="2" fo:hyphenation-push-char-count="2"/>
    </style:style>
    <style:style style:name="P4" style:family="paragraph" style:parent-style-name="Standard">
      <style:paragraph-properties fo:margin-top="0cm" fo:margin-bottom="0cm" loext:contextual-spacing="false" fo:line-height="100%" fo:hyphenation-ladder-count="no-limit"/>
      <style:text-properties style:font-name="Times New Roman" fo:font-size="12pt" officeooo:paragraph-rsid="001f73b9" style:font-name-asian="Times New Roman1" style:font-size-asian="12pt" style:font-name-complex="Times New Roman1"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officeooo:paragraph-rsid="001f73b9"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officeooo:paragraph-rsid="001f73b9" fo:hyphenate="false" fo:hyphenation-remain-char-count="2" fo:hyphenation-push-char-count="2"/>
    </style:style>
    <style:style style:name="P7" style:family="paragraph" style:parent-style-name="Standard" style:master-page-name="Standard">
      <style:paragraph-properties fo:text-align="justify" style:justify-single-word="false" style:page-number="auto"/>
      <style:text-properties style:font-name="Arial1" fo:font-size="12pt" officeooo:paragraph-rsid="001f73b9" style:font-size-asian="12pt" style:font-name-complex="Arial11" style:font-size-complex="12pt" style:font-weight-complex="bold"/>
    </style:style>
    <style:style style:name="P8" style:family="paragraph" style:parent-style-name="P40">
      <style:paragraph-properties style:line-height-at-least="0.422cm"/>
      <style:text-properties officeooo:paragraph-rsid="001f73b9"/>
    </style:style>
    <style:style style:name="T1" style:family="text">
      <style:text-properties style:font-name="Arial" fo:font-size="9pt" fo:font-weight="bold" style:font-name-asian="Arial2" style:font-size-asian="9pt" style:font-weight-asian="bold" style:font-name-complex="Arial2"/>
    </style:style>
    <style:style style:name="T2" style:family="text">
      <style:text-properties style:font-name="Arial" fo:font-size="9pt" style:font-name-asian="Arial2" style:font-size-asian="9pt" style:font-name-complex="Arial2"/>
    </style:style>
    <style:style style:name="T3" style:family="text">
      <style:text-properties style:font-name="Arial1" fo:font-size="9pt" fo:font-weight="normal" style:font-size-asian="9pt" style:font-weight-asian="normal" style:font-name-complex="Arial11"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4"/>
      <text:p text:style-name="P5"><text:span text:style-name="T1">ANEXO I</text:span></text:p>
      <text:p text:style-name="P2"/>
      <text:p text:style-name="P6"><text:span text:style-name="T1">MODELO DE SOLICITUD DE ANTICIPO REINTEGRABLE CON CARGO AL FONDO FINANCIERO </text:span></text:p>
      <text:p text:style-name="P2"/>
      <text:p text:style-name="P2"/>
      <text:p text:style-name="P6"><text:span text:style-name="T1">LINEA 1- Anticipos reintegrables para la financiación de inversiones.</text:span></text:p>
      <text:p text:style-name="P2"/>
      <text:p text:style-name="P6"><text:span text:style-name="T1">1. DATOS DEL AYUNTAMIENTO</text:span><text:span text:style-name="T2">:</text:span></text:p>
      <text:p text:style-name="P6"><text:span text:style-name="T2">Denominación:</text:span></text:p>
      <text:p text:style-name="P6"><text:span text:style-name="T2">Dirección: </text:span></text:p>
      <text:p text:style-name="P6"><text:span text:style-name="T2">CIF:</text:span></text:p>
      <text:p text:style-name="P3"/>
      <text:p text:style-name="P6"><text:span text:style-name="T1">2. DATOS DEL REPRESENTANTE </text:span><text:span text:style-name="T2">(Alcalde/Alcaldesa):</text:span></text:p>
      <text:p text:style-name="P6"><text:span text:style-name="T2">D./Dña.:</text:span></text:p>
      <text:p text:style-name="P6"><text:span text:style-name="T2">D.N.I.:</text:span></text:p>
      <text:p text:style-name="P2"/>
      <text:p text:style-name="P6"><text:span text:style-name="T1">3. DATOS PERSONA DE CONTACTO</text:span><text:span text:style-name="T2">:</text:span></text:p>
      <text:p text:style-name="P6"><text:span text:style-name="T2">Nombre:</text:span></text:p>
      <text:p text:style-name="P6"><text:span text:style-name="T2">Cargo:</text:span></text:p>
      <text:p text:style-name="P6"><text:span text:style-name="T2">Tfno. (1): <text:s text:c="48"/>Tfno. (2):</text:span></text:p>
      <text:p text:style-name="P6"><text:span text:style-name="T2">Fax: <text:s text:c="56"/>E.mail: </text:span></text:p>
      <text:p text:style-name="P3"/>
      <text:p text:style-name="P2"/>
      <text:p text:style-name="P6"><text:span text:style-name="T1">4. DOCUMENTACIÓN QUE SE ADJUNTA:</text:span></text:p>
      <text:p text:style-name="P2"/>
      <text:p text:style-name="P6"><text:span text:style-name="T2">a) Certificado del acuerdo del Pleno, u órgano equivalente, aprobando acogerse a la convocatoria que regulan las presentes bases, en el que deberá constar la cantidad solicitada y su orden de prelación (caso de solicitar más de una línea), la autorización al OPAEF para realizar los descuentos de amortización del anticipo reintegrable, el carácter preferente de estas retenciones, y el número de plazos que no podrá exceder de 110 mensualidades.</text:span></text:p>
      <text:p text:style-name="P3"/>
      <text:p text:style-name="P6"><text:span text:style-name="T2">b) Certificado del Interventor/a o Secretario/a que acredite el cumplimiento de Ahorro <text:s/>Neto Positivo de la Liquidación del Presupuesto 2020, calculado en la forma que establece el artículo 53.1 del TRLRHL.</text:span></text:p>
      <text:p text:style-name="P3"/>
      <text:p text:style-name="P6"><text:span text:style-name="T2">c) Certificado del Interventor/a o Secretario/a de la aprobación definitiva del Presupuesto del ejercicio 2021 o de la situación de prórroga del Presupuesto del ejercicio 2020, en caso de acogerse a la casuística recogida en el artículo 50 del RDL 2/2004, por el que se aprueba el TRLRHL.</text:span></text:p>
      <text:p text:style-name="P3"/>
      <text:p text:style-name="P6"><text:span text:style-name="T2">d) Certificado del Interventor/a o Secretario/a del volumen total del capital vivo, incluido el préstamo que se solicita, con indicación de que el mismo no excede del 75% de los ingresos corrientes liquidados o devengados según las cifras deducidas de los estados contables consolidados, con sujeción al Texto Refundido de la Ley Reguladora de las Haciendas Locales y a la Normativa de Estabilidad Presupuestaria.</text:span></text:p>
      <text:p text:style-name="P3"/>
      <text:p text:style-name="P6"><text:span text:style-name="T2">f) Certificado del Interventor/a o Secretario/a que acredite, en su caso, la autorización de la operación por parte de la Comunidad Autónoma o del órgano de tutela financiera que corresponda o, en su defecto, la solicitud de la misma.</text:span></text:p>
      <text:p text:style-name="P3"/>
      <text:p text:style-name="P6"><text:span text:style-name="T2">g) Certificado del Interventor/a relativo al cumplimiento de los requisitos recogidos en el artículo 50 del TRLRHL, en caso de acogerse a la excepcionalidad regulada en el mismo</text:span><text:span text:style-name="T1">.</text:span></text:p>
      <text:p text:style-name="P2"/>
      <text:p text:style-name="P6"><text:span text:style-name="T2">h) Certificado del Interventor/a sobre el cumplimiento del objetivo de estabilidad presupuestaria en los casos en que proceda (Art. 111 y 135 de la LHL en relación con el 20.2 de LOEPSF) o en caso de incumplimiento de estas, autorización la Comunidad Autónoma.</text:span></text:p>
      <text:p text:style-name="P3"/>
      <text:p text:style-name="P6"><text:span text:style-name="T2">i) Certificado del Interventor/a o Secretario/a de que la entidad no se encuentra afectada por ninguna de las prohibiciones contenidas en la letra f) del apartado 3.2.1 de las presentes Bases.</text:span></text:p>
      <text:p text:style-name="P3"/>
      <text:p text:style-name="P6"><text:span text:style-name="T2">j) Certificado del Interventor/a o Secretario/a de que la entidad local no se encuentra afectada por la prohibición contenida en la letra g) del apartado 3.2.1 de las presentes Bases.</text:span></text:p>
      <text:p text:style-name="P3"/>
      <text:p text:style-name="P6"><text:span text:style-name="T2">k) Certificado del Interventor/a o Secretario/a, en el caso de que el solicitante haya sido beneficiario de alguna convocatoria del FEAR 2020 y el plazo de justificación del mismo haya concluido, de haber procedido a la justificación del mismo o, en su defecto, de haber procedido al reintegro integro de la totalidad del anticipo.</text:span></text:p>
      <text:p text:style-name="P3"/>
      <text:p text:style-name="P3"/>
      <text:p text:style-name="P3"/>
      <text:p text:style-name="P6"><text:span text:style-name="T1">5. SOLICITUD, DECLARACIÓN, FECHA Y FIRMA:</text:span></text:p>
      <text:p text:style-name="P2"/>
      <text:p text:style-name="P6"><text:soft-page-break/><text:span text:style-name="T2">Declaro, bajo mi expresa responsabilidad: Que son ciertos cuantos datos figuran en la presente solicitud, y que la entidad que presido se compromete a cumplir las obligaciones que se derivan de la concesión del Anticipo Reintegrable reguladas en las Bases de la convocatoria del Fondo financiero y, en particular, cualquier alteración de las condiciones tenidas en cuenta para la concesión del citado Anticipo.</text:span></text:p>
      <text:p text:style-name="P3"/>
      <text:p text:style-name="P8"><text:span text:style-name="T3">Declaro, igualmente, que la entidad local que presido manifiesta, de manera <text:s/>expresa, su conformidad, <text:s/>con la no suspensión de los plazos , tal y como se establece en el apartado tercero de la Disposición Adicional Tercera del Real Decreto 463/2020, de 14 de marzo, por el que se declara el estado de alarma para la gestión de la situación de crisis sanitaria ocasionada por el COVID-19.</text:span></text:p>
      <text:p text:style-name="P3"/>
      <text:p text:style-name="P6"><text:span text:style-name="T2">Y solicito la concesión del Anticipo Reintegrable reseñado.</text:span></text:p>
      <text:p text:style-name="P3"/>
      <text:p text:style-name="P6"><text:span text:style-name="T2">Cuantía solicitada ....................................................…………………………… €.</text:span></text:p>
      <text:p text:style-name="P6"><text:span text:style-name="T2">Número de mensualidades para reintegrar .............…………………………… meses.</text:span></text:p>
      <text:p text:style-name="P6"><text:span text:style-name="T2">Orden de prelación de la solicitud <text:s/>..........</text:span></text:p>
      <text:p text:style-name="P3"/>
      <text:p text:style-name="P6"><text:span text:style-name="T2">En ……………………………………, a ……… de ……………………………… de 2021.-</text:span></text:p>
      <text:p text:style-name="P3"/>
      <text:p text:style-name="P6"><text:span text:style-name="T2">Fdo: ………………………………………………</text:span></text:p>
      <text:p text:style-name="P2"/>
      <text:p text:style-name="P6"><text:span text:style-name="T1">ILMO. SR. PRESIDENTE DE LA DIPUTACIÓN PROVINCIAL DE SEVILLA.-</text:span></text:p>
      <text:p text:style-name="P2"/>
      <text:p text:style-name="P2"/>
      <text:p text:style-name="P6"><text:span text:style-name="T2">__________________________________________________________________________________</text:span></text:p>
      <text:p text:style-name="P3"/>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1" svg:font-family="Arial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11" svg:font-family="Arial1"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40" style:family="paragraph" style:default-outline-level="">
      <style:paragraph-properties fo:margin-top="0cm" fo:margin-bottom="0cm" loext:contextual-spacing="false" fo:line-height="100%" fo:text-align="justify" style:justify-single-word="false" fo:orphans="2" fo:widows="2" style:writing-mode="lr-tb"/>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0:49:05.040000000</meta:creation-date>
    <meta:editing-duration>P0D</meta:editing-duration>
    <meta:editing-cycles>1</meta:editing-cycles>
    <meta:document-statistic meta:table-count="0" meta:image-count="0" meta:object-count="0" meta:page-count="2" meta:paragraph-count="37" meta:word-count="673" meta:character-count="4525" meta:non-whitespace-character-count="3778"/>
    <meta:generator>LibreOffice/6.0.4.2$Windows_X86_64 LibreOffice_project/9b0d9b32d5dcda91d2f1a96dc04c645c450872bf</meta:generator>
  </office:meta>
</office:document-meta>
</file>