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76C000010E0F38D3A49.wmf"/>
  <manifest:file-entry manifest:media-type="" manifest:full-path="Pictures/20000006000014BD00000E06D4E3E2D0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82cm" fo:margin-left="0.011cm" fo:margin-right="0.108cm" table:align="margins" style:writing-mode="lr-tb"/>
    </style:style>
    <style:style style:name="Tabla1.A" style:family="table-column">
      <style:table-column-properties style:column-width="7.064cm" style:rel-column-width="27423*"/>
    </style:style>
    <style:style style:name="Tabla1.B" style:family="table-column">
      <style:table-column-properties style:column-width="4.604cm" style:rel-column-width="17871*"/>
    </style:style>
    <style:style style:name="Tabla1.C" style:family="table-column">
      <style:table-column-properties style:column-width="5.214cm" style:rel-column-width="20241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1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16.856cm" fo:margin-left="0.037cm" fo:margin-right="0.108cm" table:align="margins" style:writing-mode="lr-tb"/>
    </style:style>
    <style:style style:name="Tabla2.A" style:family="table-column">
      <style:table-column-properties style:column-width="7.038cm" style:rel-column-width="27363*"/>
    </style:style>
    <style:style style:name="Tabla2.B" style:family="table-column">
      <style:table-column-properties style:column-width="4.604cm" style:rel-column-width="17899*"/>
    </style:style>
    <style:style style:name="Tabla2.C" style:family="table-column">
      <style:table-column-properties style:column-width="5.214cm" style:rel-column-width="2027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la2.C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la2.C2" style:family="table-cell" style:data-style-name="N104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fo:background-color="#ffffff" style:font-name-asian="Arial" style:font-weight-asian="bold" style:font-name-complex="Arial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background-color="#ffffff" style:font-name-asian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fo:color="#5c8526" style:font-name="Arial Narrow" fo:font-weight="bold" fo:background-color="#ffffff" style:font-name-asian="Arial" style:font-weight-asian="bold" style:font-name-complex="Arial" style:font-weight-complex="bold"/>
    </style:style>
    <style:style style:name="P5" style:family="paragraph" style:parent-style-name="Standard_20__28_user_29_">
      <style:paragraph-properties fo:margin-left="1.25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6" style:family="paragraph" style:parent-style-name="Table_20_Contents_20__28_user_29_">
      <style:paragraph-properties fo:margin-left="1.251cm" fo:margin-right="0cm" fo:text-align="end" style:justify-single-word="false" fo:text-indent="0cm" style:auto-text-indent="false"/>
      <style:text-properties style:font-name="Arial Narrow" fo:background-color="#ffffff" style:font-name-asian="Arial Narrow" style:font-name-complex="Arial Narrow"/>
    </style:style>
    <style:style style:name="P7" style:family="paragraph" style:parent-style-name="Table_20_Contents_20__28_user_29_">
      <style:paragraph-properties fo:margin-left="1.251cm" fo:margin-right="0cm" fo:text-align="center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8" style:family="paragraph" style:parent-style-name="Table_20_Contents_20__28_user_29_">
      <style:paragraph-properties fo:text-align="center" style:justify-single-word="false"/>
      <style:text-properties style:font-name="Arial Narrow" fo:background-color="#ffffff" style:font-name-asian="Arial" style:font-name-complex="Arial"/>
    </style:style>
    <style:style style:name="P9" style:family="paragraph" style:parent-style-name="Table_20_Contents_20__28_user_29_">
      <style:paragraph-properties fo:text-align="center" style:justify-single-word="false" style:snap-to-layout-grid="false"/>
      <style:text-properties style:font-name="Arial Narrow" fo:background-color="#ffffff" style:font-name-asian="Arial" style:font-name-complex="Arial"/>
    </style:style>
    <style:style style:name="P10" style:family="paragraph" style:parent-style-name="Table_20_Contents_20__28_user_29_">
      <style:paragraph-properties fo:text-align="justify" style:justify-single-word="false" style:snap-to-layout-grid="false"/>
      <style:text-properties style:font-name="Arial Narrow" fo:background-color="#ffffff" style:font-name-asian="Arial" style:font-name-complex="Arial"/>
    </style:style>
    <style:style style:name="P11" style:family="paragraph" style:parent-style-name="Table_20_Contents_20__28_user_29_">
      <style:paragraph-properties fo:text-align="end" style:justify-single-word="false"/>
      <style:text-properties style:font-name="Arial Narrow" fo:background-color="#ffffff" style:font-name-asian="Arial Narrow" style:font-name-complex="Arial Narrow"/>
    </style:style>
    <style:style style:name="P12" style:family="paragraph" style:parent-style-name="Table_20_Contents_20__28_user_29_">
      <style:paragraph-properties fo:margin-left="0cm" fo:margin-right="0cm" fo:text-align="justify" style:justify-single-word="false" fo:text-indent="0cm" style:auto-text-indent="false" style:snap-to-layout-grid="false"/>
      <style:text-properties style:font-name="Arial Narrow" fo:background-color="#ffffff" style:font-name-asian="Arial" style:font-name-complex="Ari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4" style:family="paragraph" style:parent-style-name="Standard_20__28_user_29_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5" style:family="paragraph" style:parent-style-name="Standard_20__28_user_29_">
      <style:paragraph-properties fo:margin-left="0.661cm" fo:margin-right="0cm" fo:text-align="justify" style:justify-single-word="false" fo:text-indent="0cm" style:auto-text-indent="false"/>
      <style:text-properties style:font-name="Arial Narrow" fo:background-color="#ffffff" style:font-name-asian="Arial" style:font-name-complex="Arial"/>
    </style:style>
    <style:style style:name="P16" style:family="paragraph" style:parent-style-name="Standard_20__28_user_29_">
      <style:paragraph-properties fo:text-align="center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P18" style:family="paragraph" style:parent-style-name="Standard_20__28_user_29_" style:list-style-name="WW8Num1">
      <style:paragraph-properties fo:margin-left="0cm" fo:margin-right="0cm" fo:margin-top="0cm" fo:margin-bottom="0.3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19" style:family="paragraph" style:parent-style-name="Standard_20__28_user_29_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background-color="#ffffff" style:font-name-asian="Arial" style:font-name-complex="Arial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 fo:break-before="page"/>
      <style:text-properties fo:color="#ff0000" style:font-name="Arial Narrow" fo:font-weight="bold" fo:background-color="#ffffff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ODELO 5. SOLICITUD PROPUESTA MODIFICADA</text:p>
      <text:p text:style-name="P16"/>
      <text:p text:style-name="P17">CERTIFICADO DEL ACUERDO/RESOLUCIÓN DEL AYUNTAMIENTO DE ___________________ SOBRE PROPUESTA MODIFICADA PARA EL PROGRAMA MUNICIPAL GENERAL DE INVERSIONES FINANCIERAMENTE SOSTENIBLES, CUYA INCLUSIÓN EN EL PLAN SUPERA VII (AÑO 2019), SE SOLICITA A LA DIPUTACIÓN.</text:p>
      <text:p text:style-name="P4"/>
      <text:p text:style-name="P14">D/Dª.________________________________, como Secretario/a del Ayuntamiento de ________________, CERTIFICO :</text:p>
      <text:p text:style-name="P15"/>
      <text:list xml:id="list32271397" text:style-name="WW8Num1">
        <text:list-item>
          <text:p text:style-name="P18">Que por el órgano competente del Ayuntamiento de ….........................., en acuerdo/resolución........................., de fecha..................................se ha aprobado la PROPUESTA DEL PROGRAMA MUNICIPAL GENERAL DE INVERSIÓN, con cargo a los créditos del al PLAN SUPERA VII.</text:p>
        </text:list-item>
        <text:list-item>
          <text:p text:style-name="P18">Que por nuevo acuerdo/resolución …........................., de fecha …............, se ha aprobado la modificación de las solicitud inicial en los términos que se reflejan en este certificado.</text:p>
        </text:list-item>
        <text:list-item>
          <text:p text:style-name="P19">Que las actuaciones con cargo al PROGRAMA MUNICIPAL GENERAL SUPERA VII, son <text:s/>las que siguen: <text:s/>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8">Denominación</text:p>
          </table:table-cell>
          <table:table-cell table:style-name="Tabla1.B1" office:value-type="string">
            <text:p text:style-name="P8">Programa Presupuestario</text:p>
          </table:table-cell>
          <table:table-cell table:style-name="Tabla1.C1" office:value-type="string">
            <text:p text:style-name="P8">Presupuesto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7"/>
          </table:table-cell>
          <table:table-cell table:style-name="Tabla1.C2" office:value-type="currency" office:currency="EUR" office:value="0">
            <text:p text:style-name="P6">0,00 €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7"/>
          </table:table-cell>
          <table:table-cell table:style-name="Tabla1.C2" office:value-type="currency" office:currency="EUR" office:value="0">
            <text:p text:style-name="P6">0,00 €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7"/>
          </table:table-cell>
          <table:table-cell table:style-name="Tabla1.C2" office:value-type="currency" office:currency="EUR" office:value="0">
            <text:p text:style-name="P6">0,00 €</text:p>
          </table:table-cell>
        </table:table-row>
        <table:table-row table:style-name="Tabla1.1">
          <table:table-cell table:style-name="Tabla1.A2" office:value-type="string">
            <text:p text:style-name="P12"/>
          </table:table-cell>
          <table:table-cell table:style-name="Tabla1.B2" office:value-type="string">
            <text:p text:style-name="P7"/>
          </table:table-cell>
          <table:table-cell table:style-name="Tabla1.C2" office:value-type="currency" office:currency="EUR" office:value="0">
            <text:p text:style-name="P6">0,00 €</text:p>
          </table:table-cell>
        </table:table-row>
      </table:table>
      <text:p text:style-name="P5"/>
      <text:p text:style-name="P13">III. Que las actuaciones a efectos de futuros cambios, dentro del mismo grupo de programa de las propuestas municipales de inversión, son las que siguen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>Denominación</text:p>
          </table:table-cell>
          <table:table-cell table:style-name="Tabla2.B1" office:value-type="string">
            <text:p text:style-name="P8">Programa Presupuestario</text:p>
          </table:table-cell>
          <table:table-cell table:style-name="Tabla2.C1" office:value-type="string">
            <text:p text:style-name="P8">Presupuesto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  <table:table-row table:style-name="Tabla2.1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9"/>
          </table:table-cell>
          <table:table-cell table:style-name="Tabla2.C2" office:value-type="currency" office:currency="EUR" office:value="0">
            <text:p text:style-name="P11">0,00 €</text:p>
          </table:table-cell>
        </table:table-row>
      </table:table>
      <text:p text:style-name="P3"/>
      <text:p text:style-name="P3">IV. Que como parte del expediente de solicitud, se acompañan CERTIFICACIONES ANEXAS de las obras modificadas (Modelo 3)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-ItalicMT" svg:font-family="Arial-ItalicMT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_20__28_user_29_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size-complex="10.5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Mangal1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style:font-name-asian="Arial-ItalicMT" style:font-name-complex="Arial-ItalicM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tarSymbol" style:font-name-asian="OpenSymbol" style:font-name-complex="OpenSymbol"/>
    </style:style>
    <style:style style:name="WW8Num4z1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_20__28_user_29_" style:display-name="Numbering Symbols (user)" style:family="text">
      <style:text-properties fo:font-weight="normal" style:font-weight-asian="normal" style:font-weight-complex="norma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">
      <style:text-properties style:font-name-complex="Mangal1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1"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Mangal1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1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 style:language-complex="ar" style:country-complex="SA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82cm" fo:margin-left="0cm" fo:margin-right="0cm" fo:margin-bottom="2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425cm" svg:y="0cm" svg:width="3.651cm" svg:height="1.111cm" draw:z-index="1"><draw:image xlink:href="Pictures/200000070000376C000010E0F38D3A49.wmf" xlink:type="simple" xlink:show="embed" xlink:actuate="onLoad"/></draw:frame><draw:frame draw:style-name="Mfr2" draw:name="Imagen 1" text:anchor-type="as-char" svg:width="2.143cm" svg:height="1.453cm" draw:z-index="0"><draw:image xlink:href="Pictures/20000006000014BD00000E06D4E3E2D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4-24T11:37:00</meta:creation-date>
    <dc:creator>Pepe Núñez</dc:creator>
    <dc:date>2019-03-28T12:07:22.75</dc:date>
    <meta:editing-cycles>6</meta:editing-cycles>
    <meta:editing-duration>PT00H21M33S</meta:editing-duration>
    <meta:generator>OpenOffice.org/3.2$Win32 OpenOffice.org_project/320m12$Build-9483</meta:generator>
    <meta:document-statistic meta:table-count="2" meta:image-count="2" meta:object-count="0" meta:page-count="1" meta:paragraph-count="25" meta:word-count="198" meta:character-count="1415"/>
  </office:meta>
</office:document-meta>
</file>