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6C000010E0F38D3A49.wmf"/>
  <manifest:file-entry manifest:media-type="" manifest:full-path="Pictures/20000006000014BD00000E06D4E3E2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style:font-name-complex="Arial Narrow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Arial Narrow" style:font-name-complex="Arial Narrow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 Narrow" fo:background-color="#ffffff" style:font-name-complex="Arial Narrow"/>
    </style:style>
    <style:style style:name="P6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fo:color="#5c8526" style:font-name="Arial Narrow" fo:font-weight="bold" style:font-name-asian="Arial" style:font-weight-asian="bold" style:font-name-complex="Arial" style:font-weight-complex="bold"/>
    </style:style>
    <style:style style:name="P7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Arial Narrow" style:font-name-asian="Arial" style:font-name-complex="Arial"/>
    </style:style>
    <style:style style:name="P8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fo:color="#000000" style:font-name="Arial Narrow" style:font-name-asian="Arial" style:font-name-complex="Ari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Narrow" style:font-name-asian="Arial" style:font-name-complex="Ari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Arial Narrow" style:font-name-asian="Arial" style:font-name-complex="Arial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fo:color="#ff0000" style:font-name="Arial Narrow" fo:font-weight="bold" style:font-name-asian="Arial" style:font-weight-asian="bold" style:font-name-complex="Arial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color="#ff0000" style:font-name="Arial Narrow" fo:font-weight="bold" style:font-name-asian="Arial" style:font-weight-asian="bold" style:font-name-complex="Arial" style:font-weight-complex="bold"/>
    </style:style>
    <style:style style:name="T1" style:family="text">
      <style:text-properties style:font-name="Arial Narrow" fo:font-weight="normal" fo:background-color="#ffffff" style:font-name-asian="Arial" style:font-weight-asian="normal" style:font-name-complex="Arial" style:font-weight-complex="normal" loext:char-shading-value="0"/>
    </style:style>
    <style:style style:name="T2" style:family="text">
      <style:text-properties fo:color="#000000" style:font-name="Arial Narrow" style:font-name-asian="Arial" style:font-name-complex="Arial"/>
    </style:style>
    <style:style style:name="T3" style:family="text">
      <style:text-properties fo:color="#000000" style:font-name="Arial Narrow" fo:font-weight="normal" style:font-weight-asian="normal" style:font-name-complex="Arial Narrow" style:font-weight-complex="normal"/>
    </style:style>
    <style:style style:name="T4" style:family="text">
      <style:text-properties fo:color="#000000" style:font-name="Arial Narrow" fo:font-weight="normal" style:font-name-asian="Arial" style:font-weight-asian="normal" style:font-name-complex="Arial" style:font-weight-complex="normal"/>
    </style:style>
    <style:style style:name="T5" style:family="text">
      <style:text-properties fo:color="#000000" style:font-name="Arial Narrow" style:font-name-complex="Arial Narrow"/>
    </style:style>
    <style:style style:name="T6" style:family="text">
      <style:text-properties fo:color="#000000" style:font-name="Arial Narrow" fo:background-color="#ffffff" style:font-name-complex="Arial Narrow" loext:char-shading-value="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ELO 3. CERTIFICACIÓN ANEXA</text:p>
      <text:p text:style-name="P12"/>
      <text:p text:style-name="P12">ANTECEDENTES DE LA PROPUESTA MUNICIPAL DE INVERSIÓN FINANCIERAMENTE SOSTENIBLE DENOMINADA “ _____________________________________” APROBADA POR EL AYUNTAMIENTO PARA SU INCLUSIÓN EN EL PLAN SUPERA VII (AÑO 2019)</text:p>
      <text:p text:style-name="P6"/>
      <text:p text:style-name="P9">D/Dª.________________________________, como Secretario/a del Ayuntamiento de ________________, CERTIFICO :</text:p>
      <text:p text:style-name="P7"/>
      <text:p text:style-name="P10">Que en el contenido del expediente aprobado por el Ayuntamiento de ____________referido a la solicitud y tramitación de la <text:s/>actuación inversora denominada “__________________________”, constan los extremos que se se especifican:</text:p>
      <text:p text:style-name="P8"/>
      <text:p text:style-name="P3"><text:span text:style-name="T2">a) <text:s/>Esta inversión se ejecutará mediante licitación; <text:s/>o bien, se ejecutará por administración directa, dado que se cumple en esta Entidad el supuesto ____ d</text:span><text:span text:style-name="T3">el art. 30.1 LCSP, estando prevista su ejecución a través de medios propios municipales / a través de la </text:span><text:span text:style-name="T4">Sociedad Municipal denominada “__________”.</text:span></text:p>
      <text:p text:style-name="P2"/>
      <text:p text:style-name="P3"><text:span text:style-name="T4">b) Según Informe de la Secretaría General, la inversión corresponde a una co</text:span><text:span text:style-name="T5">mpetencia local</text:span><text:span text:style-name="T6">, <text:s/>de acuerdo al art. 25 , apartado ________de la Ley 7/1985, de 2 de abril. <text:s text:c="2"/></text:span></text:p>
      <text:p text:style-name="P5"/>
      <text:p text:style-name="P3"><text:span text:style-name="T5">c) </text:span><text:span text:style-name="T4">Según criterio de la Secretaría General, en base a la información técnica sobre la iniciativa inversora, y a reservas de la tramitación proyecto, esta iniciativa <text:s/>no tiene impedimentos desde el punto de vista del cu</text:span><text:span text:style-name="T5">mplimiento de la normativa general y <text:s/>sectorial y concurren respecto a la misma los requisitos de titularidad /disponibilidad /habilitación /autorizaciones administrativas suficientes para su ejecución.</text:span></text:p>
      <text:p text:style-name="P4"/>
      <text:p text:style-name="P3"><text:span text:style-name="T5">d) Según Informe </text:span><text:span text:style-name="T4">de la <text:s/>Intervención el </text:span><text:span text:style-name="T5">programa presupuestario al que se debe acoger la <text:s/>inversión es el _____</text:span></text:p>
      <text:p text:style-name="P4"/>
      <text:p text:style-name="P3"><text:span text:style-name="T5">e) Según informe de la </text:span><text:span text:style-name="T4"><text:s/>Intervención </text:span><text:span text:style-name="T5"><text:s/>el Ayuntamiento SI/ NO está afectado por Plan Económico-financiero aprobado.</text:span></text:p>
      <text:p text:style-name="P4"/>
      <text:p text:style-name="P3"><text:span text:style-name="T5">f)</text:span><text:span text:style-name="T6"> Consta Informe </text:span><text:span text:style-name="T1">Intervención, en base a la información técnica recabada sobre la iniciativa inversora, relativo a su</text:span><text:span text:style-name="T6"> incidencia, durante su vida útil, en los objetivos de estabilidad y deuda pública de la corporación solicit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1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0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4-24T11:41:00</meta:creation-date>
    <dc:creator>Pepe Núñez</dc:creator>
    <dc:date>2019-03-28T12:07:00.06</dc:date>
    <meta:print-date>2018-04-24T11:45:00</meta:print-date>
    <meta:editing-cycles>5</meta:editing-cycles>
    <meta:editing-duration>PT00H05M01S</meta:editing-duration>
    <meta:generator>OpenOffice.org/3.2$Win32 OpenOffice.org_project/320m12$Build-9483</meta:generator>
    <meta:document-statistic meta:table-count="0" meta:image-count="2" meta:object-count="0" meta:page-count="1" meta:paragraph-count="11" meta:word-count="277" meta:character-count="1924"/>
  </office:meta>
</office:document-meta>
</file>