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82cm" fo:margin-left="0.011cm" fo:margin-right="0.108cm" table:align="margins" style:writing-mode="lr-tb"/>
    </style:style>
    <style:style style:name="Tabla1.A" style:family="table-column">
      <style:table-column-properties style:column-width="7.064cm" style:rel-column-width="27423*"/>
    </style:style>
    <style:style style:name="Tabla1.B" style:family="table-column">
      <style:table-column-properties style:column-width="4.604cm" style:rel-column-width="17871*"/>
    </style:style>
    <style:style style:name="Tabla1.C" style:family="table-column">
      <style:table-column-properties style:column-width="5.214cm" style:rel-column-width="20241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1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856cm" fo:margin-left="0.037cm" fo:margin-right="0.108cm" table:align="margins" style:writing-mode="lr-tb"/>
    </style:style>
    <style:style style:name="Tabla2.A" style:family="table-column">
      <style:table-column-properties style:column-width="7.038cm" style:rel-column-width="27363*"/>
    </style:style>
    <style:style style:name="Tabla2.B" style:family="table-column">
      <style:table-column-properties style:column-width="4.604cm" style:rel-column-width="17899*"/>
    </style:style>
    <style:style style:name="Tabla2.C" style:family="table-column">
      <style:table-column-properties style:column-width="5.214cm" style:rel-column-width="20273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2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2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fo:background-color="#ffffff" style:font-name-asian="Arial" style:font-weight-asian="bold" style:font-name-complex="Arial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fo:color="#5c8526" style:font-name="Arial Narrow" fo:font-weight="bold" fo:background-color="#ffffff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6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7" style:family="paragraph" style:parent-style-name="Table_20_Contents_20__28_user_29_">
      <style:paragraph-properties fo:margin-left="1.251cm" fo:margin-right="0cm" fo:text-align="end" style:justify-single-word="false" fo:text-indent="0cm" style:auto-text-indent="false"/>
      <style:text-properties style:font-name="Arial Narrow" fo:background-color="#ffffff" style:font-name-asian="Arial Narrow" style:font-name-complex="Arial Narrow"/>
    </style:style>
    <style:style style:name="P8" style:family="paragraph" style:parent-style-name="Table_20_Contents_20__28_user_29_">
      <style:paragraph-properties fo:margin-left="1.251cm" fo:margin-right="0cm" fo:text-align="center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 Narrow" fo:background-color="#ffffff" style:font-name-asian="Arial" style:font-name-complex="Arial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Arial Narrow" fo:background-color="#ffffff" style:font-name-asian="Arial" style:font-name-complex="Arial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style:font-name="Arial Narrow" fo:background-color="#ffffff" style:font-name-asian="Arial" style:font-name-complex="Arial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 Narrow" fo:background-color="#ffffff" style:font-name-asian="Arial Narrow" style:font-name-complex="Arial Narrow"/>
    </style:style>
    <style:style style:name="P13" style:family="paragraph" style:parent-style-name="Table_20_Contents_20__28_user_29_">
      <style:paragraph-properties fo:margin-left="0cm" fo:margin-right="0cm" fo:text-align="justify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15" style:family="paragraph" style:parent-style-name="Standard_20__28_user_29_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P18" style:family="paragraph" style:parent-style-name="Standard_20__28_user_29_" style:list-style-name="WW8Num1">
      <style:paragraph-properties fo:margin-left="0cm" fo:margin-right="0cm" fo:margin-top="0cm" fo:margin-bottom="0.3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19" style:family="paragraph" style:parent-style-name="Standard_20__28_user_29_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ELO 1. SOLICITUD PROPUESTA</text:p>
      <text:p text:style-name="P16"/>
      <text:p text:style-name="P17">CERTIFICADO DEL ACUERDO/RESOLUCIÓN DEL AYUNTAMIENTO DE ___________________ SOBRE PROPUESTA PARA EL PROGRAMA MUNICIPAL GENERAL DE INVERSIONES FINANCIERAMENTE SOSTENIBLES, CUYA INCLUSIÓN EN EL PLAN SUPERA VII (AÑO 2019), SE SOLICITA A LA DIPUTACIÓN.</text:p>
      <text:p text:style-name="P4"/>
      <text:p text:style-name="P15">D/Dª.________________________________, como Secretario/a del Ayuntamiento de ________________, CERTIFICO :</text:p>
      <text:p text:style-name="P5"/>
      <text:list xml:id="list32219027" text:style-name="WW8Num1">
        <text:list-item>
          <text:p text:style-name="P18">Que por el órgano competente del Ayuntamiento de _____________, en acuerdo/resolución_____________, de fecha______________se ha aprobado la PROPUESTA DEL PROGRAMA MUNICIPAL GENERAL DE INVERSIÓN SUPERA VII a presentar por el Ayuntamiento, habiéndose acordado formalmente la solicitud de de financiación de las mismas, con cargo a los créditos del al PLAN SUPERA VII.</text:p>
        </text:list-item>
        <text:list-item>
          <text:p text:style-name="P19">Que las actuaciones con cargo al PROGRAMA MUNICIPAL GENERAL SUPERA VII, son <text:s/>las que siguen: <text:s/></text:p>
        </text:list-item>
      </text:list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Denominación</text:p>
          </table:table-cell>
          <table:table-cell table:style-name="Tabla1.B1" office:value-type="string">
            <text:p text:style-name="P9">Programa Presupuestario</text:p>
          </table:table-cell>
          <table:table-cell table:style-name="Tabla1.C1" office:value-type="string">
            <text:p text:style-name="P9">Presupuesto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</table:table>
      <text:p text:style-name="P6"/>
      <text:p text:style-name="P14">III. Que las actuaciones a efectos de futuros cambios, dentro del mismo grupo de programa de las propuestas municipales de inversión, son las que siguen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Denominación</text:p>
          </table:table-cell>
          <table:table-cell table:style-name="Tabla2.B1" office:value-type="string">
            <text:p text:style-name="P9">Programa Presupuestario</text:p>
          </table:table-cell>
          <table:table-cell table:style-name="Tabla2.C1" office:value-type="string">
            <text:p text:style-name="P9">Presupuesto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</table:table>
      <text:p text:style-name="P3"/>
      <text:p text:style-name="P3">IV. Que como parte del expediente de solicitud, se acompañan tantas CERTIFICACIONES ANEXAS (Modelo 3) como proyectos de inversión se solicitan para el PROGRAM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0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37:00</meta:creation-date>
    <dc:creator>Pepe Núñez</dc:creator>
    <dc:date>2019-03-28T12:05:33.57</dc:date>
    <meta:editing-cycles>5</meta:editing-cycles>
    <meta:editing-duration>PT00H19M24S</meta:editing-duration>
    <meta:generator>OpenOffice.org/3.2$Win32 OpenOffice.org_project/320m12$Build-9483</meta:generator>
    <meta:document-statistic meta:table-count="2" meta:image-count="2" meta:object-count="0" meta:page-count="1" meta:paragraph-count="24" meta:word-count="190" meta:character-count="1312"/>
  </office:meta>
</office:document-meta>
</file>