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6C000010E0F38D3A49.wmf"/>
  <manifest:file-entry manifest:media-type="" manifest:full-path="Pictures/20000006000014BD00000E06D4E3E2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71cm" fo:margin-left="0.222cm" fo:margin-right="0.108cm" table:align="margins" style:writing-mode="lr-tb"/>
    </style:style>
    <style:style style:name="Tabla3.A" style:family="table-column">
      <style:table-column-properties style:column-width="6.853cm" style:rel-column-width="26939*"/>
    </style:style>
    <style:style style:name="Tabla3.B" style:family="table-column">
      <style:table-column-properties style:column-width="4.604cm" style:rel-column-width="18098*"/>
    </style:style>
    <style:style style:name="Tabla3.C" style:family="table-column">
      <style:table-column-properties style:column-width="5.214cm" style:rel-column-width="2049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1" style:family="table">
      <style:table-properties style:width="16.671cm" fo:margin-left="0.222cm" fo:margin-right="0.108cm" table:align="margins" style:writing-mode="lr-tb"/>
    </style:style>
    <style:style style:name="Tabla1.A" style:family="table-column">
      <style:table-column-properties style:column-width="6.853cm" style:rel-column-width="26939*"/>
    </style:style>
    <style:style style:name="Tabla1.B" style:family="table-column">
      <style:table-column-properties style:column-width="4.604cm" style:rel-column-width="18098*"/>
    </style:style>
    <style:style style:name="Tabla1.C" style:family="table-column">
      <style:table-column-properties style:column-width="5.214cm" style:rel-column-width="2049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3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O 1 (MODALIDAD SUBSIDIARIA)</text:p>
      <text:p text:style-name="P16"/>
      <text:p text:style-name="P17">CERTIFICADO DEL ACUERDO/RESOLUCIÓN DEL AYUNTAMIENTO DE _____________________________ SOBRE RENUNCIA AL PROGRAMA MUNICIPAL GENERAL Y PROPUESTA PARA EL PROGRAMA MUNICIPAL COMPLEMENTARIO DE INVERSIONES FINANCIERAMENTE SOSTENIBLES, CUYA INCLUSIÓN <text:s/>EN EL PLAN SUPERA VII (AÑO 2019), SE SOLICITA A LA DIPUTACIÓN.</text:p>
      <text:p text:style-name="P17"/>
      <text:p text:style-name="P17"/>
      <text:p text:style-name="P4"/>
      <text:p text:style-name="P14">D/Dª.________________________________, como Secretario/a del Ayuntamiento de ________________, CERTIFICO :</text:p>
      <text:p text:style-name="P5"/>
      <text:p text:style-name="P14">I.- Que por el órgano competente del Ayuntamiento de ___________________________________________, en acuerdo/resolución_____________, de fecha______________se ha aprobado la RENUNCIA AL PROGRAMA MUNICIPAL GENERAL DE INVERSIÓN SUPERA VII de las siguientes actuaciones solicitadas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Denominación</text:p>
          </table:table-cell>
          <table:table-cell table:style-name="Tabla3.B1" office:value-type="string">
            <text:p text:style-name="P9">Programa Presupuestario</text:p>
          </table:table-cell>
          <table:table-cell table:style-name="Tabla3.C1" office:value-type="string">
            <text:p text:style-name="P9">Presupuesto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</table:table>
      <text:p text:style-name="P15"/>
      <text:p text:style-name="P14"/>
      <text:p text:style-name="P14">II.- Que por el órgano competente del Ayuntamiento de ___________________________________________, en acuerdo/resolución_____________, de fecha______________se ha aprobado la PROPUESTA DE <text:s/>PROGRAMA MUNICIPAL COMPLEMENTARIO a presentar por el Ayuntamiento, habiéndose acordado formalmente la solicitud de de financiación de las mismas con cargo a los créditos del PLAN SUPERA VII. Las actuaciones aprobadas con esta Propuesta son <text:s/>las que siguen: <text:s/></text:p>
      <text:p text:style-name="P14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enominación</text:p>
          </table:table-cell>
          <table:table-cell table:style-name="Tabla1.B1" office:value-type="string">
            <text:p text:style-name="P9">Programa Presupuestario</text:p>
          </table:table-cell>
          <table:table-cell table:style-name="Tabla1.C1" office:value-type="string"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14"/>
      <text:p text:style-name="P3">III. Que como parte del expediente de solicitud, se acompañan tantas CERTIFICACIONES ANEXAS <text:s/>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Núñez</meta:initial-creator>
    <meta:creation-date>2018-04-24T11:37:00</meta:creation-date>
    <dc:date>2019-11-05T09:25:49.17</dc:date>
    <meta:editing-cycles>9</meta:editing-cycles>
    <meta:editing-duration>PT00H47M15S</meta:editing-duration>
    <meta:generator>OpenOffice/4.1.6$Win32 OpenOffice.org_project/416m1$Build-9790</meta:generator>
    <meta:print-date>2019-11-05T09:22:44.13</meta:print-date>
    <meta:document-statistic meta:table-count="2" meta:image-count="2" meta:object-count="0" meta:page-count="1" meta:paragraph-count="17" meta:word-count="177" meta:character-count="1438"/>
  </office:meta>
</office:document-meta>
</file>