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cm" fo:margin-left="0.293cm" table:align="left" style:writing-mode="lr-tb"/>
    </style:style>
    <style:style style:name="Tabla1.A" style:family="table-column">
      <style:table-column-properties style:column-width="6.773cm"/>
    </style:style>
    <style:style style:name="Tabla1.B" style:family="table-column">
      <style:table-column-properties style:column-width="4.616cm"/>
    </style:style>
    <style:style style:name="Tabla1.C" style:family="table-column">
      <style:table-column-properties style:column-width="5.2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3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6cm" fo:margin-left="0.29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4.616cm"/>
    </style:style>
    <style:style style:name="Tabla2.C" style:family="table-column">
      <style:table-column-properties style:column-width="5.2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3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7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1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2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 style:master-page-name="Standard">
      <style:paragraph-properties fo:text-align="justify" style:justify-single-word="false" style:page-number="auto" fo:break-before="pag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 style:list-style-name="WW8Num1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O 1: CERTIFICADO DEL ACUERDO/RESOLUCIÓN DEL AYUNTAMIENTO DE ___________________ SOBRE PROPUESTAS PARA EL PROGRAMA MUNICIPAL GENERAL DE INVERSIONES FINANCIERAMENTE SOSTENIBLES , CUYA INCLUSIÓN <text:s/>EN EL PLAN SUPERA VI (AÑO 2018), SE SOLICITA A LA DIPUTACIÓN.</text:p>
      <text:p text:style-name="P4"/>
      <text:p text:style-name="P5">D/Dª.________________________________, como Secretario/a del Ayuntamiento de ________________, CERTIFICO :</text:p>
      <text:p text:style-name="P5"/>
      <text:list xml:id="list31713847" text:style-name="WW8Num1">
        <text:list-item>
          <text:p text:style-name="P16">Que por el órgano competente del Ayuntamiento de _____________, en acuerdo/resolución_____________, de fecha______________se ha aprobado la PROPUESTA DEL PROGRAMA MUNICIPAL GENERAL DE INVERSIÓN SUPERA VI a presentar por el Ayuntamiento, habiéndose acordado formalmente la solicitud de de financiación de las mismas, con cargo a los créditos del <text:s/>al PLAN SUPERA VI.</text:p>
        </text:list-item>
      </text:list>
      <text:p text:style-name="P6"/>
      <text:list xml:id="list31736598" text:continue-numbering="true" text:style-name="WW8Num1">
        <text:list-item>
          <text:p text:style-name="P16">Que las actuaciones con cargo al PROGRAMA MUNICIPAL GENERAL SUPERA VI, son <text:s/>las que siguen: <text:s/>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Denominación</text:p>
          </table:table-cell>
          <table:table-cell table:style-name="Tabla1.B1" office:value-type="string">
            <text:p text:style-name="P8">Programa Presupuestario</text:p>
          </table:table-cell>
          <table:table-cell table:style-name="Tabla1.C1" office:value-type="string">
            <text:p text:style-name="P8">Presupuesto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2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2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2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</table:table>
      <text:p text:style-name="P6"/>
      <text:p text:style-name="P6">III. Que las actuaciones a efectos de futuros cambios, dentro del mismo grupo de programa de las propuestas municipales de inversión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Denominación</text:p>
          </table:table-cell>
          <table:table-cell table:style-name="Tabla2.B1" office:value-type="string">
            <text:p text:style-name="P8">Programa Presupuestario</text:p>
          </table:table-cell>
          <table:table-cell table:style-name="Tabla2.C1" office:value-type="string">
            <text:p text:style-name="P8">Presupuesto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currency" office:currency="EUR" office:value="0">
            <text:p text:style-name="P10">0,00 €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currency" office:currency="EUR" office:value="0">
            <text:p text:style-name="P10">0,00 €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currency" office:currency="EUR" office:value="0">
            <text:p text:style-name="P10">0,00 €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currency" office:currency="EUR" office:value="0">
            <text:p text:style-name="P10">0,00 €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currency" office:currency="EUR" office:value="0">
            <text:p text:style-name="P10">0,00 €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currency" office:currency="EUR" office:value="0">
            <text:p text:style-name="P10">0,00 €</text:p>
          </table:table-cell>
        </table:table-row>
      </table:table>
      <text:p text:style-name="P3"/>
      <text:p text:style-name="P3">IV. Que como parte del expediente de solicitud, se acompañan tantas CERTIFICACIONES ANEXAS <text:s/>como Proyectos de inversión se solicitan para el PROGRA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8-04-26T11:54:05.81</dc:date>
    <meta:editing-cycles>3</meta:editing-cycles>
    <meta:editing-duration>PT00H02M08S</meta:editing-duration>
    <meta:generator>OpenOffice.org/3.2$Win32 OpenOffice.org_project/320m12$Build-9483</meta:generator>
    <meta:document-statistic meta:table-count="2" meta:image-count="2" meta:object-count="0" meta:page-count="1" meta:paragraph-count="22" meta:word-count="185" meta:character-count="1277"/>
  </office:meta>
</office:document-meta>
</file>