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D8300000D8EDFF9DF57.svm"/>
  <manifest:file-entry manifest:media-type="" manifest:full-path="Pictures/200000070000376C000010E019E9F60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0cm" fo:margin-bottom="0.3cm" fo:line-height="100%" fo:text-align="justify" style:justify-single-word="false"/>
      <style:text-properties style:font-name="Calibri" fo:font-size="12pt" style:font-size-asian="12pt" style:font-size-complex="12pt"/>
    </style:style>
    <style:style style:name="P2" style:family="paragraph" style:parent-style-name="Standard">
      <style:paragraph-properties loext:contextual-spacing="false" fo:margin-top="0cm" fo:margin-bottom="0.3cm" fo:line-height="150%" fo:text-align="justify" style:justify-single-word="false"/>
      <style:text-properties style:font-name="Calibri" fo:font-size="12pt" style:font-size-asian="12pt" style:font-size-complex="12pt"/>
    </style:style>
    <style:style style:name="P3" style:family="paragraph" style:parent-style-name="Standard">
      <style:paragraph-properties loext:contextual-spacing="false" fo:margin-top="0cm" fo:margin-bottom="0.3cm" fo:line-height="100%"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loext:contextual-spacing="false" fo:margin-top="0cm" fo:margin-bottom="0.3cm" fo:line-height="150%"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loext:contextual-spacing="false" fo:margin-top="0cm" fo:margin-bottom="0.3cm" fo:line-height="100%" fo:text-align="justify"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loext:contextual-spacing="false" fo:margin-top="0cm" fo:margin-bottom="0.3cm" fo:line-height="100%" fo:text-align="justify" style:justify-single-word="false" fo:break-before="page"/>
      <style:text-properties fo:color="#5c8526" style:font-name="Calibri" fo:font-size="12pt" fo:font-weight="bold" style:font-size-asian="12pt" style:font-weight-asian="bold" style:font-size-complex="12pt" style:font-weight-complex="bold"/>
    </style:style>
    <style:style style:name="P7" style:family="paragraph" style:parent-style-name="Standard">
      <style:paragraph-properties loext:contextual-spacing="false" fo:margin-left="0cm" fo:margin-right="0cm" fo:margin-top="0cm" fo:margin-bottom="0.3cm" fo:line-height="100%"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loext:contextual-spacing="false" fo:margin-left="0cm" fo:margin-right="0cm" fo:margin-top="0cm" fo:margin-bottom="0.3cm" fo:line-height="150%" fo:text-align="justify" style:justify-single-word="false" fo:text-indent="0cm" style:auto-text-indent="false"/>
      <style:text-properties style:font-name="Calibri" fo:font-size="12pt" style:font-size-asian="12pt" style:font-size-complex="12pt"/>
    </style:style>
    <style:style style:name="P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Calibri" fo:font-size="12pt" style:font-size-asian="12pt" style:font-size-complex="12pt"/>
    </style:style>
    <style:style style:name="P1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style:font-name="Calibri" fo:font-size="12pt" style:font-size-asian="12pt" style:font-size-complex="12pt"/>
    </style:style>
    <style:style style:name="P11" style:family="paragraph" style:parent-style-name="Standard">
      <style:paragraph-properties loext:contextual-spacing="false" fo:margin-top="0cm" fo:margin-bottom="0cm" fo:line-height="100%" fo:text-align="justify" style:justify-single-word="false"/>
      <style:text-properties style:font-name="Calibri" fo:font-size="12pt" style:font-size-asian="12pt" style:font-size-complex="12pt"/>
    </style:style>
    <style:style style:name="P12" style:family="paragraph" style:parent-style-name="Standard">
      <style:paragraph-properties loext:contextual-spacing="false" fo:margin-top="0cm" fo:margin-bottom="0cm" fo:line-height="150%" fo:text-align="justify" style:justify-single-word="false"/>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ELO DE SOLICITUD DE SUBVENCIONES CONVOCADAS POR EL ÁREA DE CULTURA Y CIUDADANÍA PARA EL PROGRAMA MUNICIPAL ESPECIFICO DE MEJORA DE CLIMATIZACIÓN DE CENTROS EDUCATIVOS DE PLAN SUPERA VI</text:p>
      <text:p text:style-name="P1"/>
      <text:p text:style-name="P3">1. DATOS DE LA ENTIDAD SOLICITANTE</text:p>
      <text:p text:style-name="P5">1.1.DENOMINACIÓN: …………………………………….</text:p>
      <text:p text:style-name="P5">CIF: ………………...</text:p>
      <text:p text:style-name="P5">1.2. REPRESENTANTE LEGAL (Presidencia/Alcaldía):</text:p>
      <text:p text:style-name="P5">NOMPRE Y APELLIDOS: …………………………………..</text:p>
      <text:p text:style-name="P5">NIF: ……………….</text:p>
      <text:p text:style-name="P7">1.3. POBLACIÓN DE LA ENTIDAD LOCAL: …………………….. HABITANTES.</text:p>
      <text:p text:style-name="P7"/>
      <text:p text:style-name="P3">2. DATOS DE LA SUBVENCIÓN SOLICITADA</text:p>
      <text:p text:style-name="P5">NOMBRE DEL CENTROS EDUCATIVO: ………………………………….</text:p>
      <text:p text:style-name="P5">SUBVENCIÓN SOLICITADA: ……………….. EUROS.</text:p>
      <text:p text:style-name="P5">PRESUPUESTO: ……………………. EUROS.</text:p>
      <text:p text:style-name="P5">OTRAS AYUDAS SOLICITADAS: …………………… EUROS.</text:p>
      <text:p text:style-name="P5">PERSONA RESPONSABLE : ………………………………………………..</text:p>
      <text:p text:style-name="P5">Teléfono: ……………...</text:p>
      <text:p text:style-name="P5">Correo electrónico: ……………………………………...</text:p>
      <text:p text:style-name="P2"><text:span text:style-name="T1">Modalidad Subsidiaria:</text:span> NO. (Se indicará SÍ, sólo en caso de no encontrarse al corriente en el cumplimiento de sus obligaciones tributarias y frente a la Seguridad Social)</text:p>
      <text:p text:style-name="P2"/>
      <text:p text:style-name="P4">3. DECLARACIÓN RESPONSABLE</text:p>
      <text:p text:style-name="P11"><text:span text:style-name="T1">DECLARO</text:span>, bajo mi expresa responsabilidad, que son ciertos cuantos datos figuran en la presente solicitud, y que la entidad solicitante:</text:p>
      <text:p text:style-name="P11">- Conoce las bases reguladoras específicas previstas en este anexo, comprometiéndose al</text:p>
      <text:p text:style-name="P11">cumplimiento de cuantas obligaciones se establecen en la misma y demás normativa aplicable.</text:p>
      <text:p text:style-name="P11">- No concurren ninguna de las circunstancias a que se refiere el artículo 13 de la Ley General de Subvenciones.</text:p>
      <text:p text:style-name="P11"><text:soft-page-break/>- SI/NO Se encuentra al corriente en el cumplimiento de sus obligaciones tributarias y frente a la Seguridad Social. (En caso negativo deberá solicitar la modalidad subsidiaria de ejecución por Diputación)</text:p>
      <text:p text:style-name="P11">- No concurren ninguna de las circunstancias a que se refiere el artículo 13 de la Ley General de Subvenciones, salvo, en su caso, la excepción prevista en la base tercera de estar al corriente en el cumplimiento de sus obligaciones tributarias y frente a la Seguridad Social.</text:p>
      <text:p text:style-name="P11">- Se encuentra al corriente en el pago de obligaciones por reintegro de subvenciones en los términos del artículo 21 del Reglamento de la Ley General de Subvenciones.</text:p>
      <text:p text:style-name="P9">- Se compromete a destinar los fondos que pudiera recibir a los fines que motivan su concesión y a cofinanciar el objeto de la subvención cuando la subvención no alcanzararael 100% del presupuesto y en su caso el posible exceso del coste final.</text:p>
      <text:p text:style-name="P8"/>
      <text:p text:style-name="P4">4. AUTORIZACIÓN</text:p>
      <text:p text:style-name="P1">Autorizo al órgano gestor a recabar los documentos o la información acreditativa del contenido de la declaración responsable.</text:p>
      <text:p text:style-name="P4"/>
      <text:p text:style-name="P12"><text:span text:style-name="T2">5. DOCUMENTACIÓN ADJUNTA </text:span>(Debe aportarse al menos el proyecto de la actividad subvencionable y demás documentación requerida en las bases reguladoras. Asimismo, podrá aportarse documentación acreditativa del contenido de la declaración responsable).</text:p>
      <text:p text:style-name="P12">- (Proyecto de mejora de la climatización del centro educativo...)</text:p>
      <text:p text:style-name="P12">-(Certificación del acuerdo/resolución de aprobación del proyecto por el órgano competente de la Entidad Local.)</text:p>
      <text:p text:style-name="P12">- (Memoria económica suscrita por el Alcalde/sa-Presidente/a que contemple los términos</text:p>
      <text:p text:style-name="P12">establecidos en la Disposición Adicional Decimosexta del TRLRHL)</text:p>
      <text:p text:style-name="P10">- (Informe de la Intervención de la Corporación, relativo a la consistencia y soporte de tales inversiones respecto a los criterios establecidos en dicha disposición adicional)</text:p>
      <text:p text:style-name="P8">-</text:p>
      <text:p text:style-name="P8">-</text:p>
      <text:p text:style-name="P8">-</text:p>
      <text:p text:style-name="P4">6. FIRMA</text:p>
      <text:p text:style-name="P1">La firma de la presente solicitud implica la asunción de todo su contenido. Conforme al artículo 69 <text:soft-page-break/>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1">(Firma electró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40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9" text:anchor-type="paragraph" svg:x="11.906cm" svg:y="0.374cm" svg:width="3.941cm" svg:height="0.905cm" draw:z-index="2"><draw:image xlink:href="Pictures/200000070000376C000010E019E9F60C.svm" xlink:type="simple" xlink:show="embed" xlink:actuate="onLoad"/></draw:frame><draw:frame draw:style-name="Mfr2" draw:name="gráficos34" text:anchor-type="paragraph" svg:width="1.81cm" svg:height="1.766cm" draw:z-index="5"><draw:image xlink:href="Pictures/2000000B00000D8300000D8EDFF9DF57.svm"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pe Núñez</meta:initial-creator>
    <meta:creation-date>2018-06-04T09:15:28.73</meta:creation-date>
    <dc:date>2018-06-18T14:35:54.25</dc:date>
    <dc:creator>Pepe Núñez</dc:creator>
    <meta:editing-duration>PT00H01M59S</meta:editing-duration>
    <meta:editing-cycles>2</meta:editing-cycles>
    <meta:generator>OpenOffice.org/3.2$Win32 OpenOffice.org_project/320m12$Build-9483</meta:generator>
    <meta:document-statistic meta:table-count="0" meta:image-count="2" meta:object-count="0" meta:page-count="3" meta:paragraph-count="40" meta:word-count="588" meta:character-count="3886"/>
  </office:meta>
</office:document-meta>
</file>