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61C00002B293ADDA6E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235cm" fo:margin-left="-0.002cm" fo:margin-right="0.002cm" table:align="margins" style:writing-mode="lr-tb"/>
    </style:style>
    <style:style style:name="Tabla1.A" style:family="table-column">
      <style:table-column-properties style:column-width="5.468cm" style:rel-column-width="19649*"/>
    </style:style>
    <style:style style:name="Tabla1.B" style:family="table-column">
      <style:table-column-properties style:column-width="2.268cm" style:rel-column-width="8153*"/>
    </style:style>
    <style:style style:name="Tabla1.C" style:family="table-column">
      <style:table-column-properties style:column-width="2.286cm" style:rel-column-width="8218*"/>
    </style:style>
    <style:style style:name="Tabla1.D" style:family="table-column">
      <style:table-column-properties style:column-width="8.213cm" style:rel-column-width="2951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666666" fo:padding="0.097cm" fo:border="0.002cm solid #000000">
        <style:background-image/>
      </style:table-cell-properties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3" style:family="table">
      <style:table-properties style:width="18.235cm" fo:margin-left="-0.002cm" fo:margin-right="0.002cm" table:align="margins" style:writing-mode="lr-tb"/>
    </style:style>
    <style:style style:name="Tabla3.A" style:family="table-column">
      <style:table-column-properties style:column-width="3.641cm" style:rel-column-width="13084*"/>
    </style:style>
    <style:style style:name="Tabla3.B" style:family="table-column">
      <style:table-column-properties style:column-width="2.789cm" style:rel-column-width="10022*"/>
    </style:style>
    <style:style style:name="Tabla3.C" style:family="table-column">
      <style:table-column-properties style:column-width="2.559cm" style:rel-column-width="9198*"/>
    </style:style>
    <style:style style:name="Tabla3.D" style:family="table-column">
      <style:table-column-properties style:column-width="3.895cm" style:rel-column-width="13997*"/>
    </style:style>
    <style:style style:name="Tabla3.E" style:family="table-column">
      <style:table-column-properties style:column-width="1.007cm" style:rel-column-width="3619*"/>
    </style:style>
    <style:style style:name="Tabla3.F" style:family="table-column">
      <style:table-column-properties style:column-width="1.667cm" style:rel-column-width="5990*"/>
    </style:style>
    <style:style style:name="Tabla3.G" style:family="table-column">
      <style:table-column-properties style:column-width="1.663cm" style:rel-column-width="5977*"/>
    </style:style>
    <style:style style:name="Tabla3.H" style:family="table-column">
      <style:table-column-properties style:column-width="1.014cm" style:rel-column-width="3648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666666" fo:padding="0.097cm" fo:border="0.002cm solid #000000">
        <style:background-image/>
      </style:table-cell-properties>
    </style:style>
    <style:style style:name="Tabla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3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3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3" style:family="table-row">
      <style:table-row-properties style:min-row-height="0.6cm" style:keep-together="true" fo:keep-together="auto"/>
    </style:style>
    <style:style style:name="Tabla3.H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G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6" style:family="table-row">
      <style:table-row-properties style:row-height="0.6cm" style:keep-together="true" fo:keep-together="auto"/>
    </style:style>
    <style:style style:name="Tabla3.A6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4" style:family="table">
      <style:table-properties style:width="18.235cm" fo:margin-left="-0.002cm" fo:margin-right="0.002cm" table:align="margins" style:writing-mode="lr-tb"/>
    </style:style>
    <style:style style:name="Tabla4.A" style:family="table-column">
      <style:table-column-properties style:column-width="3.219cm" style:rel-column-width="11569*"/>
    </style:style>
    <style:style style:name="Tabla4.B" style:family="table-column">
      <style:table-column-properties style:column-width="3.034cm" style:rel-column-width="10903*"/>
    </style:style>
    <style:style style:name="Tabla4.C" style:family="table-column">
      <style:table-column-properties style:column-width="0.803cm" style:rel-column-width="2884*"/>
    </style:style>
    <style:style style:name="Tabla4.D" style:family="table-column">
      <style:table-column-properties style:column-width="2.073cm" style:rel-column-width="7448*"/>
    </style:style>
    <style:style style:name="Tabla4.E" style:family="table-column">
      <style:table-column-properties style:column-width="9.107cm" style:rel-column-width="32731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666666" fo:padding="0.097cm" fo:border="0.002cm solid #000000">
        <style:background-image/>
      </style:table-cell-properties>
    </style:style>
    <style:style style:name="Tabla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4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4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.3" style:family="table-row">
      <style:table-row-properties style:min-row-height="0.644cm" style:keep-together="true" fo:keep-together="auto"/>
    </style:style>
    <style:style style:name="Tabla4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.B3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la4.4" style:family="table-row">
      <style:table-row-properties style:min-row-height="1.524cm" style:keep-together="true" fo:keep-together="auto"/>
    </style:style>
    <style:style style:name="Tabla4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a4.5" style:family="table-row">
      <style:table-row-properties style:min-row-height="0.684cm" style:keep-together="true" fo:keep-together="auto"/>
    </style:style>
    <style:style style:name="Tabla4.A5" style:family="table-cell">
      <style:table-cell-properties fo:background-color="#cccccc" fo:padding="0.097cm" fo:border="0.002cm solid #000000">
        <style:background-image/>
      </style:table-cell-properties>
    </style:style>
    <style:style style:name="Tabla4.B5" style:family="table-cell">
      <style:table-cell-properties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4.6" style:family="table-row">
      <style:table-row-properties style:min-row-height="1.697cm" style:keep-together="true" fo:keep-together="auto"/>
    </style:style>
    <style:style style:name="Tabla6" style:family="table">
      <style:table-properties style:width="18.235cm" table:align="margins" style:writing-mode="lr-tb"/>
    </style:style>
    <style:style style:name="Tabla6.A" style:family="table-column">
      <style:table-column-properties style:column-width="9.118cm" style:rel-column-width="32767*"/>
    </style:style>
    <style:style style:name="Tabla6.B" style:family="table-column">
      <style:table-column-properties style:column-width="9.118cm" style:rel-column-width="32768*"/>
    </style:style>
    <style:style style:name="Tabla6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6.B1" style:family="table-cell">
      <style:table-cell-properties style:vertical-align="middle" fo:background-color="transparent" fo:padding="0.097cm" fo:border="0.018cm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Calibri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Calibri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Calibri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 style:text-autospace="none"/>
      <style:text-properties fo:color="#ffffff" style:font-name="Calibri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Calibri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.3cm" fo:line-height="150%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.3cm" fo:line-height="150%" fo:text-align="start" style:justify-single-word="false" fo:text-indent="0cm" style:auto-text-indent="false" fo:break-before="page"/>
      <style:text-properties style:font-name="Calibri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</style:style>
    <style:style style:name="P23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icha de datos de Casa Consistorial</text:p>
      <text:p text:style-name="P16"/>
      <text:p text:style-name="P11">D/Dª………………………………………………………………..como Secretario-a del Ayuntamiento/ELA de ……………………………………………,</text:p>
      <text:p text:style-name="P11">a los efectos de la actualización de la Encuesta de Infraestructura y Equipamientos Locales (EIEL) solicitada por la Diputación Provincial de Sevilla</text:p>
      <text:p text:style-name="P11"/>
      <text:p text:style-name="P11">CERTIFICO:</text:p>
      <text:p text:style-name="P11">Que en la siguiente ficha se reflejan los datos del edificio de la Casa Consistorial de este Ayuntamiento/ELA 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table:number-columns-spanned="4" office:value-type="string">
              <text:p text:style-name="P6">1. Identificación</text:p>
            </table:table-cell>
            <table:covered-table-cell/>
            <table:covered-table-cell/>
            <table:covered-table-cell/>
          </table:table-row>
        </table:table-header-rows>
        <table:table-row table:style-name="Tabla1.1">
          <table:table-cell table:style-name="Tabla1.A2" office:value-type="string">
            <text:p text:style-name="P3">1.1. Dirección Postal</text:p>
          </table:table-cell>
          <table:table-cell table:style-name="Tab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3">1.2. Referencia-s catastral-es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3">1.3. N.º Inventario de Bienes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3">1.4. Año de construcción</text:p>
          </table:table-cell>
          <table:table-cell table:style-name="Tabla1.B5" office:value-type="string">
            <text:p text:style-name="P5"/>
          </table:table-cell>
          <table:table-cell table:style-name="Tabla1.A3" office:value-type="string">
            <text:p text:style-name="P3">1.5. Fuente</text:p>
          </table:table-cell>
          <table:table-cell table:style-name="Tabla1.B3" office:value-type="string">
            <text:p text:style-name="P5"/>
          </table:table-cell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header-rows>
          <table:table-row table:style-name="Tabla3.1">
            <table:table-cell table:style-name="Tabla3.A1" table:number-columns-spanned="8" office:value-type="string">
              <text:p text:style-name="P6">2. Superficies y equipamient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3.1">
          <table:table-cell table:style-name="Tabla3.A2" office:value-type="string">
            <text:p text:style-name="P3">2.1. M2 construidos</text:p>
          </table:table-cell>
          <table:table-cell table:style-name="Tabla3.B2" office:value-type="string">
            <text:p text:style-name="P4"/>
          </table:table-cell>
          <table:table-cell table:style-name="Tabla3.C2" table:number-rows-spanned="2" office:value-type="string">
            <text:p text:style-name="P3">2.4. Fuente</text:p>
          </table:table-cell>
          <table:table-cell table:style-name="Tabla3.D2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" office:value-type="string">
            <text:p text:style-name="P3">2.2. M2 solar</text:p>
          </table:table-cell>
          <table:table-cell table:style-name="Tabla3.B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" office:value-type="string">
            <text:p text:style-name="P3">2.3. M2 aire libre</text:p>
          </table:table-cell>
          <table:table-cell table:style-name="Tabla3.B2" office:value-type="string">
            <text:p text:style-name="P5"/>
          </table:table-cell>
          <table:table-cell table:style-name="Tabla3.A2" table:number-columns-spanned="2" office:value-type="string">
            <text:p text:style-name="P3">2.5. Barreras arquitectónicas (S/N)</text:p>
          </table:table-cell>
          <table:covered-table-cell/>
          <table:table-cell table:style-name="Tabla3.B2" office:value-type="string">
            <text:p text:style-name="P7"/>
          </table:table-cell>
          <table:table-cell table:style-name="Tabla3.A2" table:number-columns-spanned="2" office:value-type="string">
            <text:p text:style-name="P3">2.6. Ascensor (S/N)</text:p>
          </table:table-cell>
          <table:covered-table-cell/>
          <table:table-cell table:style-name="Tabla3.H4" office:value-type="string">
            <text:p text:style-name="P7"/>
          </table:table-cell>
        </table:table-row>
        <table:table-row table:style-name="Tabla3.1">
          <table:table-cell table:style-name="Tabla3.C2" table:number-columns-spanned="4" office:value-type="string">
            <text:list xml:id="list30283350" text:style-name="L1">
              <text:list-header>
                <text:p text:style-name="P22"><text:span text:style-name="T2">2.</text:span><text:span text:style-name="T2">7</text:span><text:span text:style-name="T2">. Relación de </text:span><text:span text:style-name="T2">equipamient</text:span><text:span text:style-name="T2">os</text:span></text:p>
              </text:list-header>
            </text:list>
          </table:table-cell>
          <table:covered-table-cell/>
          <table:covered-table-cell/>
          <table:covered-table-cell/>
          <table:table-cell table:style-name="Tabla3.A2" table:number-columns-spanned="2" office:value-type="string">
            <text:list xml:id="list30304924" text:continue-numbering="true" text:style-name="L1">
              <text:list-header>
                <text:p text:style-name="P23"><text:span text:style-name="T2">2.</text:span><text:span text:style-name="T2">8</text:span><text:span text:style-name="T2">. </text:span><text:span text:style-name="T2">En planta</text:span></text:p>
              </text:list-header>
            </text:list>
          </table:table-cell>
          <table:covered-table-cell/>
          <table:table-cell table:style-name="Tabla3.G5" table:number-columns-spanned="2" office:value-type="string">
            <text:p text:style-name="P4">2.9. M2 útiles</text:p>
          </table:table-cell>
          <table:covered-table-cell/>
        </table:table-row>
        <table:table-row table:style-name="Tabla3.6">
          <table:table-cell table:style-name="Tabla3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3.B2" table:number-columns-spanned="2" office:value-type="string">
            <text:p text:style-name="P8"/>
          </table:table-cell>
          <table:covered-table-cell/>
          <table:table-cell table:style-name="Tabla3.H4" table:number-columns-spanned="2" office:value-type="string">
            <text:p text:style-name="P8"/>
          </table:table-cell>
          <table:covered-table-cell/>
        </table:table-row>
        <table:table-row table:style-name="Tabla3.6">
          <table:table-cell table:style-name="Tabla3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3.B2" table:number-columns-spanned="2" office:value-type="string">
            <text:p text:style-name="P8"/>
          </table:table-cell>
          <table:covered-table-cell/>
          <table:table-cell table:style-name="Tabla3.H4" table:number-columns-spanned="2" office:value-type="string">
            <text:p text:style-name="P8"/>
          </table:table-cell>
          <table:covered-table-cell/>
        </table:table-row>
        <table:table-row table:style-name="Tabla3.6">
          <table:table-cell table:style-name="Tabla3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3.B2" table:number-columns-spanned="2" office:value-type="string">
            <text:p text:style-name="P8"/>
          </table:table-cell>
          <table:covered-table-cell/>
          <table:table-cell table:style-name="Tabla3.H4" table:number-columns-spanned="2" office:value-type="string">
            <text:p text:style-name="P8"/>
          </table:table-cell>
          <table:covered-table-cell/>
        </table:table-row>
        <table:table-row table:style-name="Tabla3.6">
          <table:table-cell table:style-name="Tabla3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3.B2" table:number-columns-spanned="2" office:value-type="string">
            <text:p text:style-name="P8"/>
          </table:table-cell>
          <table:covered-table-cell/>
          <table:table-cell table:style-name="Tabla3.H4" table:number-columns-spanned="2" office:value-type="string">
            <text:p text:style-name="P8"/>
          </table:table-cell>
          <table:covered-table-cell/>
        </table:table-row>
        <table:table-row table:style-name="Tabla3.6">
          <table:table-cell table:style-name="Tabla3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3.B2" table:number-columns-spanned="2" office:value-type="string">
            <text:p text:style-name="P8"/>
          </table:table-cell>
          <table:covered-table-cell/>
          <table:table-cell table:style-name="Tabla3.H4" table:number-columns-spanned="2" office:value-type="string">
            <text:p text:style-name="P8"/>
          </table:table-cell>
          <table:covered-table-cell/>
        </table:table-row>
        <table:table-row table:style-name="Tabla3.6">
          <table:table-cell table:style-name="Tabla3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3.B2" table:number-columns-spanned="2" office:value-type="string">
            <text:p text:style-name="P8"/>
          </table:table-cell>
          <table:covered-table-cell/>
          <table:table-cell table:style-name="Tabla3.H4" table:number-columns-spanned="2" office:value-type="string">
            <text:p text:style-name="P8"/>
          </table:table-cell>
          <table:covered-table-cell/>
        </table:table-row>
        <table:table-row table:style-name="Tabla3.6">
          <table:table-cell table:style-name="Tabla3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3.B2" table:number-columns-spanned="2" office:value-type="string">
            <text:p text:style-name="P8"/>
          </table:table-cell>
          <table:covered-table-cell/>
          <table:table-cell table:style-name="Tabla3.H4" table:number-columns-spanned="2" office:value-type="string">
            <text:p text:style-name="P8"/>
          </table:table-cell>
          <table:covered-table-cell/>
        </table:table-row>
        <table:table-row table:style-name="Tabla3.6">
          <table:table-cell table:style-name="Tabla3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3.B2" table:number-columns-spanned="2" office:value-type="string">
            <text:p text:style-name="P8"/>
          </table:table-cell>
          <table:covered-table-cell/>
          <table:table-cell table:style-name="Tabla3.H4" table:number-columns-spanned="2" office:value-type="string">
            <text:p text:style-name="P8"/>
          </table:table-cell>
          <table:covered-table-cell/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header-rows>
          <table:table-row table:style-name="Tabla4.1">
            <table:table-cell table:style-name="Tabla4.A1" table:number-columns-spanned="5" office:value-type="string">
              <text:p text:style-name="P6">3. Otros datos sobre el edifici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4.1">
          <table:table-cell table:style-name="Tabla4.A2" table:number-columns-spanned="2" office:value-type="string">
            <text:p text:style-name="P3">3.1. Grandes obras realizadas (S/N)</text:p>
          </table:table-cell>
          <table:covered-table-cell/>
          <table:table-cell table:style-name="Tabla4.C2" office:value-type="string">
            <text:p text:style-name="P4"/>
          </table:table-cell>
          <table:table-cell table:style-name="Tabla4.A2" office:value-type="string">
            <text:p text:style-name="P4">3.2. Año-s</text:p>
          </table:table-cell>
          <table:table-cell table:style-name="Tabla4.E2" office:value-type="string">
            <text:p text:style-name="P4"/>
          </table:table-cell>
        </table:table-row>
        <table:table-row table:style-name="Tabla4.3">
          <table:table-cell table:style-name="Tabla4.A3" office:value-type="string">
            <text:p text:style-name="P3">3.3. Observaciones</text:p>
          </table:table-cell>
          <table:table-cell table:style-name="Tabla4.B3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3">3.4. Proyectos </text:p>
          </table:table-cell>
          <table:table-cell table:style-name="Tabla4.B5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C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9">Instrucciones para la cumplimentación de la Ficha de datos de Casa Consistorial</text:p>
      <text:p text:style-name="P14">1. Identificación</text:p>
      <text:p text:style-name="P10"><text:tab/>En este apartado se consignarán los datos básicos que permitirán identificar y localizar el edificio principal destinado a Casa Consistorial.</text:p>
      <text:p text:style-name="P10"><text:span text:style-name="T1">1.1. Dirección postal:</text:span> se especificará el domicilio fiscal de la Casa Consistorial que aparece en la documentación oficial.</text:p>
      <text:p text:style-name="P10"><text:span text:style-name="T1">1.2. Referencia-s catastral-es:</text:span> se citará la referencia o referencias catastrales de las parcelas que constituyen el conjunto del edificio destinado a Casa Consistorial.</text:p>
      <text:p text:style-name="P10"><text:span text:style-name="T1">1.3. N.º Inventario de Bienes:</text:span> se citará la referencia o referencias con las que el edificio de Casa Consistorial aparece registrado en el Registro de Bienes Inmuebles del Ayuntamiento.</text:p>
      <text:p text:style-name="P10"><text:span text:style-name="T1">1.4. Año de construcción:</text:span> se especificará el año de finalización de las obras de primer establecimiento del edificio (Ley 9/2017, de 8 de noviembre, de Contratos del Sector Público. Art. 232,2).</text:p>
      <text:p text:style-name="P10"><text:span text:style-name="T1">1.5.Fuente:</text:span> fuente documental de la que se obtiene el dato del apartado1.4</text:p>
      <text:p text:style-name="P10"/>
      <text:p text:style-name="P15">2. Superficies y equipamientos</text:p>
      <text:p text:style-name="P10"><text:tab/>Se referencia el tamaño y características principales del edificio y del conjunto de equipamientos y servicios públicos que alberga.</text:p>
      <text:p text:style-name="P10"><text:span text:style-name="T1">2.1. M2 construidos:</text:span> se citará la superficie construida en la parcela, sumando todas las plantas. </text:p>
      <text:p text:style-name="P10"><text:span text:style-name="T1">2.2. M2 solar:</text:span> se citará la superficie de suelo contenida en la parcela.</text:p>
      <text:p text:style-name="P10"><text:span text:style-name="T1">2.3. M2 aire libre:</text:span> se citará la superficie construida y no cubierta de la parcela.</text:p>
      <text:p text:style-name="P10"><text:span text:style-name="T1">2.</text:span><text:span text:style-name="T1">4</text:span><text:span text:style-name="T1">. Fuente:</text:span> se especificará la-s fuente-s documental-es de la-s que se obtiene-n los datos de superficie anteriores.</text:p>
      <text:p text:style-name="P10"><text:span text:style-name="T1">2.5. Barreras arquitectónicas </text:span><text:span text:style-name="T1">(S/N)</text:span><text:span text:style-name="T1">: </text:span>se especificará si el edificio dispone de elementos que faciliten el acceso y la movilidad de sillas de ruedas.</text:p>
      <text:p text:style-name="P10"><text:span text:style-name="T1">2.6. Ascensor </text:span><text:span text:style-name="T1">(S/N)</text:span><text:span text:style-name="T1">: </text:span>En caso de que el edificio conste de varias plantas se especificará la existencia de ascensor</text:p>
      <text:p text:style-name="P10"><text:span text:style-name="T1">2.7. Relación de equipamientos:</text:span> se especificarán los órganos, unidades, oficinas que prestan un servicio público (no se refiere a elementos del mobiliario o a las dotaciones) y que se ubican en el edificio de la Casa Consistorial según el siguiente detalle:</text:p>
      <text:p text:style-name="P10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2">- Despachos de Alcaldía-Concejalías</text:p>
            <text:p text:style-name="P12">- Despachos de Grupos Políticos</text:p>
            <text:p text:style-name="P12">- Sala de Junta de Gobierno</text:p>
            <text:p text:style-name="P12">- Salón de Plenos</text:p>
            <text:p text:style-name="P12">- Despacho-s de Secretaría, Intervención.</text:p>
            <text:p text:style-name="P12">- Oficina de Hacienda, Recursos Humanos … Especificar</text:p>
            <text:p text:style-name="P12">- Oficina de Registro, Padrón de habitantes, Demandantes de Viviendas, Catastro. OPAEF, Agencia Tributaria… Especificar</text:p>
            <text:p text:style-name="P12">- Archivo municipal</text:p>
            <text:p text:style-name="P12">- Otras oficinas administrativas. Especificar</text:p>
            <text:p text:style-name="P12">- Oficina técnica</text:p>
          </table:table-cell>
          <table:table-cell table:style-name="Tabla6.B1" office:value-type="string">
            <text:p text:style-name="P12">- Seguridad y Justicia (Jefatura de policía local, Protección Civil, Juzgado,…). Especificar</text:p>
            <text:p text:style-name="P12">- Prestaciones sociales (Servicios Sociales, Atención Ciudadana, Atención a la Mujer, Atención Juvenil, Asociaciones,…) Especificar.</text:p>
            <text:p text:style-name="P12">- Prestaciones culturales (sala de exposiciones, salón de actos, sala multiusos, aulas de formación, asociaciones culturales, Guadalinfo …) Especificar.</text:p>
            <text:p text:style-name="P9">- Servicio de informática.</text:p>
            <text:p text:style-name="P9">- Despachos multiusos para oficinas itinerantes (Información al Consumidor, empresas de agua/electricidad/residuos, renovación DNI, donaciones de sangre,… Especificar</text:p>
            <text:p text:style-name="P9">- Otros equipamientos no recogidos en la <text:s/>relación anterior</text:p>
          </table:table-cell>
        </table:table-row>
      </table:table>
      <text:p text:style-name="P10"><text:span text:style-name="T1">2.8. En planta: </text:span>se especificará la planta en la que se ubica el equipamiento relacionado (sótano, baja, primera,...)</text:p>
      <text:p text:style-name="P10"><text:span text:style-name="T1">2.9</text:span><text:span text:style-name="T1">. M2 útiles: </text:span>se especificará la superficie útil <text:s/>ocupada por el equipamiento relacionado.</text:p>
      <text:p text:style-name="P10"/>
      <text:p text:style-name="P15">3. Otros datos sobre el edificio</text:p>
      <text:p text:style-name="P10"><text:span text:style-name="T1">3.1. Grandes obras realizadas (S/N):</text:span> se especificará si el edificio ha sido objeto de alguna actuación de reforma, restauración, rehabilitación o gran reparación (Ley 9/2017, de 8 de noviembre, de Contratos del Sector Público. Art. 232,2).</text:p>
      <text:p text:style-name="P10"><text:span text:style-name="T1">3.2. Año-s: </text:span>se citarán el-los año-s en que se finalizaron la-s obra-s consideradas en el apartado 3.1.</text:p>
      <text:p text:style-name="P10"><text:span text:style-name="T1">3.3. <text:s/>Observaciones:</text:span> se ampliarán detalles del apartado 3.1 y se referirán las necesidades tanto cuantitativas como cualitativas que impidan el desarrollo adecuado de las actividades y servicios alojados en la Casa Consistorial.</text:p>
      <text:p text:style-name="P10"><text:span text:style-name="T1">3.4. Proyectos:</text:span> Se referirán aquellos proyectos de obras, previstos o en marcha que supongan modificaciones en las condiciones materiales actuales de la Casa Consistorial.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.282cm"/>
      <style:text-properties style:font-name="Arial1" fo:font-size="10pt" style:font-name-asian="Arial2" style:font-size-asian="10pt" style:language-asian="zh" style:country-asian="CN" style:font-name-complex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style:font-name="Arial1" fo:font-size="10pt" style:font-name-asian="Arial2" style:font-size-asian="10pt" style:language-asian="zh" style:country-asian="CN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0.596cm" fo:margin-left="1.434cm" fo:margin-right="1.3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08cm" fo:margin-left="0cm" fo:margin-right="0.002cm" fo:margin-bottom="0.402cm" style:dynamic-spacing="true"/>
      </style:header-style>
      <style:footer-style>
        <style:header-footer-properties fo:min-height="0.252cm" fo:margin-left="0.065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22cm" svg:y="0.058cm" svg:width="3.683cm" svg:height="1.221cm" draw:z-index="1"><draw:image xlink:href="Pictures/200000070000861C00002B293ADDA6EE.svm" xlink:type="simple" xlink:show="embed" xlink:actuate="onLoad"/></draw:frame> <text:s text:c="2"/></text:p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ww.intercambiosvirtuales.org</meta:initial-creator>
    <meta:editing-cycles>68</meta:editing-cycles>
    <meta:creation-date>2016-06-24T09:34:00</meta:creation-date>
    <dc:date>2019-02-27T10:10:45.39</dc:date>
    <meta:editing-duration>PT33H07M20S</meta:editing-duration>
    <meta:generator>OpenOffice.org/3.2$Win32 OpenOffice.org_project/320m12$Build-9483</meta:generator>
    <meta:print-date>2019-02-27T10:09:05.48</meta:print-date>
    <dc:creator>Pepe Núñez</dc:creator>
    <meta:printed-by>Pepe Núñez</meta:printed-by>
    <meta:document-statistic meta:table-count="4" meta:image-count="1" meta:object-count="0" meta:page-count="2" meta:paragraph-count="68" meta:word-count="719" meta:character-count="4889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