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4000001F418E39AB90341C2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2" style:family="table">
      <style:table-properties style:width="17cm" table:align="margins" fo:background-color="transparent" style:writing-mode="lr-tb">
        <style:background-image/>
      </style:table-properties>
    </style:style>
    <style:style style:name="Tabla22.A" style:family="table-column">
      <style:table-column-properties style:column-width="17cm" style:rel-column-width="65535*"/>
    </style:style>
    <style:style style:name="Tabla22.1" style:family="table-row">
      <style:table-row-properties fo:background-color="transparent">
        <style:background-image/>
      </style:table-row-properties>
    </style:style>
    <style:style style:name="Tabla22.A1" style:family="table-cell">
      <style:table-cell-properties fo:padding="0.049cm" fo:border="0.05pt solid #000000" style:writing-mode="page"/>
    </style:style>
    <style:style style:name="Tabla4" style:family="table">
      <style:table-properties style:width="17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84bb26" fo:padding="0.049cm" fo:border="0.05pt solid #000000" style:writing-mode="page">
        <style:background-image/>
      </style:table-cell-properties>
    </style:style>
    <style:style style:name="Tab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7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6.456cm" style:rel-column-width="24888*"/>
    </style:style>
    <style:style style:name="Tabla1.B" style:family="table-column">
      <style:table-column-properties style:column-width="10.545cm" style:rel-column-width="40647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4bb26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background-color="#f59e07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0" style:master-page-name="">
      <style:paragraph-properties fo:margin-left="4.831cm" fo:margin-right="0cm" fo:margin-top="0.189cm" fo:margin-bottom="0cm" style:contextual-spacing="false" fo:line-height="0.45cm" fo:text-align="center" style:justify-single-word="false" fo:text-indent="0cm" style:auto-text-indent="false" style:page-number="auto">
        <style:tab-stops>
          <style:tab-stop style:position="2.803cm"/>
          <style:tab-stop style:position="4.052cm"/>
          <style:tab-stop style:position="7.334cm"/>
          <style:tab-stop style:position="8.075cm"/>
          <style:tab-stop style:position="10.844cm"/>
          <style:tab-stop style:position="11.585cm"/>
          <style:tab-stop style:position="13.852cm"/>
          <style:tab-stop style:position="16.007cm"/>
        </style:tab-stops>
      </style:paragraph-properties>
      <style:text-properties fo:color="#0b622d" loext:opacity="100%" style:font-name="Calibri" fo:font-size="12pt" fo:language="zxx" fo:country="none" officeooo:paragraph-rsid="0003a915" style:font-size-asian="12pt" style:language-asian="zxx" style:country-asian="none" style:font-name-complex="Times New Roman" style:font-size-complex="12pt"/>
    </style:style>
    <style:style style:name="P3" style:family="paragraph" style:parent-style-name="Heading_20_10">
      <style:paragraph-properties fo:margin-left="4.831cm" fo:margin-right="0cm" fo:margin-top="0.189cm" fo:margin-bottom="0cm" style:contextual-spacing="false" fo:line-height="0.45cm" fo:text-align="center" style:justify-single-word="false" fo:text-indent="0cm" style:auto-text-indent="false">
        <style:tab-stops>
          <style:tab-stop style:position="2.803cm"/>
          <style:tab-stop style:position="4.052cm"/>
          <style:tab-stop style:position="7.334cm"/>
          <style:tab-stop style:position="8.075cm"/>
          <style:tab-stop style:position="10.844cm"/>
          <style:tab-stop style:position="11.585cm"/>
          <style:tab-stop style:position="13.852cm"/>
          <style:tab-stop style:position="16.007cm"/>
        </style:tab-stops>
      </style:paragraph-properties>
      <style:text-properties fo:color="#0b622d" loext:opacity="100%" style:font-name="Calibri" fo:font-size="12pt" fo:language="zxx" fo:country="none" officeooo:paragraph-rsid="0003a915" style:font-size-asian="12pt" style:language-asian="zxx" style:country-asian="none" style:font-name-complex="Times New Roman" style:font-size-complex="12pt"/>
    </style:style>
    <style:style style:name="P4" style:family="paragraph" style:parent-style-name="Heading_20_2" style:master-page-name="">
      <loext:graphic-properties draw:fill="solid" draw:fill-color="#0b622d" draw:opacity="100%"/>
      <style:paragraph-properties fo:margin-left="0cm" fo:margin-right="0cm" fo:margin-top="0.176cm" fo:margin-bottom="0cm" style:contextual-spacing="false" fo:line-height="0.45cm" fo:text-align="justify" style:justify-single-word="false" fo:text-indent="0cm" style:auto-text-indent="false" style:page-number="auto" fo:background-color="#0b622d" fo:padding="0.199cm" fo:border="none" style:shadow="#808080 0.101cm 0.101cm" fo:keep-with-next="always">
        <style:tab-stops>
          <style:tab-stop style:position="10.723cm"/>
        </style:tab-stops>
      </style:paragraph-properties>
      <style:text-properties fo:color="#ffffff" loext:opacity="100%" style:font-name="Calibri" fo:font-size="12pt" fo:language="es" fo:country="ES" fo:text-shadow="1pt 1pt" officeooo:paragraph-rsid="0004a0fc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color="#ffffff" loext:opacity="100%" style:font-name="Calibri" fo:font-size="10pt" fo:language="en" fo:country="US" fo:font-weight="bold" officeooo:paragraph-rsid="0004a0fc" style:font-name-asian="Courier New" style:font-size-asian="10pt" style:language-asian="zh" style:country-asian="CN" style:font-weight-asian="bold" style:font-name-complex="Courier New" style:font-size-complex="10pt" style:language-complex="ar" style:country-complex="SA"/>
    </style:style>
    <style:style style:name="P6" style:family="paragraph" style:parent-style-name="Text_20_body">
      <style:paragraph-properties fo:margin-left="0.182cm" fo:margin-right="0.196cm" fo:margin-top="0.176cm" fo:margin-bottom="0cm" style:contextual-spacing="false" fo:line-height="0.45cm" fo:text-indent="0cm" style:auto-text-indent="false">
        <style:tab-stops>
          <style:tab-stop style:position="10.723cm"/>
        </style:tab-stops>
      </style:paragraph-properties>
      <style:text-properties style:font-name="Calibri" fo:font-size="11pt" officeooo:paragraph-rsid="0003a915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text-indent="0cm" style:auto-text-indent="false"/>
      <style:text-properties style:font-name="Calibri" fo:font-size="11pt" officeooo:paragraph-rsid="000c88a1" style:font-size-asian="11pt" style:font-size-complex="11pt"/>
    </style:style>
    <style:style style:name="P8" style:family="paragraph" style:parent-style-name="Text_20_body">
      <style:paragraph-properties fo:margin-left="0.226cm" fo:margin-right="0cm" fo:margin-top="0.176cm" fo:margin-bottom="0cm" style:contextual-spacing="false" fo:line-height="115%" fo:text-align="justify" style:justify-single-word="false" fo:text-indent="0cm" style:auto-text-indent="false">
        <style:tab-stops>
          <style:tab-stop style:position="2.803cm"/>
          <style:tab-stop style:position="4.052cm"/>
          <style:tab-stop style:position="7.334cm"/>
          <style:tab-stop style:position="8.075cm"/>
          <style:tab-stop style:position="10.844cm"/>
          <style:tab-stop style:position="11.585cm"/>
          <style:tab-stop style:position="13.852cm"/>
          <style:tab-stop style:position="16.625cm"/>
        </style:tab-stops>
      </style:paragraph-properties>
      <style:text-properties style:font-name="Calibri" fo:font-size="12pt" officeooo:paragraph-rsid="000a206d" style:font-size-asian="12pt" style:font-size-complex="12pt"/>
    </style:style>
    <style:style style:name="P9" style:family="paragraph" style:parent-style-name="Text_20_body">
      <style:paragraph-properties fo:margin-left="0.226cm" fo:margin-right="0cm" fo:margin-top="0.176cm" fo:margin-bottom="0cm" style:contextual-spacing="false" fo:line-height="115%" fo:text-align="justify" style:justify-single-word="false" fo:text-indent="0cm" style:auto-text-indent="false">
        <style:tab-stops>
          <style:tab-stop style:position="2.803cm"/>
          <style:tab-stop style:position="4.052cm"/>
          <style:tab-stop style:position="7.334cm"/>
          <style:tab-stop style:position="8.075cm"/>
          <style:tab-stop style:position="10.844cm"/>
          <style:tab-stop style:position="11.585cm"/>
          <style:tab-stop style:position="13.852cm"/>
          <style:tab-stop style:position="16.625cm"/>
        </style:tab-stops>
      </style:paragraph-properties>
      <style:text-properties style:font-name="Calibri" fo:font-size="12pt" officeooo:paragraph-rsid="000c88a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officeooo:paragraph-rsid="000a206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paragraph-rsid="000a206d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62cm" fo:margin-bottom="0cm" style:contextual-spacing="false" fo:line-height="86%" fo:text-align="justify" style:justify-single-word="false" fo:text-indent="0cm" style:auto-text-indent="false" style:page-number="auto" fo:background-color="transparent">
        <style:tab-stops>
          <style:tab-stop style:position="1.046cm"/>
          <style:tab-stop style:position="12.037cm"/>
        </style:tab-stops>
      </style:paragraph-properties>
      <style:text-properties style:font-name="Calibri" fo:font-size="12pt" officeooo:paragraph-rsid="0003a915" style:font-size-asian="12pt" style:font-size-complex="12pt"/>
    </style:style>
    <style:style style:name="P13" style:family="paragraph" style:parent-style-name="Text_20_body">
      <style:paragraph-properties fo:margin-left="0.226cm" fo:margin-right="0cm" fo:margin-top="0.176cm" fo:margin-bottom="0cm" style:contextual-spacing="false" fo:line-height="115%" fo:text-align="justify" style:justify-single-word="false" fo:text-indent="0cm" style:auto-text-indent="false">
        <style:tab-stops>
          <style:tab-stop style:position="2.803cm"/>
          <style:tab-stop style:position="4.052cm"/>
          <style:tab-stop style:position="7.334cm"/>
          <style:tab-stop style:position="8.075cm"/>
          <style:tab-stop style:position="10.844cm"/>
          <style:tab-stop style:position="11.585cm"/>
          <style:tab-stop style:position="13.852cm"/>
          <style:tab-stop style:position="16.625cm"/>
        </style:tab-stops>
      </style:paragraph-properties>
      <style:text-properties style:font-name="Calibri" fo:font-size="12pt" fo:language="es" fo:country="ES" officeooo:rsid="000c88a1" officeooo:paragraph-rsid="000c88a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officeooo:paragraph-rsid="000a206d" style:font-size-asian="10pt" style:font-size-complex="10pt"/>
    </style:style>
    <style:style style:name="P15" style:family="paragraph" style:parent-style-name="Standard">
      <style:paragraph-properties fo:margin-left="0cm" fo:margin-right="0.49cm" fo:margin-top="0.162cm" fo:margin-bottom="0cm" style:contextual-spacing="false" fo:line-height="86%" fo:text-align="start" style:justify-single-word="false" fo:text-indent="0cm" style:auto-text-indent="false">
        <style:tab-stops>
          <style:tab-stop style:position="1.046cm"/>
          <style:tab-stop style:position="10.553cm"/>
          <style:tab-stop style:position="12.037cm"/>
        </style:tab-stops>
      </style:paragraph-properties>
      <style:text-properties style:font-name="Calibri" fo:font-size="10pt" fo:language="es" fo:country="ES" fo:font-weight="bold" officeooo:paragraph-rsid="0004a0f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" officeooo:paragraph-rsid="000a206d"/>
    </style:style>
    <style:style style:name="P17" style:family="paragraph" style:parent-style-name="Table_20_Contents">
      <style:paragraph-properties fo:text-align="start" style:justify-single-word="false"/>
      <style:text-properties style:font-name="Calibri" officeooo:paragraph-rsid="0004a0fc"/>
    </style:style>
    <style:style style:name="P18" style:family="paragraph" style:parent-style-name="Text_20_body">
      <style:paragraph-properties fo:margin-left="0.28cm" fo:margin-right="0cm" fo:text-align="center" style:justify-single-word="false" fo:text-indent="0cm" style:auto-text-indent="false"/>
      <style:text-properties fo:color="#000000" loext:opacity="100%" style:font-name="Calibri" fo:font-size="11pt" fo:text-shadow="none" officeooo:paragraph-rsid="0003a915" style:font-size-asian="11pt" style:font-size-complex="11pt"/>
    </style:style>
    <style:style style:name="P19" style:family="paragraph" style:parent-style-name="Standard">
      <style:text-properties fo:color="#000000" loext:opacity="100%" style:font-name="Calibri" fo:font-size="11pt" fo:text-shadow="none" officeooo:paragraph-rsid="000a206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.162cm" fo:margin-bottom="0cm" style:contextual-spacing="false" fo:line-height="86%" fo:text-align="justify" style:justify-single-word="false" fo:text-indent="0cm" style:auto-text-indent="false" fo:background-color="transparent">
        <style:tab-stops>
          <style:tab-stop style:position="1.046cm"/>
          <style:tab-stop style:position="12.037cm"/>
        </style:tab-stops>
      </style:paragraph-properties>
      <style:text-properties style:use-window-font-color="true" loext:opacity="0%" style:font-name="Calibri" fo:font-size="10pt" fo:language="es" fo:country="ES" fo:font-style="normal" fo:font-weight="normal" officeooo:paragraph-rsid="0003a915" style:font-name-asian="Courier New" style:font-size-asian="10pt" style:language-asian="zh" style:country-asian="CN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officeooo:paragraph-rsid="0013a6db" style:font-size-asian="12pt" style:font-size-complex="12pt"/>
    </style:style>
    <style:style style:name="P2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d5b4" style:font-size-asian="14pt" style:font-size-complex="14pt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0a206d"/>
    </style:style>
    <style:style style:name="T5" style:family="text">
      <style:text-properties fo:language="es" fo:country="ES" officeooo:rsid="000c88a1"/>
    </style:style>
    <style:style style:name="T6" style:family="text">
      <style:text-properties fo:language="es" fo:country="ES" officeooo:rsid="000c2014"/>
    </style:style>
    <style:style style:name="T7" style:family="text">
      <style:text-properties fo:language="es" fo:country="ES" officeooo:rsid="0004a0fc"/>
    </style:style>
    <style:style style:name="T8" style:family="text">
      <style:text-properties style:text-position="4% 100%" fo:language="es" fo:country="ES"/>
    </style:style>
    <style:style style:name="T9" style:family="text">
      <style:text-properties style:text-position="4% 100%" fo:language="es" fo:country="ES" officeooo:rsid="000a206d"/>
    </style:style>
    <style:style style:name="T10" style:family="text">
      <style:text-properties style:text-position="4% 100%" fo:language="es" fo:country="ES" fo:font-weight="normal" officeooo:rsid="000a206d" style:font-weight-asian="normal" style:font-weight-complex="normal"/>
    </style:style>
    <style:style style:name="T11" style:family="text">
      <style:text-properties style:text-position="4% 100%" fo:language="es" fo:country="ES" fo:font-weight="bold" officeooo:rsid="000a206d" style:font-weight-asian="bold" style:font-weight-complex="bold"/>
    </style:style>
    <style:style style:name="T12" style:family="text">
      <style:text-properties style:text-position="4% 100%" fo:letter-spacing="-0.088cm" fo:language="es" fo:country="ES"/>
    </style:style>
    <style:style style:name="T13" style:family="text">
      <style:text-properties fo:color="#ffffff" loext:opacity="100%" style:text-outline="false" fo:language="en" fo:country="US" fo:text-shadow="none" fo:font-weight="normal" style:font-name-asian="Courier New" style:language-asian="zh" style:country-asian="CN" style:font-weight-asian="normal" style:font-name-complex="Courier New" style:language-complex="ar" style:country-complex="SA" style:font-weight-complex="normal"/>
    </style:style>
    <style:style style:name="T14" style:family="text">
      <style:text-properties fo:color="#ffffff" loext:opacity="100%" style:text-outline="false" fo:language="en" fo:country="US" fo:text-shadow="none" fo:font-weight="normal" officeooo:rsid="000a206d" style:font-name-asian="Courier New" style:language-asian="zh" style:country-asian="CN" style:font-weight-asian="normal" style:font-name-complex="Courier New" style:language-complex="ar" style:country-complex="SA" style:font-weight-complex="normal"/>
    </style:style>
    <style:style style:name="T15" style:family="text">
      <style:text-properties fo:color="#ffffff" loext:opacity="100%" style:text-outline="false" fo:font-size="11pt" fo:language="en" fo:country="US" fo:text-shadow="none" fo:font-weight="normal" style:font-name-asian="Courier New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16" style:family="text">
      <style:text-properties fo:color="#ffffff" loext:opacity="100%" style:text-outline="false" fo:font-size="11pt" fo:language="en" fo:country="US" fo:text-shadow="none" fo:font-weight="normal" officeooo:rsid="000a206d" style:font-name-asian="Courier New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17" style:family="text">
      <style:text-properties officeooo:rsid="000f2ea8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f2ea8" fo:background-color="transparent" loext:char-shading-value="0"/>
    </style:style>
    <style:style style:name="T20" style:family="text">
      <style:text-properties officeooo:rsid="000cd81f" fo:background-color="transparent" loext:char-shading-value="0"/>
    </style:style>
    <style:style style:name="T21" style:family="text">
      <style:text-properties officeooo:rsid="000cdb11" fo:background-color="transparent" loext:char-shading-value="0"/>
    </style:style>
    <style:style style:name="T22" style:family="text">
      <style:text-properties officeooo:rsid="000ceaba" fo:background-color="transparent" loext:char-shading-value="0"/>
    </style:style>
    <style:style style:name="T23" style:family="text">
      <style:text-properties style:use-window-font-color="true" loext:opacity="0%" fo:language="es" fo:country="ES" fo:font-style="normal" fo:font-weight="normal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es" fo:country="ES" fo:font-style="normal" fo:font-weight="normal" officeooo:rsid="000a206d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es" fo:country="ES" fo:font-style="normal" fo:font-weight="normal" officeooo:rsid="0004a0fc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etter-spacing="-0.004cm" fo:language="es" fo:country="ES" fo:font-style="normal" fo:font-weight="normal" style:font-name-asian="Courier New" style:language-asian="zh" style:country-asian="CN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font-style="normal"/>
    </style:style>
    <style:style style:name="T28" style:family="text">
      <style:text-properties fo:font-variant="normal" fo:text-transform="none" fo:font-style="normal" officeooo:rsid="0012edb3"/>
    </style:style>
    <style:style style:name="T29" style:family="text">
      <style:text-properties fo:font-variant="normal" fo:text-transform="none" fo:font-style="normal" officeooo:rsid="000c88a1"/>
    </style:style>
    <style:style style:name="T30" style:family="text">
      <style:text-properties fo:font-variant="normal" fo:text-transform="none" fo:font-size="12pt" fo:font-style="normal" style:font-size-asian="12pt" style:font-size-complex="12pt"/>
    </style:style>
    <style:style style:name="T31" style:family="text">
      <style:text-properties style:text-underline-style="none" fo:font-weight="bold" officeooo:rsid="000c88a1" fo:background-color="#0a6450" loext:char-shading-value="0" style:font-name-asian="Arial1" style:font-weight-asian="bold" style:font-name-complex="Arial1" style:font-weight-complex="bold"/>
    </style:style>
    <style:style style:name="T32" style:family="text">
      <style:text-properties style:text-underline-style="none" fo:font-weight="bold" officeooo:rsid="0004a0fc" fo:background-color="#0a6450" loext:char-shading-value="0" style:font-name-asian="Arial1" style:font-weight-asian="bold" style:font-name-complex="Arial1" style:font-weight-complex="bold"/>
    </style:style>
    <style:style style:name="T33" style:family="text">
      <style:text-properties style:text-underline-style="none" fo:font-weight="bold" officeooo:rsid="001884a3" fo:background-color="#0a6450" loext:char-shading-value="0" style:font-name-asian="Arial1" style:font-weight-asian="bold" style:font-name-complex="Arial1" style:font-weight-complex="bold"/>
    </style:style>
    <style:style style:name="T34" style:family="text">
      <style:text-properties fo:font-weight="bold" fo:background-color="#0a6450" loext:char-shading-value="0" style:font-weight-asian="bold" style:font-weight-complex="bold"/>
    </style:style>
    <style:style style:name="T35" style:family="text">
      <style:text-properties officeooo:rsid="000cdb11"/>
    </style:style>
    <style:style style:name="T36" style:family="text">
      <style:text-properties officeooo:rsid="000cea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0"/>
      <text:h text:style-name="P3" text:outline-level="10"><text:span text:style-name="T1">Modelo <text:s/></text:span><text:span text:style-name="T2">de s</text:span><text:span text:style-name="T1">olicitud </text:span><text:tab/><text:tab/></text:h>
      <text:h text:style-name="P4" text:outline-level="2"><draw:line text:anchor-type="paragraph" draw:z-index="1" draw:name="Forma13_0" draw:style-name="gr1" draw:text-style-name="P22" svg:x1="0.854cm" svg:y1="1.623cm" svg:x2="8.46cm" svg:y2="1.664cm"><text:p/></draw:line><text:span text:style-name="Fuente_20_de_20_párrafo_20_predeter."><text:span text:style-name="T31">SUBVENCIÓN</text:span></text:span><text:span text:style-name="Fuente_20_de_20_párrafo_20_predeter."><text:span text:style-name="T32"> </text:span></text:span><text:span text:style-name="Fuente_20_de_20_párrafo_20_predeter."><text:span text:style-name="T33">PARA LA CONSTRUCCIÓN Y RENOVACIÓN DE EQUIPAMIENTOS MUNICIPALES</text:span></text:span><text:span text:style-name="T34"> </text:span></text:h>
      <text:p text:style-name="P6"/>
      <text:p text:style-name="P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8"><text:span text:style-name="T3">D/Dª……………………………………………………………………., como </text:span><text:span text:style-name="T4">Alcalde</text:span><text:span text:style-name="T8">/</text:span><text:span text:style-name="T9">s</text:span><text:span text:style-name="T8">a</text:span><text:span text:style-name="T12"> </text:span><text:span text:style-name="T8">del</text:span><text:span text:style-name="T12"> A</text:span><text:span text:style-name="T8">yuntamiento</text:span><text:span text:style-name="T12"> </text:span><text:span text:style-name="T8">de ………………………………………………………………………………………………...</text:span></text:p>
            <text:p text:style-name="P9"><text:span text:style-name="T10">SOLICITO, </text:span><text:span text:style-name="T11"><text:s/></text:span><text:span text:style-name="T4">a la Diputación de Sevilla </text:span><text:span text:style-name="T5">en el marco de la </text:span><text:span text:style-name="T6">convocatoria de subvenciones a conceder en régimen de concurrencia competitiva </text:span><text:span text:style-name="T4">para la construcción y renovación de equipamientos municipales, </text:span><text:span text:style-name="T5">aprobada por acuerdo plenario de ……………………….., y publicada en el B.O.P. n.º …...…, de …………...</text:span><text:span text:style-name="T4"> , </text:span><text:span text:style-name="T5">una</text:span><text:span text:style-name="T6"> </text:span><text:span text:style-name="T7">subvención </text:span><text:span text:style-name="T5">por importe de ………………………….., <text:s/>para la Línea …………..………………………………………………..…., </text:span><text:span text:style-name="T3"><text:s/>que a continuación se detalla, gestionad</text:span><text:span text:style-name="T4">a</text:span><text:span text:style-name="T3"> por el Área de Cohesión Territorial.</text:span></text:p>
            <text:p text:style-name="P13">Para ello se aporta la documentación requerida en la Base 14.1</text:p>
          </table:table-cell>
        </table:table-row>
      </table:table>
      <text:p text:style-name="P1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<text:span text:style-name="T13"><text:s/></text:span><text:span text:style-name="T14">Líneas de Actuación:</text:span></text:p>
          </table:table-cell>
        </table:table-row>
        <table:table-row table:style-name="Tabla4.1">
          <table:table-cell table:style-name="Tabla4.A2" office:value-type="string">
            <text:p text:style-name="P14"/>
            <text:p text:style-name="P21">Línea 1. Construcción o terminación de Equipamientos Municipales <text:span text:style-name="T36">(art. 232.3 LCSP)</text:span></text:p>
            <text:p text:style-name="P21">Línea 2. Renovación de Equipamientos Municipales <text:span text:style-name="T35">(art. 232 LCSP, apartados 3, 4, 6 y 7) </text:span></text:p>
            <text:p text:style-name="P21"><text:span text:style-name="T18">Línea 3. Construcción,</text:span><text:span text:style-name="T21"> terminación</text:span><text:span text:style-name="T18"> de Teatros </text:span><text:span text:style-name="T22">(art 232.3 LCSP) o Rehabilitación para esta función (art 232.7 LCSP) </text:span></text:p>
            <text:p text:style-name="P16"/>
          </table:table-cell>
        </table:table-row>
      </table:table>
      <text:p text:style-name="P19"/>
      <text:p text:style-name="P12"><text:span text:style-name="T23">De acuerdo a la Base </text:span><text:span text:style-name="T24">1.4</text:span><text:span text:style-name="T23"> de l</text:span><text:span text:style-name="T25">a</text:span><text:span text:style-name="T23"> </text:span><text:span text:style-name="T25">Convocatoria</text:span><text:span text:style-name="T23">, <text:s/>la </text:span><text:span text:style-name="T24">actuación</text:span><text:span text:style-name="T23"> </text:span><text:span text:style-name="T24">solicitada</text:span><text:span text:style-name="T23"> para su inclusión en la línea que se indica, <text:s/>será la</text:span><text:span text:style-name="T26"> </text:span><text:span text:style-name="T23">siguiente:</text:span>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7"><text:span text:style-name="T15"><text:s/></text:span><text:span text:style-name="T16">Denominación de la actuación de la Línea ………………………………………………………………………………………………....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1.1">
          <table:table-cell table:style-name="Tabla1.A3" office:value-type="string">
            <text:p text:style-name="P5"><text:s/>Importe:</text:p>
          </table:table-cell>
          <table:table-cell table:style-name="Tabla1.B3" office:value-type="string">
            <text:p text:style-name="P17"/>
          </table:table-cell>
        </table:table-row>
      </table:table>
      <text:p text:style-name="P15"/>
      <text:p text:style-name="P7"><text:span text:style-name="T27">Y para que así conste, y surta los efectos oportunos, </text:span><text:span text:style-name="T28">se emite la </text:span><text:span text:style-name="T27">presente </text:span><text:span text:style-name="T29">solicitud </text:span><text:span text:style-name="T28">en la fecha de su firma por el </text:span><text:span text:style-name="T30">Alcalde/Alcaldes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árrafo_20_de_20_lista" style:display-name="Párrafo de lista" style:family="paragraph" style:parent-style-name="Standard">
      <style:paragraph-properties fo:margin-left="0.28cm" fo:margin-right="0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915cm" fo:margin-right="0cm" fo:margin-top="0.116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512cm" fo:margin-left="0.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68cm" fo:margin-bottom="2.02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0.037cm" svg:y="-0.245cm" svg:width="2.304cm" svg:height="2.595cm" draw:z-index="0"><draw:image xlink:href="Pictures/1000000100000194000001F418E39AB90341C21C.png" xlink:type="simple" xlink:show="embed" xlink:actuate="onLoad" draw:mime-type="image/png"/></draw:frame></text:p>
      </style:header>
    </style:master-page>
    <style:master-page style:name="Modelo" style:page-layout-name="Mpm2" draw:style-name="Mdp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09:54:34.110000000</meta:creation-date>
    <dc:date>2025-06-30T11:49:45.930000000</dc:date>
    <meta:editing-duration>P6DT4H45M24S</meta:editing-duration>
    <meta:editing-cycles>14</meta:editing-cycles>
    <meta:generator>LibreOffice/7.6.2.1$Windows_X86_64 LibreOffice_project/56f7684011345957bbf33a7ee678afaf4d2ba333</meta:generator>
    <meta:print-date>2025-06-24T13:54:07.826000000</meta:print-date>
    <meta:document-statistic meta:table-count="3" meta:image-count="1" meta:object-count="0" meta:page-count="1" meta:paragraph-count="13" meta:word-count="200" meta:character-count="1394" meta:non-whitespace-character-count="1192"/>
  </office:meta>
</office:document-meta>
</file>