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4000001F4D800D971.png" manifest:media-type="image/png"/>
  <manifest:file-entry manifest:full-path="Pictures/100008870000018B0000018BAC28A579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style:font-name="Courier New" fo:font-size="11pt" fo:font-style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text-indent="0cm" style:auto-text-indent="false"/>
      <style:text-properties fo:font-variant="normal" fo:text-transform="none" style:font-name="Calibri" fo:font-size="12pt" fo:font-style="normal" fo:font-weight="bold" officeooo:paragraph-rsid="0021834f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fo:font-variant="normal" fo:text-transform="none" style:font-name="Calibri" fo:font-size="12pt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style:font-name="Calibri" fo:font-size="12pt" officeooo:paragraph-rsid="002ae9d0" style:font-size-asian="12pt" style:font-size-complex="12pt"/>
    </style:style>
    <style:style style:name="P7" style:family="paragraph" style:parent-style-name="Text_20_body" style:list-style-name="L2" style:master-page-name="">
      <loext:graphic-properties draw:fill="none"/>
      <style:paragraph-properties fo:margin-left="2.6cm" fo:margin-right="0cm" fo:margin-top="0cm" fo:margin-bottom="0.318cm" style:contextual-spacing="false" fo:line-height="115%" fo:text-align="justify" style:justify-single-word="false" fo:text-indent="-0.7cm" style:auto-text-indent="false" style:page-number="auto" fo:background-color="transparent"/>
      <style:text-properties officeooo:paragraph-rsid="002ae9d0"/>
    </style:style>
    <style:style style:name="P8" style:family="paragraph" style:parent-style-name="Text_20_body" style:list-style-name="L2">
      <loext:graphic-properties draw:fill="none"/>
      <style:paragraph-properties fo:margin-left="2.6cm" fo:margin-right="0cm" fo:line-height="115%" fo:text-align="justify" style:justify-single-word="false" fo:text-indent="-0.7cm" style:auto-text-indent="false" fo:background-color="transparent"/>
      <style:text-properties style:font-name="Calibri" fo:font-size="12pt" style:font-size-asian="12pt" style:font-size-complex="12pt"/>
    </style:style>
    <style:style style:name="P9" style:family="paragraph" style:parent-style-name="Text_20_body" style:list-style-name="L2">
      <loext:graphic-properties draw:fill="none"/>
      <style:paragraph-properties fo:margin-left="2.6cm" fo:margin-right="0cm" fo:margin-top="0cm" fo:margin-bottom="0.318cm" style:contextual-spacing="false" fo:line-height="115%" fo:text-align="justify" style:justify-single-word="false" fo:text-indent="-0.7cm" style:auto-text-indent="false" fo:background-color="transparent"/>
      <style:text-properties style:font-name="Calibri" fo:font-size="12pt" officeooo:paragraph-rsid="001bdc15" style:font-size-asian="12pt" style:font-size-complex="12pt"/>
    </style:style>
    <style:style style:name="P10" style:family="paragraph" style:parent-style-name="Addressee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fo:font-variant="normal" fo:text-transform="none" style:font-name="Calibri" fo:font-size="12pt" fo:font-style="normal" officeooo:paragraph-rsid="0021834f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style:font-name="Calibri" fo:font-size="12pt" officeooo:paragraph-rsid="00225043" style:font-size-asian="12pt" style:font-size-complex="12pt"/>
    </style:style>
    <style:style style:name="T1" style:family="text">
      <style:text-properties officeooo:rsid="0021834f"/>
    </style:style>
    <style:style style:name="T2" style:family="text">
      <style:text-properties fo:font-variant="normal" fo:text-transform="none" fo:font-style="normal" fo:background-color="transparent" loext:char-shading-value="0"/>
    </style:style>
    <style:style style:name="T3" style:family="text">
      <style:text-properties fo:font-variant="normal" fo:text-transform="none" fo:font-style="normal" officeooo:rsid="001bdc15" fo:background-color="transparent" loext:char-shading-value="0"/>
    </style:style>
    <style:style style:name="T4" style:family="text">
      <style:text-properties fo:font-variant="normal" fo:text-transform="none" fo:font-style="normal" officeooo:rsid="0021834f" fo:background-color="transparent" loext:char-shading-value="0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font-variant="normal" fo:text-transform="none" fo:font-style="normal" officeooo:rsid="00178c1d"/>
    </style:style>
    <style:style style:name="T7" style:family="text">
      <style:text-properties fo:font-variant="normal" fo:text-transform="none" fo:font-style="normal" officeooo:rsid="00244dfe"/>
    </style:style>
    <style:style style:name="T8" style:family="text">
      <style:text-properties fo:font-variant="normal" fo:text-transform="none" fo:font-style="normal" officeooo:rsid="0021834f"/>
    </style:style>
    <style:style style:name="T9" style:family="text">
      <style:text-properties fo:font-variant="normal" fo:text-transform="none" fo:font-style="normal" officeooo:rsid="002ae9d0"/>
    </style:style>
    <style:style style:name="T10" style:family="text">
      <style:text-properties fo:font-variant="normal" fo:text-transform="none" fo:font-style="normal" officeooo:rsid="001ad9a8"/>
    </style:style>
    <style:style style:name="T11" style:family="text">
      <style:text-properties fo:font-variant="normal" fo:text-transform="none" style:font-name="Calibri" fo:font-size="12pt" fo:font-style="normal" style:font-size-asian="12pt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officeooo:rsid="0021834f" fo:background-color="transparent" loext:char-shading-value="0"/>
    </style:style>
    <style:style style:name="T14" style:family="text">
      <style:text-properties officeooo:rsid="002ae9d0"/>
    </style:style>
    <style:style style:name="T15" style:family="text">
      <style:text-properties fo:font-variant="normal" fo:text-transform="none" fo:font-style="normal" officeooo:rsid="00225043" fo:background-color="transparent" loext:char-shading-value="0"/>
    </style:style>
    <style:style style:name="T16" style:family="text">
      <style:text-properties fo:font-variant="normal" fo:text-transform="none" fo:font-style="normal" officeooo:rsid="002de296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image text:level="2" xlink:href="Pictures/100008870000018B0000018BAC28A579.svg" xlink:type="simple" xlink:show="embed" xlink:actuate="onLoad">
        <style:list-level-properties text:space-before="1.995cm" text:min-label-width="0.499cm" style:vertical-pos="middle" style:vertical-rel="line" fo:width="0.395cm" fo:height="0.395cm"/>
      </text:list-level-style-image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ECLARA<text:span text:style-name="T1">CIÓN</text:span> RESPONSAB<text:span text:style-name="T1">LE DE LA ALCALDÍA</text:span></text:p>
      <text:p text:style-name="P4"><text:span text:style-name="T2">D./D.ª ……………………………………………………………………….., en calidad de Alcalde/Alcaldesa del Ayuntamiento de ……………………………………………..….…..., con CIF ……………………….……., <text:s/>en relación con la solicitud de inclusión del municipio en </text:span><text:span text:style-name="T3">la convocatoria de subvención para la “C</text:span><text:span text:style-name="T2">onstrucción y </text:span><text:span text:style-name="T3">R</text:span><text:span text:style-name="T2">enovación de </text:span><text:span text:style-name="T3">E</text:span><text:span text:style-name="T2">quipamientos </text:span><text:span text:style-name="T3">M</text:span><text:span text:style-name="T2">unicipales” promovid</text:span><text:span text:style-name="T4">a</text:span><text:span text:style-name="T2"> po</text:span><text:span text:style-name="T5">r la Diputación Provincial de </text:span><text:span text:style-name="T6">Sevilla, Área de Cohesión Territoria</text:span><text:span text:style-name="T7">l</text:span><text:span text:style-name="T6">, </text:span><text:span text:style-name="T8">y </text:span><text:span text:style-name="T5">conforme a lo establecido en la Base 17 de la convocatoria, relativa a los criterios de baremación y priorización de solicitudes, y a efectos de justificación de los mismos,</text:span></text:p>
      <text:p text:style-name="P5"/>
      <text:p text:style-name="P5">DECLARA BAJO SU RESPONSABILIDAD:</text:p>
      <text:list xml:id="list125213376" text:style-name="L1">
        <text:list-item>
          <text:p text:style-name="P6"><text:span text:style-name="T5">Que e</text:span><text:span text:style-name="T9">ste</text:span><text:span text:style-name="T5"> Ayuntamiento dispone de la siguiente documentación técnica referida a </text:span><text:span text:style-name="T10">la actuación </text:span><text:span text:style-name="T5">para </text:span><text:span text:style-name="T10">la</text:span><text:span text:style-name="T5"> que se solicita subvención </text:span><text:span text:style-name="T9">(marcar la opción correcta)</text:span><text:span text:style-name="T5">:</text:span></text:p>
        </text:list-item>
      </text:list>
      <text:list text:style-name="L2">
        <text:list-item>
          <text:p text:style-name="P7"><text:span text:style-name="T11"><text:s/></text:span><text:span text:style-name="T12">Proyecto básico y de ejecución redactado y suscrito por Técnico competente con fecha de ……………………....</text:span></text:p>
        </text:list-item>
        <text:list-item>
          <text:p text:style-name="P8">Proyecto básico y de ejecución en redacción, derivado de resolución o acuerdo de adjudicación de fecha…………..……, o en su caso encargo a las Oficina Técnica municipal acreditable mediante…………...………..</text:p>
        </text:list-item>
        <text:list-item>
          <text:p text:style-name="P8">Proyecto básico redactado,y suscrito por Técnico competente con fecha de ………..….</text:p>
        </text:list-item>
        <text:list-item>
          <text:p text:style-name="P9">Anteproyecto suscrito por Técnico<text:span text:style-name="T13"> competente con fecha de ………………....</text:span></text:p>
        </text:list-item>
      </text:list>
      <text:list text:continue-list="list125213376" text:style-name="L1">
        <text:list-item>
          <text:p text:style-name="P10"><text:span text:style-name="T14">Que e</text:span>n base a los anteriores antecedentes técnicos en poder del Ayuntamiento, corresponde al mismo, por este criterio, una puntuación parcial de ………….…. puntos <text:s text:c="2"/></text:p>
        </text:list-item>
        <text:list-item>
          <text:p text:style-name="P11"><text:span text:style-name="T1">Q</text:span>ue la <text:span text:style-name="T1">citada documentación Técnica </text:span>se encuentra a disposición de la Diputación para su comprobación o requerimiento,<text:span text:style-name="T1">o en su caso para la expedición de certificaciones sobre su contenido, expediente de tramitación seguido y resto de datos acreditativos.</text:span></text:p>
        </text:list-item>
      </text:list>
      <text:p text:style-name="P12"><text:span text:style-name="T2">Y para que así conste, y surta los efectos oportunos, </text:span><text:span text:style-name="T15">se emite </text:span><text:span text:style-name="T2">la presente </text:span><text:span text:style-name="T15">D</text:span><text:span text:style-name="T2">eclaración </text:span><text:span text:style-name="T15">Responsable en la fecha de su firma </text:span><text:span text:style-name="T16">por el A</text:span><text:span text:style-name="T5">lcalde/Alcalde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37cm" svg:y="-0.245cm" svg:width="2.304cm" svg:height="2.595cm" draw:z-index="0"><draw:image xlink:href="Pictures/1000000100000194000001F4D800D971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2:18:34.291000000</meta:creation-date>
    <dc:date>2025-06-24T14:12:50.476000000</dc:date>
    <meta:editing-duration>PT3H44M51S</meta:editing-duration>
    <meta:editing-cycles>14</meta:editing-cycles>
    <meta:generator>LibreOffice/24.8.2.1$Windows_X86_64 LibreOffice_project/0f794b6e29741098670a3b95d60478a65d05ef13</meta:generator>
    <meta:print-date>2025-06-24T13:53:21.662000000</meta:print-date>
    <meta:document-statistic meta:table-count="0" meta:image-count="1" meta:object-count="0" meta:page-count="1" meta:paragraph-count="11" meta:word-count="264" meta:character-count="1795" meta:non-whitespace-character-count="1544"/>
  </office:meta>
</office:document-meta>
</file>