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9915F1C0E91EE25F.jpg" manifest:media-type="image/jpeg"/>
  <manifest:file-entry manifest:full-path="Pictures/10000000000001120000016372C82B55CBAA3B4C.jpg" manifest:media-type="image/jpeg"/>
  <manifest:file-entry manifest:full-path="Pictures/1000000000000889000000B132370A13C4B14FB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P4" style:family="paragraph" style:parent-style-name="Standard">
      <style:paragraph-properties fo:margin-left="1.617cm" fo:margin-right="2.168cm" fo:text-indent="0cm" style:auto-text-indent="false"/>
    </style:style>
    <style:style style:name="P5" style:family="paragraph" style:parent-style-name="Standard">
      <style:paragraph-properties fo:margin-left="1.617cm" fo:margin-right="2.168cm" fo:text-indent="0cm" style:auto-text-indent="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urier New" fo:font-size="10pt" officeooo:paragraph-rsid="00150326" style:font-size-asian="10pt" style:font-size-complex="10pt"/>
    </style:style>
    <style:style style:name="P8" style:family="paragraph" style:parent-style-name="Standard">
      <style:paragraph-properties fo:text-align="center" style:justify-single-word="false"/>
      <style:text-properties style:font-name="Courier New" fo:font-size="10pt" officeooo:paragraph-rsid="00150326" style:font-size-asian="10pt" style:font-size-complex="10pt"/>
    </style:style>
    <style:style style:name="P9" style:family="paragraph" style:parent-style-name="Standard">
      <style:paragraph-properties fo:text-align="justify" style:justify-single-word="false"/>
      <style:text-properties style:font-name="Courier New" fo:font-size="10pt" fo:font-weight="bold" officeooo:paragraph-rsid="0015032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size="10pt" fo:font-weight="bold" officeooo:paragraph-rsid="00150326" style:font-size-asian="10pt" style:font-weight-asian="bold" style:font-size-complex="10pt" style:font-weight-complex="bold"/>
    </style:style>
    <style:style style:name="P11" style:family="paragraph" style:parent-style-name="Standard">
      <style:paragraph-properties fo:text-align="justify" style:justify-single-word="false"/>
      <style:text-properties officeooo:paragraph-rsid="00150326"/>
    </style:style>
    <style:style style:name="P12"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11pt" officeooo:paragraph-rsid="0013e6ea" style:font-size-asian="11pt" style:font-size-complex="11pt"/>
    </style:style>
    <style:style style:name="P13"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8pt" fo:font-style="italic" fo:font-weight="bold" officeooo:rsid="0013e6ea" officeooo:paragraph-rsid="00150326" style:font-size-asian="8pt" style:font-style-asian="italic" style:font-weight-asian="bold" style:font-size-complex="8pt" style:font-style-complex="italic" style:font-weight-complex="bold"/>
    </style:style>
    <style:style style:name="P14"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15"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16" style:family="paragraph" style:parent-style-name="Standard" style:master-page-name="">
      <style:paragraph-properties fo:text-align="center" style:justify-single-word="false" style:page-number="auto"/>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officeooo:rsid="003862ba"/>
    </style:style>
    <style:style style:name="T3" style:family="text">
      <style:text-properties style:font-name="Courier New"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EXO I</text:p>
      <text:p text:style-name="P6">SOLICITUD DE SUBVENCIÓN</text:p>
      <text:p text:style-name="P7"/>
      <text:p text:style-name="P9">Convocatoria de Subvenciones en régimen de concurrencia no competitiva dirigidas a Entidades Locales de la provincia, menos la capital, para la contratación de Asistencia Técnica en el adecuado desarrollo de su ámbito competencial 202<text:span text:style-name="T2">5</text:span>. </text:p>
      <text:p text:style-name="P7"/>
      <text:p text:style-name="P8">Extracto de la Convocatoria, publicada en el B.O.P. de Sevilla </text:p>
      <text:p text:style-name="P10">N.º ___ de fecha ___________ </text:p>
      <text:p text:style-name="P7"/>
      <text:p text:style-name="P7"><text:span text:style-name="T1">1.- DATOS DE LA ENTIDAD SOLICITANTE Y SU REPRESENTANTE</text:span> </text:p>
      <text:p text:style-name="P7">D/Dª. ___________________________________, ALCALDE/SA-PRESIDENTE/A DEL</text:p>
      <text:p text:style-name="P7">AYUNTAMIENTO/E.L.A. _____________________________________ </text:p>
      <text:p text:style-name="P7"/>
      <text:p text:style-name="P9">2.- DATOS SOBRE LA ACTUACIÓN PARA EL QUE SE SOLICITA LA SUBVENCIÓN</text:p>
      <text:p text:style-name="P7">ACTUACIÓN ____________________________________________________________________</text:p>
      <text:p text:style-name="P7">______________________________________________________________________________ </text:p>
      <text:p text:style-name="P7"/>
      <text:p text:style-name="P7">COSTE TOTAL __________________________________ </text:p>
      <text:p text:style-name="P7">IMPORTE SUBVENCIÓN SOLICITADA ________________ </text:p>
      <text:p text:style-name="P7"/>
      <text:p text:style-name="P9">3.- MEDIO DE NOTIFICACIÓN </text:p>
      <text:p text:style-name="P7">( ) Opto por que las notificaciones que proceda se efectúen por medios electrónicos a través de la aplicación <text:span text:style-name="T1">SIDERAL</text:span>. </text:p>
      <text:p text:style-name="P7">( ) Al no disponer de la aplicación SIDERAL pueden enviar las notificaciones a través del <text:span text:style-name="T1">Sistema de Interconexión de Registros (SIR)</text:span>. </text:p>
      <text:p text:style-name="P7"/>
      <text:p text:style-name="P7"><text:span text:style-name="T1">4.- PERSONA DE CONTACTO</text:span> </text:p>
      <text:p text:style-name="P7">La persona encargada de la tramitación del expediente de la subvención en el Ayuntamiento/ELA es D./Dª ____________________________________ con tfno. _____________ y correo electrónico _______________________. </text:p>
      <text:p text:style-name="P7"/>
      <text:p text:style-name="P7"><text:span text:style-name="T1">5.- DECLARACIONES</text:span> </text:p>
      <text:p text:style-name="P7"/>
      <text:p text:style-name="P7"><text:span text:style-name="T1">DECLARO</text:span>, bajo mi expresa responsabilidad, que son ciertos cuantos datos figuran en la presente solicitud y que la entidad solicitante, a la que represento: </text:p>
      <text:p text:style-name="P15">1. Cumple con los requisitos para ser beneficiario de subvenciones públicas (art. 13 de la Ley 38/2003, de 17 de noviembre, General de Subvenciones).</text:p>
      <text:p text:style-name="P14">2. Cumple con las obligaciones por reintegro de subvenciones (art. 21 del Reglamento de la Ley 38/2003, de 17 de noviembre, General de Subvenciones).</text:p>
      <text:p text:style-name="P14">3. Cumple con las obligaciones tributarias y con la Seguridad Social (art. 24 del Reglamento de la Ley 38/2003, de 17 de noviembre, General de Subvenciones).</text:p>
      <text:p text:style-name="P14">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14">5. Se compromete a destinar los fondos que pudiera recibir a los fines que motivan su concesión y a cofinanciar la realización del objeto de la subvención hasta el 100% del presupuesto y en su caso el posible exceso del coste final.</text:p>
      <text:p text:style-name="P14">6. No se halla incursa en ninguna de las prohibiciones contempladas en las <text:soft-page-break/>presentes bases reguladoras.</text:p>
      <text:p text:style-name="P7"/>
      <text:p text:style-name="P7"><text:span text:style-name="T1">6.- SOLICITUD, LUGAR, FECHA Y FIRMA</text:span> </text:p>
      <text:p text:style-name="P7">Me comprometo a cumplir las obligaciones exigidas por la normativa de aplicación y SOLICITO la concesión de la subvención arriba indicada. </text:p>
      <text:p text:style-name="P7"/>
      <text:p text:style-name="P7"/>
      <text:p text:style-name="P7"/>
      <text:p text:style-name="P7"/>
      <text:p text:style-name="P7"/>
      <text:p text:style-name="P8"><text:span text:style-name="T1">Fdo.: El/La ALCALDE/SA-PRESIDENTE/A</text:span> </text:p>
      <text:p text:style-name="P7"/>
      <text:p text:style-name="P11"><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solicitu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p>
      <text:p text:style-name="P13"/>
      <text:p text:style-name="P12"/>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1300000B6B9915F1C0E91EE2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M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M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485cm" fo:margin-left="2.02cm" fo:margin-right="2.073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81300000B6B9915F1C0E91EE25F.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4.195cm" fo:margin-left="0cm" fo:margin-right="0cm" fo:margin-bottom="0.499cm" style:dynamic-spacing="false"/>
      </style:header-style>
      <style:footer-style>
        <style:header-footer-properties svg:height="1.838cm" fo:margin-left="0cm" fo:margin-right="0cm" fo:margin-top="0.499cm" style:dynamic-spacing="false"/>
      </style:footer-style>
    </style:page-layout>
    <style:style style:name="Mdp1"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header>
        <text:p text:style-name="MP1"><draw:frame draw:style-name="Mfr1" draw:name="gráficos1" text:anchor-type="paragraph" svg:x="0.261cm" svg:y="0.686cm" svg:width="2.311cm" svg:height="3cm" draw:z-index="1"><draw:image xlink:href="Pictures/10000000000001120000016372C82B55CBAA3B4C.jpg" xlink:type="simple" xlink:show="embed" xlink:actuate="onLoad" draw:mime-type="image/jpeg"/></draw:frame></text:p>
        <text:p text:style-name="MP1"/>
        <text:p text:style-name="MP1"/>
        <text:p text:style-name="MP2">ÁREA DE CONCERTACIÓN</text:p>
        <text:p text:style-name="MP3"><draw:frame draw:style-name="Mfr2" draw:name="Imagen1" text:anchor-type="char" svg:x="-0.723cm" svg:y="24.829cm" svg:width="18.5cm" svg:height="1.499cm" draw:z-index="3"><draw:image xlink:href="Pictures/1000000000000889000000B132370A13C4B14FBB.jpg" xlink:type="simple" xlink:show="embed" xlink:actuate="onLoad" draw:mime-type="image/jpeg"/></draw:frame>Asistencia Técnica Municipal</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m</meta:initial-creator>
    <meta:creation-date>2024-10-30T12:59:12.98</meta:creation-date>
    <dc:date>2025-03-27T13:51:54.638000000</dc:date>
    <meta:editing-duration>PT24M56S</meta:editing-duration>
    <meta:editing-cycles>11</meta:editing-cycles>
    <meta:generator>LibreOffice/7.1.8.1$Windows_X86_64 LibreOffice_project/e1f30c802c3269a1d052614453f260e49458c82c</meta:generator>
    <meta:document-statistic meta:table-count="0" meta:image-count="2" meta:object-count="0" meta:page-count="2" meta:paragraph-count="32" meta:word-count="520" meta:character-count="3832" meta:non-whitespace-character-count="3326"/>
  </office:meta>
</office:document-meta>
</file>