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07f81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007f81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fo:font-weight="bold" officeooo:paragraph-rsid="00007f81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07f81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07f8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07f81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07f81" fo:background-color="transparent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fo:background-color="transparent" loext:char-shading-value="0"/>
    </style:style>
    <style:style style:name="T3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4" style:family="text">
      <style:text-properties style:text-underline-style="solid" style:text-underline-width="auto" style:text-underline-color="font-color" fo:font-weight="bold" officeooo:rsid="00007f81" fo:background-color="transparent" loext:char-shading-value="0"/>
    </style:style>
    <style:style style:name="T5" style:family="text">
      <style:text-properties officeooo:rsid="0001c1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ANEXO II</text:p>
      <text:p text:style-name="P1"/>
      <text:p text:style-name="P1"/>
      <text:p text:style-name="P4"><text:span text:style-name="T1"> </text:span><text:span text:style-name="T2">Convocatoria publicada en </text:span><text:span text:style-name="T3">BOP </text:span><text:span text:style-name="T4">n.º 78 de 4 de abril de 2019</text:span></text:p>
      <text:p text:style-name="P6"> </text:p>
      <text:p text:style-name="P1"/>
      <text:p text:style-name="P1">MEMORIA </text:p>
      <text:p text:style-name="P6"> </text:p>
      <text:p text:style-name="P6"> </text:p>
      <text:p text:style-name="P2">Proyecto/Actividad _______________________________________________</text:p>
      <text:p text:style-name="P4"> </text:p>
      <text:p text:style-name="P4"> </text:p>
      <text:p text:style-name="P3">Exposición sintetizada del proyecto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 </text:p>
      <text:p text:style-name="P3">Resultados esperados </text:p>
      <text:p text:style-name="P3">____________________________________________________________________________________________________________________________________</text:p>
      <text:p text:style-name="P5"> </text:p>
      <text:p text:style-name="P5"> </text:p>
      <text:p text:style-name="P3">Población a la que se beneficia </text:p>
      <text:p text:style-name="P3">________________________________________________________________________________________________________________________________</text:p>
      <text:p text:style-name="P7"> </text:p>
      <text:p text:style-name="P6"/>
      <text:p text:style-name="P4"> </text:p>
      <text:p text:style-name="P1">Fdo.:E<text:span text:style-name="T5">L/LA</text:span> ALCALDE/<text:span text:style-name="T5">SA</text:span>-PRESIDENTE/<text:span text:style-name="T5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02:18.929000000</meta:creation-date>
    <dc:date>2019-04-08T10:28:03.845000000</dc:date>
    <meta:editing-duration>PT3M37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1" meta:word-count="34" meta:character-count="862" meta:non-whitespace-character-count="825"/>
  </office:meta>
</office:document-meta>
</file>