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50527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ourier New" fo:font-size="12pt" officeooo:paragraph-rsid="00050527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2pt" officeooo:paragraph-rsid="00050527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50527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50527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50527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50527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officeooo:paragraph-rsid="00050527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2pt" fo:font-weight="bold" officeooo:paragraph-rsid="00050527" fo:background-color="transparen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5" style:family="paragraph" style:parent-style-name="Text_20_body" style:list-style-name="L2">
      <style:paragraph-properties fo:margin-top="0cm" fo:margin-bottom="0cm" loext:contextual-spacing="false" fo:line-height="115%" fo:text-align="start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50527" fo:background-color="transparen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font-weight="bold" officeooo:rsid="0016dae2" fo:background-color="transparent" loext:char-shading-value="0"/>
    </style:style>
    <style:style style:name="T4" style:family="text">
      <style:text-properties officeooo:rsid="0016dae2"/>
    </style:style>
    <style:style style:name="T5" style:family="text">
      <style:text-properties officeooo:rsid="00171ed9"/>
    </style:style>
    <style:style style:name="T6" style:family="text">
      <style:text-properties officeooo:rsid="00188ad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5052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>ANEXO I</text:p>
      <text:p text:style-name="P2"> </text:p>
      <text:p text:style-name="P5">SOLICITUD DE SUBVENCIÓN</text:p>
      <text:p text:style-name="P1"> </text:p>
      <text:p text:style-name="P6">Convocatoria publicada en <text:span text:style-name="T7">BOP </text:span><text:span text:style-name="T8">nº78 de 4 abril de 2019</text:span></text:p>
      <text:p text:style-name="P3"/>
      <text:p text:style-name="P11">Convocatoria Área de Concertación en concurrencia no competitiva con destino a entes locales para la realización de las actividades dentro del ámbito de actuación municipal.</text:p>
      <text:p text:style-name="P7"/>
      <text:p text:style-name="P12">1.- DATOS DE LA ENTIDAD SOLICITANTE Y SU REPRESENTANTE</text:p>
      <text:p text:style-name="P3"> </text:p>
      <text:p text:style-name="P8">D/<text:span text:style-name="T4">Dª</text:span>.____________________________________________________________,</text:p>
      <text:p text:style-name="P8"/>
      <text:p text:style-name="P10">ALCALDE/<text:span text:style-name="T4">SA</text:span>-PRESIDENTE/<text:span text:style-name="T4">A DEL </text:span>AYUNTAMIENTO/ENTIDAD LOCAL AUTÓNOMA (ELA)DE___________________________________________________________</text:p>
      <text:p text:style-name="P4"> </text:p>
      <text:p text:style-name="P4"/>
      <text:p text:style-name="P7"><text:span text:style-name="T5">2</text:span>.- DATOS SOBRE A ACTIVIDAD O PROYECTO PARA LA QUE SE SOLICITA LA SUBVENCIÓN.-</text:p>
      <text:p text:style-name="P8"> </text:p>
      <text:p text:style-name="P8">Línea de Actuación: ( ) 1 ( ) 2 </text:p>
      <text:p text:style-name="P4"> </text:p>
      <text:p text:style-name="P8">PROYECTO/ACTIVIDAD _______________________________________________</text:p>
      <text:p text:style-name="P8"> </text:p>
      <text:p text:style-name="P10">COSTE TOTAL ____________________________</text:p>
      <text:p text:style-name="P10">IMPORTE SUBVENCIÓN SOLICITADA __________________________</text:p>
      <text:p text:style-name="P10"/>
      <text:p text:style-name="P7"/>
      <text:p text:style-name="P7"><text:span text:style-name="T5">3</text:span>.- MEDIO DE NOTIFICACIÓN</text:p>
      <text:p text:style-name="P4"> </text:p>
      <text:p text:style-name="P8">( ) Opto por que las notificaciones que proceda se efectúen por medios electrónicos a través de la aplicación SIDERAL.</text:p>
      <text:p text:style-name="P4"> </text:p>
      <text:p text:style-name="P8">( ) Al no disponer de la aplicación SIDERAL pueden enviar las notificaciones <text:span text:style-name="T6">a través del Sistema de Interconexión de Registros (SIR).</text:span></text:p>
      <text:p text:style-name="P4"> </text:p>
      <text:p text:style-name="P4">  </text:p>
      <text:p text:style-name="P7"><text:span text:style-name="T5">4</text:span>.- PERSONA DE CONTACTO</text:p>
      <text:p text:style-name="P4"> </text:p>
      <text:p text:style-name="P10">La persona encargada de la tramitación del expediente en el Ayuntamiento/ELA es D./Dª_____________________________________, con tfno. ________________ y correo electrónico_______________ _____________________.</text:p>
      <text:p text:style-name="P4"><text:soft-page-break/> </text:p>
      <text:p text:style-name="P4"> </text:p>
      <text:p text:style-name="P4"/>
      <text:p text:style-name="P7"><text:span text:style-name="T5">5</text:span>.- DECLARACIONES</text:p>
      <text:p text:style-name="P8"> </text:p>
      <text:p text:style-name="P10"><text:span text:style-name="T1">DECLARO</text:span>, bajo mi expresa responsabilidad, que son ciertos cuantos datos figuran en la presente solicitud y que la entidad solicitante, a la que represento:</text:p>
      <text:p text:style-name="P8"> </text:p>
      <text:list xml:id="list2053941760" text:style-name="L1">
        <text:list-item>
          <text:p text:style-name="P13">Cumple con los requisitos para ser beneficiario de subvenciones públicas (art. 13 de la Ley 38/2003, de 17 de noviembre, General de Subvenciones).</text:p>
        </text:list-item>
        <text:list-item>
          <text:p text:style-name="P13">Cumple con las obligaciones por reintegro de subvenciones (art. 21 del Reglamento de la Ley 38/2003, de 17 de noviembre, General de Subvenciones).</text:p>
        </text:list-item>
        <text:list-item>
          <text:p text:style-name="P13">Cumple con las obligaciones tributarias y con la Seguridad Social (art. 24 del Reglamento de la Ley 38/2003, de 17 de noviembre, General de Subvenciones).</text:p>
        </text:list-item>
        <text:list-item>
          <text:p text:style-name="P13">Ha solicitado y/u obtenido otras subvenciones, ayudas, ingresos o recurso para la misma finalidad relacionadas con esta solicitud procedentes de cualesquiera Administraciones o entes públicos o privados, nacionales o internacionales:</text:p>
        </text:list-item>
      </text:list>
      <text:p text:style-name="P8"> </text:p>
      <text:p text:style-name="P8">Año                  Ente                          Importe (€)</text:p>
      <text:p text:style-name="P8"> </text:p>
      <text:p text:style-name="P8">__________       _________________________        __________</text:p>
      <text:p text:style-name="P8"> </text:p>
      <text:p text:style-name="P8">__________       __________________________       __________ </text:p>
      <text:p text:style-name="P8">     </text:p>
      <text:list xml:id="list2083172073" text:style-name="L2">
        <text:list-item>
          <text:p text:style-name="P14"><text:s/>No se halla incursa en ninguna de las prohibiciones contempladas en las presentes bases reguladoras.</text:p>
          <text:p text:style-name="P14"/>
        </text:list-item>
        <text:list-item>
          <text:p text:style-name="P15"><text:s/>Otra/s (especificar) __________________________________________________________________________________________________________________________</text:p>
        </text:list-item>
      </text:list>
      <text:p text:style-name="P4"> </text:p>
      <text:p text:style-name="P4"/>
      <text:p text:style-name="P7">6.- Solicitud, lugar, fecha y firma</text:p>
      <text:p text:style-name="P8"> </text:p>
      <text:p text:style-name="P10">Me comprometo a cumplir las obligaciones exigidas por la normativa de aplicación y SOLICITO la concesión de la subvención arriba indicada.</text:p>
      <text:p text:style-name="P4"> </text:p>
      <text:p text:style-name="P9"/>
      <text:p text:style-name="P9"/>
      <text:p text:style-name="P8"> </text:p>
      <text:p text:style-name="P1"><text:span text:style-name="T2">Fdo.:El/</text:span><text:span text:style-name="T3">La</text:span><text:span text:style-name="T2"> ALCALDE/</text:span><text:span text:style-name="T3">SA</text:span><text:span text:style-name="T2">-PRESIDENTE/</text:span>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9:25:10.189000000</meta:creation-date>
    <dc:date>2019-04-08T10:26:43.490000000</dc:date>
    <meta:editing-duration>PT5M41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55" meta:word-count="348" meta:character-count="2814" meta:non-whitespace-character-count="2403"/>
  </office:meta>
</office:document-meta>
</file>