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8000"/>
    </style:style>
    <style:style style:name="P2" style:family="paragraph" style:parent-style-name="Standard">
      <style:paragraph-properties fo:text-align="center" style:justify-single-word="false"/>
      <style:text-properties style:font-name="Courier New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font-weight="bold" fo:background-color="transparen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ourier New1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start" style:justify-single-word="false"/>
      <style:text-properties style:font-name="Courier New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Courier New1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Courier New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style:font-name="Courier New1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ourier New1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Courier New1" fo:font-size="12pt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0pt" fo:font-weight="bold" style:font-name-asian="Times New Roman" style:font-size-asian="10pt" style:font-name-complex="Gill Sans MT" style:font-size-complex="10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use-window-font-color="true" style:font-name="Courier New1" fo:font-size="12pt" style:font-size-asian="12pt" style:font-size-complex="12pt"/>
    </style:style>
    <style:style style:name="P27" style:family="paragraph" style:parent-style-name="Text_20_body">
      <style:paragraph-properties fo:margin-top="0cm" fo:margin-bottom="0cm" fo:line-height="100%" fo:text-align="center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break-before="page"/>
      <style:text-properties style:font-name="Courier New1" fo:font-size="12pt" fo:background-color="transparent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fo:line-height="100%" fo:text-align="justify" style:justify-single-word="false" fo:break-before="page"/>
      <style:text-properties style:use-window-font-color="true" style:font-name="Courier New1" fo:font-size="12pt" style:font-size-asian="12pt" style:font-size-complex="12pt"/>
    </style:style>
    <style:style style:name="P30" style:family="paragraph" style:parent-style-name="Text_20_body">
      <style:paragraph-properties loext:contextual-spacing="false" fo:margin-left="0cm" fo:margin-right="0.03cm" fo:margin-top="0cm" fo:margin-bottom="0cm" fo:line-height="100%" fo:text-align="center" style:justify-single-word="false" fo:text-indent="0.03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ourier New1" fo:font-size="12pt" style:font-size-asian="12pt" style:font-size-complex="12pt"/>
    </style:style>
    <style:style style:name="P3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ourier New1" fo:font-size="12pt" style:font-size-asian="12pt" style:font-name-complex="Arial" style:font-size-complex="12pt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6" style:family="paragraph" style:parent-style-name="Text_20_body">
      <style:paragraph-properties loext:contextual-spacing="false" fo:margin-left="0.03cm" fo:margin-right="0cm" fo:margin-top="0cm" fo:margin-bottom="0cm" fo:line-height="100%" fo:text-align="justify" style:justify-single-word="false" fo:text-indent="-0.03cm" style:auto-text-indent="false"/>
      <style:text-properties style:font-name="Courier New1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4pt" style:font-size-asian="14pt" style:font-size-complex="14pt"/>
    </style:style>
    <style:style style:name="P4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Courier New1" fo:font-size="11pt" style:font-size-asian="11pt" style:font-size-complex="11p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Header">
      <style:text-properties fo:color="#008000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Courier New1" fo:font-size="12pt" fo:background-color="transparent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Courier New1" fo:font-size="12pt" fo:background-color="transparen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Gill Sans M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Anexo VII</text:p>
      <text:p text:style-name="P2"/>
      <text:p text:style-name="P2"/>
      <text:p text:style-name="P3">ACEPTACIÓN DE MINORACIÓN DEL DERECHO DE COBRO DE LA SUBVENCIÓN CONCEDIDA AL AYUNTAMIENTO DE _______, POR RESOLUCIÓN Nº _____ DE LA DIPUTACIÓN PROVINCIAL DE SEVILLA</text:p>
      <text:p text:style-name="P3"/>
      <text:list xml:id="list2813098300514044317" text:style-name="L3">
        <text:list-item>
          <text:p text:style-name="P41">_____________________________, en calidad de alcalde del Ayuntamiento de _________________________________,</text:p>
          <text:p text:style-name="P41"/>
        </text:list-item>
      </text:list>
      <text:p text:style-name="P38">EXPONE</text:p>
      <text:p text:style-name="P38"/>
      <text:p text:style-name="P38">Que en relación a la subvención concedida por resolución de la Presidencia de la Diputación de Sevilla nº _________, de fecha _____________, con destino al proyecto ______________________, el gasto total realizado <text:s/>ha ascendido a la cantidad de ____________€, siendo menor del previsto en el presupuesto que sirvió de base para la concesión de la subvención.</text:p>
      <text:p text:style-name="P38"/>
      <text:p text:style-name="P38">Que presta su conformidad a la reducción de la <text:s/>subvención a fin de ajustarla al porcentaje financiado por la Diputación.</text:p>
      <text:p text:style-name="P38"/>
      <text:p text:style-name="P39"/>
      <text:p text:style-name="P38"/>
      <text:p text:style-name="P37">Fdo.: D. __________________________</text:p>
      <text:p text:style-name="P37">Alcalde-Presidente del <text:span text:style-name="T1">Ayuntamiento de 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1pt" fo:language="es" fo:country="ES" style:font-name-asian="Times New Roman" style:font-size-asian="11pt" style:font-name-complex="Gill Sans M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000"/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6"/></text:p>
        <text:p text:style-name="MP1"/>
        <text:p text:style-name="MP1"><text:s text:c="18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: </dc:title>
    <meta:creation-date>2017-03-24T14:46:40.99</meta:creation-date>
    <meta:editing-cycles>3</meta:editing-cycles>
    <meta:editing-duration>PT2M16S</meta:editing-duration>
    <meta:generator>OpenOffice/4.1.0$Win32 OpenOffice.org_project/410m18$Build-9764</meta:generator>
    <dc:date>2017-03-27T09:11:17.33</dc:date>
    <meta:document-statistic meta:table-count="0" meta:image-count="0" meta:object-count="0" meta:page-count="1" meta:paragraph-count="10" meta:word-count="121" meta:character-count="901"/>
  </office:meta>
</office:document-meta>
</file>