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2pt" fo:font-weight="bold" officeooo:paragraph-rsid="0002ef93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2pt" fo:font-weight="bold" officeooo:paragraph-rsid="0002ef93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2ef93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2ef93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2pt" officeooo:paragraph-rsid="0002ef93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2pt" officeooo:paragraph-rsid="0002ef93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2pt" officeooo:paragraph-rsid="00055070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2pt" officeooo:paragraph-rsid="00055070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55070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1" fo:font-size="12pt" fo:font-weight="bold" officeooo:paragraph-rsid="000932f1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1" fo:font-size="12pt" fo:font-weight="bold" officeooo:paragraph-rsid="000932f1" fo:background-color="transparen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1" fo:font-size="12pt" fo:font-weight="bold" officeooo:paragraph-rsid="000932f1" fo:background-color="transparen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1" fo:font-size="12pt" officeooo:paragraph-rsid="000932f1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1" fo:font-size="12pt" officeooo:paragraph-rsid="000932f1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1" fo:font-size="12pt" officeooo:paragraph-rsid="000932f1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932f1" fo:background-color="transparen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932f1" fo:background-color="transparen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932f1" fo:background-color="transparent"/>
    </style:style>
    <style:style style:name="T1" style:family="text">
      <style:text-properties officeooo:rsid="0006f7b4"/>
    </style:style>
    <style:style style:name="T2" style:family="text">
      <style:text-properties fo:font-weight="bold"/>
    </style:style>
    <style:style style:name="T3" style:family="text">
      <style:text-properties fo:font-weight="bold" officeooo:rsid="00079215"/>
    </style:style>
    <style:style style:name="T4" style:family="text">
      <style:text-properties officeooo:rsid="00072383"/>
    </style:style>
    <style:style style:name="T5" style:family="text">
      <style:text-properties officeooo:rsid="001b636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8bd5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b2597" style:font-weight-asian="bold" style:font-weight-complex="bold"/>
    </style:style>
    <style:style style:name="T11" style:family="text">
      <style:text-properties style:text-underline-style="none" fo:font-weight="normal" officeooo:rsid="0008bd51" style:font-weight-asian="normal" style:font-weight-complex="normal"/>
    </style:style>
    <style:style style:name="T12" style:family="text">
      <style:text-properties officeooo:rsid="000b2597"/>
    </style:style>
    <style:style style:name="T13" style:family="text">
      <style:text-properties officeooo:rsid="0003fcb4" fo:background-color="#fff200" loext:char-shading-value="0"/>
    </style:style>
    <style:style style:name="T14" style:family="text">
      <style:text-properties style:font-name="Courier New" fo:font-weight="bold" officeooo:rsid="000322eb" fo:background-color="transparent" loext:char-shading-value="0" style:font-name-asian="Courier New" style:font-name-complex="Courier New"/>
    </style:style>
    <style:style style:name="T15" style:family="text">
      <style:text-properties style:font-name="Courier New" fo:font-size="15pt" fo:font-weight="normal" officeooo:rsid="000322eb" fo:background-color="transparent" loext:char-shading-value="0" style:font-name-asian="Courier New" style:font-size-asian="15pt" style:font-weight-asian="normal" style:font-name-complex="Courier New" style:font-size-complex="15pt" style:font-weight-complex="normal"/>
    </style:style>
    <style:style style:name="T16" style:family="text">
      <style:text-properties style:font-name="Courier New" fo:font-size="15pt" style:text-underline-style="none" fo:font-weight="normal" officeooo:rsid="000322eb" fo:background-color="transparent" loext:char-shading-value="0" style:font-name-asian="Courier New" style:font-size-asian="15pt" style:font-weight-asian="normal" style:font-name-complex="Courier New" style:font-size-complex="15pt" style:font-weight-complex="normal"/>
    </style:style>
    <style:style style:name="T17" style:family="text">
      <style:text-properties officeooo:rsid="0006871e"/>
    </style:style>
    <style:style style:name="T18" style:family="text">
      <style:text-properties officeooo:rsid="00079215"/>
    </style:style>
    <style:style style:name="T19" style:family="text">
      <style:text-properties style:font-name="Courier New1" fo:font-size="12pt" fo:font-weight="bold"/>
    </style:style>
    <style:style style:name="T20" style:family="text">
      <style:text-properties style:text-line-through-style="none" style:text-line-through-type="none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16"> <text:span text:style-name="T19">ANEXO IV</text:span></text:p>
      <text:p text:style-name="P17"> </text:p>
      <text:p text:style-name="P11">ACEPTACIÓN SUBVENCIÓN</text:p>
      <text:p text:style-name="P17"> </text:p>
      <text:p text:style-name="P13">D./Dª _______________________________________ Alcalde/sa-Presidente/a del Ayuntamiento/Entidad Local Autónoma (ELA) de _____________________, en relación a la subvención solicitada para el proyecto_______________________________________________, dentro de la Convocatoria del Área de Concertación 2020 para entidades locales, </text:p>
      <text:p text:style-name="P18"> </text:p>
      <text:p text:style-name="P12">HACE CONSTAR QUE</text:p>
      <text:p text:style-name="P18"> </text:p>
      <text:p text:style-name="P13">Habiéndose notificado su concesión, mi solicitud ha sido:</text:p>
      <text:p text:style-name="P18"> </text:p>
      <text:p text:style-name="P14">( )Concedida por el <text:span text:style-name="T6">importe solicitado</text:span></text:p>
      <text:p text:style-name="P13">( )Concedida por un <text:span text:style-name="T6">importe inferior</text:span> al solicitado</text:p>
      <text:p text:style-name="P18"> </text:p>
      <text:p text:style-name="P18"> </text:p>
      <text:p text:style-name="P13">Por lo que, dentro del plazo concedido en la propuesta:</text:p>
      <text:p text:style-name="P18"> </text:p>
      <text:p text:style-name="P14">( ) <text:span text:style-name="T7">Acepto</text:span> la subvención propuesta</text:p>
      <text:p text:style-name="P14">( ) <text:span text:style-name="T7">Desisto</text:span> de la solicitud</text:p>
      <text:p text:style-name="P15"><text:span text:style-name="T20">( )</text:span><text:span text:style-name="T7">Acepto la subvención</text:span><text:span text:style-name="T6"> </text:span><text:span text:style-name="T7">y reformulo</text:span> mi solicitud en los siguientes términos (sólo cuando se conceda la subvención por un importe inferior al solicitado):</text:p>
      <text:p text:style-name="P13">______________________________________________________________________________________________________________________________________________________________________________________________________</text:p>
      <text:p text:style-name="P18"> </text:p>
      <text:p text:style-name="P13">Para lo que presento los siguientes documentos complementarios:</text:p>
      <text:p text:style-name="P13">______________________________________________________________________________________________________________________________________________________________________________________________________</text:p>
      <text:p text:style-name="P18">  </text:p>
      <text:p text:style-name="P10"><text:span text:style-name="T18">Fdo.:El/La ALCALDE/SA-PRESIDENTE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15:14.674000000</meta:creation-date>
    <dc:date>2020-01-28T13:55:34.984000000</dc:date>
    <meta:editing-duration>PT32M22S</meta:editing-duration>
    <meta:editing-cycles>8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5" meta:word-count="118" meta:character-count="1290" meta:non-whitespace-character-count="1174"/>
  </office:meta>
</office:document-meta>
</file>