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style="italic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weight="bold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ourier New" fo:font-size="12pt" fo:font-weight="bold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ourier New" fo:font-size="12pt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ourier New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ourier New" fo:font-size="12pt" fo:font-weight="bold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style="italic" officeooo:paragraph-rsid="000d33fb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d33fb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0d33fb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weight="bold" officeooo:paragraph-rsid="000d33fb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Courier New" fo:font-size="12pt" fo:font-weight="bold" officeooo:paragraph-rsid="000d33fb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ourier New" fo:font-size="12pt" fo:font-weight="bold" officeooo:paragraph-rsid="000d33fb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d33fb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d33fb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d33fb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ourier New" fo:font-size="12pt" fo:font-weight="bold" officeooo:paragraph-rsid="000d33fb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ourier New" fo:font-size="12pt" officeooo:paragraph-rsid="000d33fb" fo:background-color="transparen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1f55"/>
    </style:style>
    <style:style style:name="T3" style:family="text">
      <style:text-properties officeooo:rsid="00107ff1"/>
    </style:style>
    <style:style style:name="T4" style:family="text">
      <style:text-properties style:text-line-through-style="none" style:text-line-through-type="none" style:font-name="Courier New1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4">ANEXO III</text:p>
      <text:p text:style-name="P19"> </text:p>
      <text:p text:style-name="P15"/>
      <text:p text:style-name="P14"><text:span text:style-name="T1">Convocatoria publicada en BOP n.º <text:s text:c="2"/>de <text:s text:c="4"/>de <text:s text:c="5"/>de 2020</text:span></text:p>
      <text:p text:style-name="P20"/>
      <text:p text:style-name="P20"> </text:p>
      <text:p text:style-name="P14">PRESUPUESTO</text:p>
      <text:p text:style-name="P20"/>
      <text:p text:style-name="P20"> </text:p>
      <text:p text:style-name="P16">Proyecto/Actividad ____________________________________________________________ *</text:p>
      <text:p text:style-name="P16"/>
      <text:p text:style-name="P21"> </text:p>
      <text:p text:style-name="P16">Coste total de la actividad ___________________________________</text:p>
      <text:p text:style-name="P21"> </text:p>
      <text:p text:style-name="P22">Desglose detallado de los gastos del proyecto distinguiendo, en caso de que los haya, los gastos de personal indicando si el mismo es propio de la entidad local o contratado exclusivamente para la actividad** <text:s text:c="41"/></text:p>
      <text:p text:style-name="P22"/>
      <text:p text:style-name="P22"/>
      <text:p text:style-name="P23"> </text:p>
      <text:p text:style-name="P23"/>
      <text:p text:style-name="P23"/>
      <text:p text:style-name="P21"/>
      <text:p text:style-name="P16">Importe subvención solicitada ___________________________</text:p>
      <text:p text:style-name="P16"/>
      <text:p text:style-name="P17">Otras fuentes de financiación, <text:span text:style-name="T3">procedencia e importe: ____________</text:span> ____________________________________________________________________________________________________________________________</text:p>
      <text:p text:style-name="P16"/>
      <text:p text:style-name="P18">Fdo.:EL/LA ALCALDE/SA-PRESIDENTE/A</text:p>
      <text:p text:style-name="P21"> </text:p>
      <text:p text:style-name="P13">*En caso de obras presentar, además, memoria (en la que se especifique que la actuación afecta<text:span text:style-name="T4"> a bienes de titularidad municipal y dominio público)</text:span> y relación valorada firmada por Técnico responsable, distinguiendo entre mano obra, materiales, gastos generales y beneficio industrial.</text:p>
      <text:p text:style-name="P13"/>
      <text:p text:style-name="P13">** La subvención financiará solo gastos subvencionables de acuerdo a la base cuarta y como máximo el 80% del total del proyecto o actividad. Recordar <text:s/>que los gastos de personal propio de la entidad no son subvencionables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05:06.383000000</meta:creation-date>
    <dc:date>2020-01-28T13:55:06.072000000</dc:date>
    <meta:editing-duration>PT1H12M52S</meta:editing-duration>
    <meta:editing-cycles>11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8" meta:word-count="148" meta:character-count="1269" meta:non-whitespace-character-count="1070"/>
  </office:meta>
</office:document-meta>
</file>