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50527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Courier New" fo:font-size="12pt" officeooo:paragraph-rsid="00050527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ourier New" fo:font-size="12pt" officeooo:paragraph-rsid="00050527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50527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50527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50527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050527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ourier New" fo:font-size="12pt" fo:font-weight="bold" officeooo:paragraph-rsid="00050527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fo:font-weight="bold" officeooo:paragraph-rsid="00050527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50527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b2226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50527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50527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b2226" fo:background-color="transparent" style:font-size-asian="12pt" style:font-size-complex="12pt"/>
    </style:style>
    <style:style style:name="P15" style:family="paragraph" style:parent-style-name="Standard" style:list-style-name="L5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fo:color="#000000" style:font-name="Courier New" fo:font-size="11pt" officeooo:paragraph-rsid="000d26d9" fo:background-color="transparent" style:font-name-asian="Courier New" style:font-size-asian="11pt" style:font-name-complex="Courier New" style:font-size-complex="11pt"/>
    </style:style>
    <style:style style:name="P16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50527" fo:background-color="transparent" style:font-size-asian="12pt" style:font-size-complex="12pt"/>
    </style:style>
    <style:style style:name="P17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50527" fo:background-color="transparent" style:font-size-asian="12pt" style:font-size-complex="12pt"/>
    </style:style>
    <style:style style:name="P18" style:family="paragraph" style:parent-style-name="Text_20_body" style:list-style-name="L2">
      <style:paragraph-properties fo:margin-top="0cm" fo:margin-bottom="0cm" loext:contextual-spacing="false" fo:line-height="115%" fo:text-align="start" style:justify-single-word="false"/>
      <style:text-properties style:font-name="Courier New" fo:font-size="12pt" officeooo:paragraph-rsid="00050527" fo:background-color="transparent" style:font-size-asian="12pt" style:font-size-complex="12pt"/>
    </style:style>
    <style:style style:name="P19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d26d9" fo:background-color="transparent" style:font-size-asian="12pt" style:font-size-complex="12pt"/>
    </style:style>
    <style:style style:name="P20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d26d9" fo:background-color="transparent"/>
    </style:style>
    <style:style style:name="P2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0d26d9" fo:background-color="transparen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d26d9" fo:background-color="transparent"/>
    </style:style>
    <style:style style:name="P2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d26d9" fo:background-color="transparen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d26d9" fo:background-color="transparen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d26d9" fo:background-color="transparen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1" fo:font-size="12pt" officeooo:paragraph-rsid="000d26d9" fo:background-color="transparen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1" fo:font-size="12pt" officeooo:paragraph-rsid="000d26d9" fo:background-color="transparent"/>
    </style:style>
    <style:style style:name="P28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/>
      <style:text-properties style:font-name="Courier New1" fo:font-size="12pt" officeooo:paragraph-rsid="000d26d9" fo:background-color="transparen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1" fo:font-size="12pt" officeooo:paragraph-rsid="000d26d9" fo:background-color="transparent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1" fo:font-size="12pt" fo:font-weight="bold" officeooo:paragraph-rsid="000d26d9" fo:background-color="transparent"/>
    </style:style>
    <style:style style:name="P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ourier New1" fo:font-size="12pt" fo:font-weight="bold" officeooo:paragraph-rsid="000d26d9" fo:background-color="transparent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1" fo:font-size="12pt" fo:font-weight="bold" officeooo:paragraph-rsid="000d26d9" fo:background-color="transparent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1" fo:font-size="12pt" fo:font-weight="bold" officeooo:paragraph-rsid="000d26d9" fo:background-color="transparent"/>
    </style:style>
    <style:style style:name="P34" style:family="paragraph" style:parent-style-name="Text_20_body" style:list-style-name="L5">
      <style:paragraph-properties fo:margin-top="0cm" fo:margin-bottom="0cm" loext:contextual-spacing="false" fo:line-height="115%" fo:text-align="justify" style:justify-single-word="false"/>
      <style:text-properties fo:color="#000000" style:font-name="Courier New" fo:font-size="12pt" officeooo:paragraph-rsid="000d26d9" fo:background-color="transparent" style:font-name-asian="Courier New" style:font-size-asian="12pt" style:font-name-complex="Courier New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 loext:char-shading-value="0"/>
    </style:style>
    <style:style style:name="T3" style:family="text">
      <style:text-properties fo:font-weight="bold" officeooo:rsid="0016dae2" fo:background-color="transparent" loext:char-shading-value="0"/>
    </style:style>
    <style:style style:name="T4" style:family="text">
      <style:text-properties fo:font-weight="bold" officeooo:rsid="0016dae2"/>
    </style:style>
    <style:style style:name="T5" style:family="text">
      <style:text-properties officeooo:rsid="0016dae2"/>
    </style:style>
    <style:style style:name="T6" style:family="text">
      <style:text-properties officeooo:rsid="00171ed9"/>
    </style:style>
    <style:style style:name="T7" style:family="text">
      <style:text-properties officeooo:rsid="00188ad8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50527"/>
    </style:style>
    <style:style style:name="T10" style:family="text">
      <style:text-properties style:text-underline-style="solid" style:text-underline-width="auto" style:text-underline-color="font-color" officeooo:rsid="00089e39"/>
    </style:style>
    <style:style style:name="T11" style:family="text">
      <style:text-properties style:text-underline-style="solid" style:text-underline-width="auto" style:text-underline-color="font-color" officeooo:rsid="00089e39" fo:background-color="#ffff00" loext:char-shading-value="0"/>
    </style:style>
    <style:style style:name="T12" style:family="text">
      <style:text-properties style:text-underline-style="solid" style:text-underline-width="auto" style:text-underline-color="font-color" officeooo:rsid="00050527" fo:background-color="#ffff00" loext:char-shading-value="0"/>
    </style:style>
    <style:style style:name="T13" style:family="text">
      <style:text-properties style:font-name="Courier New" fo:font-size="18pt" fo:font-weight="bold" officeooo:rsid="000a26ba" style:font-name-asian="Courier New" style:font-size-asian="18pt" style:font-weight-asian="bold" style:font-name-complex="Courier New" style:font-size-complex="18pt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officeooo:rsid="000b222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>ANEXO I</text:p>
      <text:p text:style-name="P2"> </text:p>
      <text:p text:style-name="P30">ANEXO I</text:p>
      <text:p text:style-name="P21"> </text:p>
      <text:p text:style-name="P30">SOLICITUD DE SUBVENCIÓN</text:p>
      <text:p text:style-name="P22"> </text:p>
      <text:p text:style-name="P30">Convocatoria publicada en BOP Nº _________________</text:p>
      <text:p text:style-name="P23"> </text:p>
      <text:p text:style-name="P23"> </text:p>
      <text:p text:style-name="P33">Convocatoria Área de Concertación en concurrencia no competitiva con destino a entes locales para la realización de las actividades dentro del ámbito de actuación municipal.</text:p>
      <text:p text:style-name="P24"> </text:p>
      <text:p text:style-name="P23"> </text:p>
      <text:p text:style-name="P31">1.- DATOS DE LA ENTIDAD SOLICITANTE Y SU REPRESENTANTE</text:p>
      <text:p text:style-name="P23"> </text:p>
      <text:p text:style-name="P27">D/Dª.____________________________________________________________,</text:p>
      <text:p text:style-name="P24"> </text:p>
      <text:p text:style-name="P29">ALCALDE/SA-PRESIDENTE/A del AYUNTAMIENTO/ENTIDAD LOCAL AUTÓNOMA (ELA)DE___________________________________________________________</text:p>
      <text:p text:style-name="P24"> </text:p>
      <text:p text:style-name="P24"> </text:p>
      <text:p text:style-name="P32">2.- DATOS SOBRE A ACTIVIDAD O PROYECTO PARA LA QUE SE SOLICITA LA SUBVENCIÓN.-</text:p>
      <text:p text:style-name="P24"> </text:p>
      <text:p text:style-name="P27">Línea de Actuación: ( ) 1 ( ) 2 </text:p>
      <text:p text:style-name="P24"> </text:p>
      <text:p text:style-name="P27">PROYECTO/ACTIVIDAD _______________________________________________</text:p>
      <text:p text:style-name="P24"> </text:p>
      <text:p text:style-name="P29">COSTE TOTAL ____________________________</text:p>
      <text:p text:style-name="P29">IMPORTE SUBVENCIÓN SOLICITADA __________________________</text:p>
      <text:p text:style-name="P25"> </text:p>
      <text:p text:style-name="P24"> </text:p>
      <text:p text:style-name="P32">3.- MEDIO DE NOTIFICACIÓN</text:p>
      <text:p text:style-name="P24"> </text:p>
      <text:p text:style-name="P27">( ) Opto por que las notificaciones que proceda se efectúen por medios electrónicos a través de la aplicación SIDERAL.</text:p>
      <text:p text:style-name="P24"> </text:p>
      <text:p text:style-name="P27">( ) Al no disponer de la aplicación SIDERAL pueden enviar las notificaciones a través del Sistema de Interconexión de Registros (SIR).</text:p>
      <text:p text:style-name="P24"> </text:p>
      <text:p text:style-name="P24">  </text:p>
      <text:p text:style-name="P32">4.- PERSONA DE CONTACTO</text:p>
      <text:p text:style-name="P24"> </text:p>
      <text:p text:style-name="P29">La persona encargada de la tramitación del expediente en el Ayuntamiento/ELA es D./Dª_____________________________________, <text:soft-page-break/>con tfno. ________________ y correo electrónico_______________ _____________________.</text:p>
      <text:p text:style-name="P24"> </text:p>
      <text:p text:style-name="P24"> </text:p>
      <text:p text:style-name="P24"> </text:p>
      <text:p text:style-name="P32">5.- DECLARACIONES</text:p>
      <text:p text:style-name="P24"> </text:p>
      <text:p text:style-name="P29"><text:span text:style-name="T1">DECLARO</text:span>, bajo mi expresa responsabilidad, que son ciertos cuantos datos figuran en la presente solicitud y que la entidad solicitante, a la que represento:</text:p>
      <text:p text:style-name="P24"> </text:p>
      <text:list xml:id="list6879524883201409435" text:style-name="L3">
        <text:list-item>
          <text:p text:style-name="P28">Cumple con los requisitos para ser beneficiario de subvenciones públicas (art. 13 de la Ley 38/2003, de 17 de noviembre, General de Subvenciones).</text:p>
        </text:list-item>
        <text:list-item>
          <text:p text:style-name="P28">Cumple con las obligaciones por reintegro de subvenciones (art. 21 del Reglamento de la Ley 38/2003, de 17 de noviembre, General de Subvenciones).</text:p>
        </text:list-item>
        <text:list-item>
          <text:p text:style-name="P28">Cumple con las obligaciones tributarias y con la Seguridad Social (art. 24 del Reglamento de la Ley 38/2003, de 17 de noviembre, General de Subvenciones).</text:p>
        </text:list-item>
        <text:list-item>
          <text:p text:style-name="P28">Se compromete a comunicar a a Diputación de Sevilla la obtención de otras subvenciones, ayudas, ingresos o recurso para la misma finalidad relacionadas con esta solicitud procedentes de cualesquiera Administraciones o entes públicos o privados, nacionales o internacionales.</text:p>
        </text:list-item>
      </text:list>
      <text:p text:style-name="P24">      </text:p>
      <text:list xml:id="list822379633117867616" text:style-name="L5">
        <text:list-item>
          <text:p text:style-name="P34">Se compromete a destinar los fondos que pudiera recibir a los fines que motivan su concesión y a cofinanciar la realización del objeto de la subvención hasta el 100% del presupuesto y en su caso el posible exceso del coste final.</text:p>
          <text:p text:style-name="P19"> </text:p>
        </text:list-item>
        <text:list-item>
          <text:p text:style-name="P20">No se halla incursa en ninguna de las prohibiciones contempladas en las presentes bases reguladoras.</text:p>
          <text:p text:style-name="P15"/>
        </text:list-item>
      </text:list>
      <text:p text:style-name="P32">6.- Solicitud, lugar, fecha y firma</text:p>
      <text:p text:style-name="P24"> </text:p>
      <text:p text:style-name="P29">Me comprometo a cumplir las obligaciones exigidas por la normativa de aplicación y SOLICITO la concesión de la subvención arriba indicada.</text:p>
      <text:p text:style-name="P22"/>
      <text:p text:style-name="P26"><text:span text:style-name="T4">Fdo.:El/La</text:span><text:span text:style-name="T3"> </text:span><text:span text:style-name="T4">ALCALDE/SA-PRESIDENTE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09:25:10.189000000</meta:creation-date>
    <dc:date>2020-01-28T13:53:56.681000000</dc:date>
    <meta:editing-duration>PT9M40S</meta:editing-duration>
    <meta:editing-cycles>6</meta:editing-cycles>
    <meta:generator>LibreOffice/5.2.4.2$Windows_x86 LibreOffice_project/3d5603e1122f0f102b62521720ab13a38a4e0eb0</meta:generator>
    <meta:document-statistic meta:table-count="0" meta:image-count="0" meta:object-count="0" meta:page-count="2" meta:paragraph-count="58" meta:word-count="382" meta:character-count="2766" meta:non-whitespace-character-count="2383"/>
  </office:meta>
</office:document-meta>
</file>