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20000016326190E6B60DCD6F9.jpg" manifest:media-type="image/jpe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monospace"/>
    <style:font-face style:name="Arial Unicode MS1" svg:font-family="'Arial Unicode MS'" style:font-family-generic="swiss"/>
    <style:font-face style:name="CourierNewPSMT" svg:font-family="CourierNewPSMT"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er">
      <style:text-properties officeooo:paragraph-rsid="0011a056"/>
    </style:style>
    <style:style style:name="P2" style:family="paragraph" style:parent-style-name="Header">
      <style:text-properties fo:color="#355269"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P3" style:family="paragraph" style:parent-style-name="Text_20_body">
      <style:paragraph-properties fo:margin-left="0cm" fo:margin-right="0cm" fo:margin-top="0.101cm" fo:margin-bottom="0.101cm" loext:contextual-spacing="false" fo:line-height="115%" fo:text-align="justify" style:justify-single-word="false" fo:text-indent="0cm" style:auto-text-indent="false"/>
      <style:text-properties fo:color="#000000" style:font-name="Courier New" fo:font-size="9pt" fo:language="zxx" fo:country="none" fo:font-style="italic" officeooo:rsid="00174944" officeooo:paragraph-rsid="001d6130" style:font-size-asian="12pt" style:language-asian="zxx" style:country-asian="none" style:font-size-complex="12pt"/>
    </style:style>
    <style:style style:name="P4" style:family="paragraph" style:parent-style-name="Text_20_body">
      <style:text-properties officeooo:paragraph-rsid="001d6130"/>
    </style:style>
    <style:style style:name="P5" style:family="paragraph" style:parent-style-name="Text_20_body">
      <style:paragraph-properties fo:margin-top="0cm" fo:margin-bottom="0cm" loext:contextual-spacing="false" fo:line-height="115%" fo:text-align="center" style:justify-single-word="false"/>
      <style:text-properties fo:color="#000000" style:font-name="Courier New" fo:font-size="12pt" style:text-underline-style="solid" style:text-underline-width="auto" style:text-underline-color="font-color" fo:font-weight="bold" officeooo:paragraph-rsid="001d6130"/>
    </style:style>
    <style:style style:name="P6" style:family="paragraph" style:parent-style-name="Text_20_body">
      <style:paragraph-properties fo:margin-top="0cm" fo:margin-bottom="0cm" loext:contextual-spacing="false" fo:line-height="100%"/>
      <style:text-properties officeooo:paragraph-rsid="001d6130"/>
    </style:style>
    <style:style style:name="P7" style:family="paragraph" style:parent-style-name="Text_20_body">
      <style:paragraph-properties fo:margin-top="0cm" fo:margin-bottom="0cm" loext:contextual-spacing="false" fo:line-height="115%" fo:text-align="justify" style:justify-single-word="false"/>
      <style:text-properties style:font-name="Courier New" fo:font-size="12pt" officeooo:paragraph-rsid="001d6130"/>
    </style:style>
    <style:style style:name="P8" style:family="paragraph" style:parent-style-name="Text_20_body">
      <style:paragraph-properties fo:margin-top="0cm" fo:margin-bottom="0cm" loext:contextual-spacing="false" fo:line-height="115%" fo:text-align="justify" style:justify-single-word="false"/>
      <style:text-properties style:font-name="Courier New" fo:font-size="12pt" fo:font-weight="bold" officeooo:paragraph-rsid="001d6130"/>
    </style:style>
    <style:style style:name="P9" style:family="paragraph" style:parent-style-name="Text_20_body">
      <style:paragraph-properties fo:margin-top="0cm" fo:margin-bottom="0cm" loext:contextual-spacing="false" fo:line-height="100%" fo:text-align="center" style:justify-single-word="false"/>
      <style:text-properties style:font-name="Courier New" fo:font-size="12pt" fo:font-weight="bold" officeooo:paragraph-rsid="001d6130"/>
    </style:style>
    <style:style style:name="P10" style:family="paragraph" style:parent-style-name="Text_20_body">
      <style:paragraph-properties fo:margin-top="0cm" fo:margin-bottom="0cm" loext:contextual-spacing="false" fo:line-height="115%" fo:text-align="justify" style:justify-single-word="false"/>
      <style:text-properties officeooo:paragraph-rsid="001d6130"/>
    </style:style>
    <style:style style:name="P11" style:family="paragraph" style:parent-style-name="Text_20_body" style:master-page-name="">
      <style:paragraph-properties fo:margin-top="0cm" fo:margin-bottom="0cm" loext:contextual-spacing="false" fo:line-height="115%" fo:text-align="center" style:justify-single-word="false" style:page-number="auto"/>
      <style:text-properties fo:color="#000000" style:font-name="Courier New" fo:font-size="12pt" style:text-underline-style="solid" style:text-underline-width="auto" style:text-underline-color="font-color" fo:font-weight="bold" officeooo:paragraph-rsid="001d6130"/>
    </style:style>
    <style:style style:name="P12" style:family="paragraph" style:parent-style-name="Text_20_body">
      <style:paragraph-properties fo:margin-top="0.101cm" fo:margin-bottom="0.101cm" loext:contextual-spacing="false" fo:line-height="115%" fo:text-align="justify" style:justify-single-word="false"/>
      <style:text-properties style:font-name="Courier New" fo:font-size="12pt" officeooo:paragraph-rsid="001d6130"/>
    </style:style>
    <style:style style:name="T1" style:family="text">
      <style:text-properties fo:color="#355269" fo:font-size="12pt" fo:font-style="italic" fo:font-weight="bold" officeooo:rsid="0010dc04" style:font-size-asian="10.5pt" style:font-style-asian="italic" style:font-weight-asian="bold" style:font-size-complex="12pt" style:font-style-complex="italic" style:font-weight-complex="bold"/>
    </style:style>
    <style:style style:name="T2" style:family="text">
      <style:text-properties fo:font-size="8pt" style:font-size-asian="8pt" style:font-size-complex="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ANEXO VI</text:p>
      <text:p text:style-name="P5">CERTIFICADO DE PUBLICIDAD </text:p>
      <text:p text:style-name="P6"> </text:p>
      <text:p text:style-name="P7">D. _____________________________ , </text:p>
      <text:p text:style-name="P12">Secretario del Ayuntamiento/E.L.A. de ____________________ , en relación a la subvención concedida a este Ayuntamiento/E.L.A. para el proyecto____________________________________, incluido en la Convocatoria de Concertación Municipal para Ayuntamientos y EE.LL. Autónomas, salvo la capital, para actividades dentro de su ámbito competencial 2025 de la Diputación Provincial de Sevilla,</text:p>
      <text:p text:style-name="P10"> </text:p>
      <text:p text:style-name="P8">CERTIFICA</text:p>
      <text:p text:style-name="P10"> </text:p>
      <text:p text:style-name="P7">1. Que se ha dado cuenta a la corporación municipal de la participación de la Diputación en la financiación de la actividad subvencionada mediante la concesión de la subvención de ___________ € mediante resolución __________.</text:p>
      <text:p text:style-name="P7"/>
      <text:p text:style-name="P7">2. Que se le ha dado la debida publicidad a la participación del Organismo Provincial en la financiación de la actividad mediante su publicación en el Tablón de Anuncios o Página Web Municipal.</text:p>
      <text:p text:style-name="P10"> </text:p>
      <text:p text:style-name="P7">Y para que así conste firma el presente escrito a la fecha de la firma electrónica. </text:p>
      <text:p text:style-name="P9">Firmado por el Secretario/a del Ayuntamiento/E.L.A.</text:p>
      <text:p text:style-name="P9">Vº Bº El/La Alcalde/sa</text:p>
      <text:p text:style-name="P4"> </text:p>
      <text:p text:style-name="P3">De conformidad con el Reglamento Europeo de Protección de Datos Personales y la Ley Orgánica 3/2018 de Protección de Datos Personales y garantía de derechos digitales, le informamos, que los datos personales facilitados mediante el presente formulario serán tratados por la Diputación Provincial de Sevilla, como responsable del tratamiento, con la finalidad de tramitar su certificado de publicidad. Podrá ejercer sus derechos de acceso, rectificación, supresión, oposición, limitación o portabilidad: dirigiéndose al Delegado de Protección de Datos por correo electrónico: dpo@dipusevilla.es, o al teléfono 954.55.00.00; de forma electrónica a través de la Sede electrónica https://sedeelectronicadipusevilla.es/opencms/opencms/sede; o de forma postal enviando un escrito al Registro General de Diputación SITO EN Avda. Menéndez y Pelayo 32, 41071 Sevilla. Puede consultar toda la información completa en https://www.dipusevilla.es/otra-informacion/politica-de-privacida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monospace"/>
    <style:font-face style:name="Arial Unicode MS1" svg:font-family="'Arial Unicode MS'" style:font-family-generic="swiss"/>
    <style:font-face style:name="CourierNewPSMT" svg:font-family="CourierNewPSMT" style:font-family-generic="modern" style:font-pitch="fixed"/>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paragraph-rsid="0011a056"/>
    </style:style>
    <style:style style:name="MP2" style:family="paragraph" style:parent-style-name="Header">
      <style:text-properties fo:color="#355269" fo:font-size="9pt" fo:font-style="italic" fo:font-weight="bold" officeooo:rsid="0010dc04" officeooo:paragraph-rsid="0011a056" style:font-size-asian="7.84999990463257pt" style:font-style-asian="italic" style:font-weight-asian="bold" style:font-size-complex="9pt" style:font-style-complex="italic" style:font-weight-complex="bold"/>
    </style:style>
    <style:style style:name="MT1" style:family="text">
      <style:text-properties fo:color="#355269" fo:font-size="12pt" fo:font-style="italic" fo:font-weight="bold" officeooo:rsid="0010dc04" style:font-size-asian="10.5pt" style:font-style-asian="italic" style:font-weight-asian="bold" style:font-size-complex="12pt" style:font-style-complex="italic" style:font-weight-complex="bold"/>
    </style:style>
    <style:style style:name="MT2" style:family="text">
      <style:text-propertie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064cm" fo:margin-bottom="2cm" fo:margin-left="2.937cm" fo:margin-right="1.977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page-layout>
  </office:automatic-styles>
  <office:master-styles>
    <style:master-page style:name="Standard" style:page-layout-name="Mpm1">
      <style:header>
        <text:p text:style-name="Header"><draw:frame draw:style-name="Mfr1" draw:name="gráficos1" text:anchor-type="paragraph" svg:x="0.164cm" svg:y="0.192cm" svg:width="2.311cm" svg:height="3cm" draw:z-index="0"><draw:image xlink:href="Pictures/10000000000001120000016326190E6B60DCD6F9.jpg" xlink:type="simple" xlink:show="embed" xlink:actuate="onLoad" loext:mime-type="image/jpeg"/></draw:frame></text:p>
        <text:p text:style-name="MP1"><text:s text:c="27"/><text:span text:style-name="MT1">Área de Concertación</text:span></text:p>
        <text:p text:style-name="MP2"><text:s text:c="36"/><text:span text:style-name="MT2"><text:s/>Servicio de Concertación Municipal</text:span></text:p>
        <text:p text:style-name="Header"/>
        <text:p text:style-name="Header"/>
        <text:p text:style-name="Header"/>
        <text:p text:style-name="Header"/>
        <text:p text:style-name="Header"/>
      </style:header>
      <style:header-left>
        <text:p text:style-name="Header_20_left"/>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22T08:59:52.762000000</meta:creation-date>
    <dc:title>Logo Concertación</dc:title>
    <meta:editing-duration>PT43M35S</meta:editing-duration>
    <meta:editing-cycles>16</meta:editing-cycles>
    <meta:generator>LibreOffice/6.2.8.2$Windows_X86_64 LibreOffice_project/f82ddfca21ebc1e222a662a32b25c0c9d20169ee</meta:generator>
    <dc:date>2025-02-07T09:35:56.767000000</dc:date>
    <meta:document-statistic meta:table-count="0" meta:image-count="1" meta:object-count="0" meta:page-count="1" meta:paragraph-count="18" meta:word-count="281" meta:character-count="2135" meta:non-whitespace-character-count="1795"/>
    <meta:template xlink:type="simple" xlink:actuate="onRequest" xlink:title="Logo Concertación" xlink:href="file:///C:/Users/usuario/Desktop/AppData/Roaming/LibreOffice/4/user/template/Logo%20Concertación.ott" meta:date="2021-11-22T08:59:52.624000000"/>
  </office:meta>
</office:document-meta>
</file>