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20000016326190E6B60DCD6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NewPSMT" svg:font-family="CourierNewPSMT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.716cm" fo:margin-left="0.079cm" table:align="left"/>
    </style:style>
    <style:style style:name="Tabla2.A" style:family="table-column">
      <style:table-column-properties style:column-width="3.254cm"/>
    </style:style>
    <style:style style:name="Tabla2.B" style:family="table-column">
      <style:table-column-properties style:column-width="1.746cm"/>
    </style:style>
    <style:style style:name="Tabla2.C" style:family="table-column">
      <style:table-column-properties style:column-width="2.566cm"/>
    </style:style>
    <style:style style:name="Tabla2.D" style:family="table-column">
      <style:table-column-properties style:column-width="2.646cm"/>
    </style:style>
    <style:style style:name="Tabla2.E" style:family="table-column">
      <style:table-column-properties style:column-width="2.275cm"/>
    </style:style>
    <style:style style:name="Tabla2.F" style:family="table-column">
      <style:table-column-properties style:column-width="2.223cm"/>
    </style:style>
    <style:style style:name="Tabla2.G" style:family="table-column">
      <style:table-column-properties style:column-width="2.006cm"/>
    </style:style>
    <style:style style:name="Tabla2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2.G1" style:family="table-cell">
      <style:table-cell-properties fo:padding="0.101cm" fo:border="0.05pt solid #000000"/>
    </style:style>
    <style:style style:name="Tabla2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2.G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a3" style:family="table">
      <style:table-properties style:width="16.113cm" fo:margin-left="0.238cm" table:align="left" fo:keep-with-next="always"/>
    </style:style>
    <style:style style:name="Tabla3.A" style:family="table-column">
      <style:table-column-properties style:column-width="3.334cm"/>
    </style:style>
    <style:style style:name="Tabla3.B" style:family="table-column">
      <style:table-column-properties style:column-width="1.535cm"/>
    </style:style>
    <style:style style:name="Tabla3.C" style:family="table-column">
      <style:table-column-properties style:column-width="2.646cm"/>
    </style:style>
    <style:style style:name="Tabla3.D" style:family="table-column">
      <style:table-column-properties style:column-width="3.281cm"/>
    </style:style>
    <style:style style:name="Tabla3.E" style:family="table-column">
      <style:table-column-properties style:column-width="5.318cm"/>
    </style:style>
    <style:style style:name="Tabla3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a3.E1" style:family="table-cell">
      <style:table-cell-properties fo:padding="0.101cm" fo:border="0.05pt solid #000000"/>
    </style:style>
    <style:style style:name="Tabla3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a3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1a056"/>
    </style:style>
    <style:style style:name="P2" style:family="paragraph" style:parent-style-name="Header">
      <style:text-properties fo:color="#355269" fo:font-size="9pt" fo:font-style="italic" fo:font-weight="bold" officeooo:rsid="0010dc04" officeooo:paragraph-rsid="0011a056" style:font-size-asian="7.84999990463257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Garamond" fo:font-size="12pt" fo:language="zxx" fo:country="none" officeooo:rsid="00174944" officeooo:paragraph-rsid="001ce2dc" style:font-size-asian="12pt" style:language-asian="zxx" style:country-asian="none" style:font-size-complex="12pt"/>
    </style:style>
    <style:style style:name="P4" style:family="paragraph" style:parent-style-name="Text_20_body">
      <style:paragraph-properties fo:text-align="center" style:justify-single-word="false"/>
      <style:text-properties officeooo:paragraph-rsid="001ce2dc"/>
    </style:style>
    <style:style style:name="P5" style:family="paragraph" style:parent-style-name="Text_20_body">
      <style:paragraph-properties fo:text-align="justify" style:justify-single-word="false"/>
      <style:text-properties style:font-name="Courier New" officeooo:paragraph-rsid="001ce2dc"/>
    </style:style>
    <style:style style:name="P6" style:family="paragraph" style:parent-style-name="Text_20_body">
      <style:paragraph-properties fo:text-align="justify" style:justify-single-word="false"/>
      <style:text-properties officeooo:paragraph-rsid="001ce2dc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ce2dc"/>
    </style:style>
    <style:style style:name="P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officeooo:paragraph-rsid="001ce2dc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ce2dc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style:text-underline-style="solid" style:text-underline-width="auto" style:text-underline-color="font-color" fo:font-weight="bold" officeooo:paragraph-rsid="001ce2dc"/>
    </style:style>
    <style:style style:name="P1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Courier New" fo:font-size="12pt" officeooo:paragraph-rsid="001ce2dc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weight="bold" officeooo:paragraph-rsid="001ce2dc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Courier New" fo:font-size="12pt" fo:font-style="italic" fo:font-weight="bold" officeooo:paragraph-rsid="001ce2dc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1ce2dc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1ce2dc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ce2dc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ce2dc"/>
    </style:style>
    <style:style style:name="P18" style:family="paragraph" style:parent-style-name="Text_20_body" style:master-page-name="">
      <style:paragraph-properties fo:margin-top="0cm" fo:margin-bottom="0cm" loext:contextual-spacing="false" fo:line-height="115%" fo:text-align="center" style:justify-single-word="false" style:page-number="auto"/>
      <style:text-properties officeooo:paragraph-rsid="001ce2dc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1ce2dc"/>
    </style:style>
    <style:style style:name="P2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Courier New" fo:font-size="12pt" officeooo:paragraph-rsid="001ce2dc"/>
    </style:style>
    <style:style style:name="P21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fo:color="#000000" style:font-name="Courier New" fo:font-size="12pt" officeooo:paragraph-rsid="001ce2dc"/>
    </style:style>
    <style:style style:name="P22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officeooo:paragraph-rsid="001ce2dc"/>
    </style:style>
    <style:style style:name="P23" style:family="paragraph" style:parent-style-name="Table_20_Heading">
      <style:paragraph-properties fo:margin-top="0cm" fo:margin-bottom="0.499cm" loext:contextual-spacing="false"/>
      <style:text-properties style:font-name="Courier New" fo:font-size="10pt" officeooo:paragraph-rsid="001ce2dc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1ce2dc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ourier New" fo:font-weight="bold" officeooo:paragraph-rsid="001ce2dc"/>
    </style:style>
    <style:style style:name="T1" style:family="text">
      <style:text-properties fo:color="#355269" fo:font-size="12pt" fo:font-style="italic" fo:font-weight="bold" officeooo:rsid="0010dc04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/>
    </style:style>
    <style:style style:name="T4" style:family="text">
      <style:text-properties fo:color="#000000" style:font-name="Courier New" fo:font-size="9pt" fo:font-style="italic"/>
    </style:style>
    <style:style style:name="T5" style:family="text">
      <style:text-properties fo:color="#000000" fo:font-weight="bold"/>
    </style:style>
    <style:style style:name="T6" style:family="text">
      <style:text-properties fo:color="#000000" officeooo:rsid="001ce2dc"/>
    </style:style>
    <style:style style:name="T7" style:family="text">
      <style:text-properties style:font-name="Courier New" fo:font-size="12pt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7">ANEXO IV</text:span></text:span></text:p>
      <text:p text:style-name="P10">CERTIFICADO DE GASTOS</text:p>
      <text:p text:style-name="P7"> </text:p>
      <text:p text:style-name="P7"> </text:p>
      <text:p text:style-name="P11">D./Dª ________________________________, en calidad de Secretario/a-Interventor/a del Ayuntamiento/E.L.A. de _______ </text:p>
      <text:p text:style-name="P8">  </text:p>
      <text:p text:style-name="P14"><text:span text:style-name="T5">CERTIFICA: </text:span><text:span text:style-name="T3">Que el concepto y detalle de los gastos realizados por el Ayuntamiento/E.L.A., relacionados a continuación, han sido los adecuados y responden a la naturaleza y fin específico de la actividad __________________________________________ <text:s/>para el que se ha solicitado una subvención a la Diputación Provincial de Sevilla, dentro de la Convocatoria del Área de Concertación publicada en el B.O.P. de Sevilla N.º </text:span><text:span text:style-name="T6">26</text:span><text:span text:style-name="T3"> de fecha </text:span><text:span text:style-name="T6">7 de febrero</text:span><text:span text:style-name="T3"> de 2025:</text:span></text:p>
      <text:p text:style-name="P9"> 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>
            <table:table-cell table:style-name="Tabla2.A1" office:value-type="string">
              <text:p text:style-name="P23">PROVEEDOR</text:p>
            </table:table-cell>
            <table:table-cell table:style-name="Tabla2.A1" office:value-type="string">
              <text:p text:style-name="P23">CIF</text:p>
            </table:table-cell>
            <table:table-cell table:style-name="Tabla2.A1" office:value-type="string">
              <text:p text:style-name="P23">Nº FACTURA</text:p>
            </table:table-cell>
            <table:table-cell table:style-name="Tabla2.A1" office:value-type="string">
              <text:p text:style-name="P23">CONCEPTO</text:p>
            </table:table-cell>
            <table:table-cell table:style-name="Tabla2.A1" office:value-type="string">
              <text:p text:style-name="P23">FECHA FACTURA</text:p>
            </table:table-cell>
            <table:table-cell table:style-name="Tabla2.A1" office:value-type="string">
              <text:p text:style-name="P23">FECHA PAGO FACTURA</text:p>
            </table:table-cell>
            <table:table-cell table:style-name="Tabla2.G1" office:value-type="string">
              <text:p text:style-name="P23">IMPORTE </text:p>
            </table:table-cell>
          </table:table-row>
        </table:table-header-rows>
        <table:table-row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G2" office:value-type="string">
            <text:p text:style-name="P24"> </text:p>
          </table:table-cell>
        </table:table-row>
        <table:table-row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G2" office:value-type="string">
            <text:p text:style-name="P24"> </text:p>
          </table:table-cell>
        </table:table-row>
        <table:table-row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G2" office:value-type="string">
            <text:p text:style-name="P24"> </text:p>
          </table:table-cell>
        </table:table-row>
        <table:table-row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A2" office:value-type="string">
            <text:p text:style-name="P24"> </text:p>
          </table:table-cell>
          <table:table-cell table:style-name="Tabla2.G2" office:value-type="string">
            <text:p text:style-name="P24"> </text:p>
          </table:table-cell>
        </table:table-row>
        <table:table-row>
          <table:table-cell table:style-name="Tabla2.A2" table:number-columns-spanned="6" office:value-type="string">
            <text:p text:style-name="P25">IMPORTE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office:value-type="string">
            <text:p text:style-name="P24"> </text:p>
          </table:table-cell>
        </table:table-row>
      </table:table>
      <text:p text:style-name="P4"> </text:p>
      <text:p text:style-name="P5">En caso de obras por administración cumplimentar el siguiente cuadro referido a gastos de personal contratado específicamente para la actividad:</text:p>
      <text:p text:style-name="P6"> 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ext:soft-page-break/>
          <table:table-row>
            <table:table-cell table:style-name="Tabla3.A1" office:value-type="string">
              <text:p text:style-name="P23">NOMBRE Y APELLIDOS PERCEPTOR </text:p>
            </table:table-cell>
            <table:table-cell table:style-name="Tabla3.A1" office:value-type="string">
              <text:p text:style-name="P23">NIF </text:p>
            </table:table-cell>
            <table:table-cell table:style-name="Tabla3.A1" office:value-type="string">
              <text:p text:style-name="P23">COSTE SALARIAL MENSUAL (NÓMINA)</text:p>
            </table:table-cell>
            <table:table-cell table:style-name="Tabla3.A1" office:value-type="string">
              <text:p text:style-name="P23">PERIODO TRABAJO PRESTADO EN ACTIVIDAD SUBVENCIONADA</text:p>
            </table:table-cell>
            <table:table-cell table:style-name="Tabla3.E1" office:value-type="string">
              <text:p text:style-name="P23">IMPORTE NÓMINA ATRIBUIDO A LA ACTIVIDAD SUBVENCIONADA (PRORRATEO)</text:p>
            </table:table-cell>
          </table:table-row>
        </table:table-header-rows>
        <table:table-row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E2" office:value-type="string">
            <text:p text:style-name="P24"> </text:p>
          </table:table-cell>
        </table:table-row>
        <table:table-row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E2" office:value-type="string">
            <text:p text:style-name="P24"> </text:p>
          </table:table-cell>
        </table:table-row>
        <table:table-row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E2" office:value-type="string">
            <text:p text:style-name="P24"> </text:p>
          </table:table-cell>
        </table:table-row>
        <table:table-row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A2" office:value-type="string">
            <text:p text:style-name="P24"> </text:p>
          </table:table-cell>
          <table:table-cell table:style-name="Tabla3.E2" office:value-type="string">
            <text:p text:style-name="P24"> </text:p>
          </table:table-cell>
        </table:table-row>
        <table:table-row>
          <table:table-cell table:style-name="Tabla3.A2" table:number-columns-spanned="4" office:value-type="string">
            <text:p text:style-name="P25">IMPORTE TOTAL</text:p>
          </table:table-cell>
          <table:covered-table-cell/>
          <table:covered-table-cell/>
          <table:covered-table-cell/>
          <table:table-cell table:style-name="Tabla3.E2" office:value-type="string">
            <text:p text:style-name="P24"> </text:p>
          </table:table-cell>
        </table:table-row>
      </table:table>
      <text:p text:style-name="P19"> </text:p>
      <text:p text:style-name="P20">Gasto total de la Actividad Subvencionada: ___________</text:p>
      <text:p text:style-name="P6"> </text:p>
      <text:p text:style-name="P16"> </text:p>
      <text:p text:style-name="P15"><text:span text:style-name="T3">Asimismo, </text:span><text:span text:style-name="T5">DECLARA:</text:span></text:p>
      <text:p text:style-name="P21">1.- Que los referidos gastos responden a la naturaleza de la actividad subvencionada y se han realizado en el plazo establecido para su ejecución, siendo utilizados para su justificación en la Diputación Provincial de Sevilla y, en el supuesto de otras aportaciones concurrentes, aplicados y utilizados de forma proporcional al total de las subvenciones obtenidas (art.31.1 y 2 LGS).</text:p>
      <text:p text:style-name="P21">2.- Que los justificantes originales de los gastos arriba relacionados serán custodiados durante un plazo de cuatro años, con la obligación de someterse, en su caso, a las actuaciones de comprobación y control financiero que legalmente tiene derecho a ejercer la Diputación Provincial de Sevilla en función del objeto subvencionado. (art. 14.1.c) y g) LGS)</text:p>
      <text:p text:style-name="P21">3.- Que respecto al Presupuesto Aprobado se han producido las siguientes desviaciones: ____________________________________ (art. 75 2. b) del Reglamento de la LGS).</text:p>
      <text:p text:style-name="P22"> </text:p>
      <text:p text:style-name="P12">Fdo.: El/La Secretario/a-Interventor/a</text:p>
      <text:p text:style-name="P13">VºBº: El/La Alcalde/sa-Presidente/a</text:p>
      <text:p text:style-name="P17"> </text:p>
      <text:p text:style-name="P3"><text:span text:style-name="T4">De conformidad con el Reglamento Europeo de Protección de Datos Personales y la Ley Orgánica 3/2018 de Protección de Datos Personales y garantía de derechos digitales, le informamos, que los datos personales facilitados mediante el presente formulario serán tratados por la Diputación Provincial de Sevilla, como responsable del </text:span><text:soft-page-break/><text:span text:style-name="T4">tratamiento, con la finalidad de tramitar su certificado de gastos. Podrá ejercer sus derechos de acceso, rectificación, supresión, oposición, limitación o portabilidad: dirigiéndose al Delegado de Protección de Datos por correo electrónico: dpo@dipusevilla.es, o al teléfono 954.55.00.00; de forma electrónica a través de la Sede electrónica https://sedeelectronicadipusevilla.es/opencms/opencms/sede; o de forma postal enviando un escrito al Registro General de Diputación SITO EN Avda. Menéndez y Pelayo 32, 41071 Sevilla. Puede consultar toda la información completa en </text:span><text:a xlink:type="simple" xlink:href="https://www.dipusevilla.es/otra-informacion/politica-de-privacidad/" text:style-name="Internet_20_link" text:visited-style-name="Visited_20_Internet_20_Link">https://www.dipusevilla.es/otra-informacion/politica-de-privacidad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Arial Unicode MS1" svg:font-family="'Arial Unicode MS'" style:font-family-generic="swiss"/>
    <style:font-face style:name="CourierNewPSMT" svg:font-family="CourierNewPSMT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1a056"/>
    </style:style>
    <style:style style:name="MP2" style:family="paragraph" style:parent-style-name="Header">
      <style:text-properties fo:color="#355269" fo:font-size="9pt" fo:font-style="italic" fo:font-weight="bold" officeooo:rsid="0010dc04" officeooo:paragraph-rsid="0011a056" style:font-size-asian="7.84999990463257pt" style:font-style-asian="italic" style:font-weight-asian="bold" style:font-size-complex="9pt" style:font-style-complex="italic" style:font-weight-complex="bold"/>
    </style:style>
    <style:style style:name="MT1" style:family="text">
      <style:text-properties fo:color="#355269" fo:font-size="12pt" fo:font-style="italic" fo:font-weight="bold" officeooo:rsid="0010dc04" style:font-size-asian="10.5pt" style:font-style-asian="italic" style:font-weight-asian="bold" style:font-size-complex="12pt" style:font-style-complex="italic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64cm" fo:margin-bottom="2cm" fo:margin-left="2.93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164cm" svg:y="0.192cm" svg:width="2.311cm" svg:height="3cm" draw:z-index="1"><draw:image xlink:href="Pictures/10000000000001120000016326190E6B60DCD6F9.jpg" xlink:type="simple" xlink:show="embed" xlink:actuate="onLoad" loext:mime-type="image/jpeg"/></draw:frame></text:p>
        <text:p text:style-name="MP1"><text:s text:c="27"/><text:span text:style-name="MT1">Área de Concertación</text:span></text:p>
        <text:p text:style-name="MP2"><text:s text:c="36"/><text:span text:style-name="MT2"><text:s/>Servicio de Concertación Municipal</text:span></text:p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8:59:52.762000000</meta:creation-date>
    <dc:title>Logo Concertación</dc:title>
    <meta:editing-duration>PT45M3S</meta:editing-duration>
    <meta:editing-cycles>15</meta:editing-cycles>
    <meta:generator>LibreOffice/6.2.8.2$Windows_X86_64 LibreOffice_project/f82ddfca21ebc1e222a662a32b25c0c9d20169ee</meta:generator>
    <dc:date>2025-02-07T09:29:46.263000000</dc:date>
    <meta:document-statistic meta:table-count="2" meta:image-count="1" meta:object-count="0" meta:page-count="3" meta:paragraph-count="90" meta:word-count="424" meta:character-count="3215" meta:non-whitespace-character-count="2689"/>
    <meta:template xlink:type="simple" xlink:actuate="onRequest" xlink:title="Logo Concertación" xlink:href="file:///C:/Users/usuario/Desktop/AppData/Roaming/LibreOffice/4/user/template/Logo%20Concertación.ott" meta:date="2021-11-22T08:59:52.624000000"/>
  </office:meta>
</office:document-meta>
</file>