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300000063FF41536EAF3BEAC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753cm" fo:margin-left="0.247cm" fo:margin-top="0cm" fo:margin-bottom="0cm" table:align="left" style:writing-mode="lr-tb"/>
    </style:style>
    <style:style style:name="Tabla1.A" style:family="table-column">
      <style:table-column-properties style:column-width="11.252cm"/>
    </style:style>
    <style:style style:name="Tabla1.B" style:family="table-column">
      <style:table-column-properties style:column-width="3.157cm"/>
    </style:style>
    <style:style style:name="Tabla1.C" style:family="table-column">
      <style:table-column-properties style:column-width="0.344cm"/>
    </style:style>
    <style:style style:name="Tabla1.1" style:family="table-row">
      <style:table-row-properties style:min-row-height="1.083cm" fo:keep-together="auto"/>
    </style:style>
    <style:style style:name="Tabla1.A1" style:family="table-cell">
      <style:table-cell-properties style:vertical-align="middle" style:border-line-width="0.039cm 0.039cm 0.039cm" fo:padding-left="0cm" fo:padding-right="0.111cm" fo:padding-top="0.303cm" fo:padding-bottom="0.072cm" fo:border="3.3pt double #c0c0c0"/>
    </style:style>
    <style:style style:name="Tabla1.B1" style:family="table-cell">
      <style:table-cell-properties style:vertical-align="middle" style:border-line-width-left="0.039cm 0.039cm 0.039cm" style:border-line-width-top="0.039cm 0.039cm 0.039cm" style:border-line-width-bottom="0.039cm 0.039cm 0.039cm" fo:padding-left="0cm" fo:padding-right="0.111cm" fo:padding-top="0.303cm" fo:padding-bottom="0.072cm" fo:border-left="3.3pt double #c0c0c0" fo:border-right="none" fo:border-top="3.3pt double #c0c0c0" fo:border-bottom="3.3pt double #c0c0c0"/>
    </style:style>
    <style:style style:name="Tabla1.C1" style:family="table-cell">
      <style:table-cell-properties style:border-line-width-right="0.039cm 0.039cm 0.039cm" style:border-line-width-top="0.039cm 0.039cm 0.039cm" style:border-line-width-bottom="0.039cm 0.039cm 0.039cm" fo:padding-left="0cm" fo:padding-right="0.111cm" fo:padding-top="0.303cm" fo:padding-bottom="0.072cm" fo:border-left="none" fo:border-right="3.3pt double #c0c0c0" fo:border-top="3.3pt double #c0c0c0" fo:border-bottom="3.3pt double #c0c0c0"/>
    </style:style>
    <style:style style:name="Tabla1.2" style:family="table-row">
      <style:table-row-properties style:min-row-height="0.783cm" fo:keep-together="auto"/>
    </style:style>
    <style:style style:name="Tabla1.A2" style:family="table-cell">
      <style:table-cell-properties style:vertical-align="bottom" style:border-line-width="0.039cm 0.039cm 0.039cm" fo:padding-left="0cm" fo:padding-right="0.111cm" fo:padding-top="0.303cm" fo:padding-bottom="0.072cm" fo:border="3.3pt double #c0c0c0"/>
    </style:style>
    <style:style style:name="Tabla1.B2" style:family="table-cell">
      <style:table-cell-properties style:border-line-width-left="0.039cm 0.039cm 0.039cm" style:border-line-width-top="0.039cm 0.039cm 0.039cm" style:border-line-width-bottom="0.039cm 0.039cm 0.039cm" fo:padding-left="0cm" fo:padding-right="0.111cm" fo:padding-top="0.303cm" fo:padding-bottom="0.072cm" fo:border-left="3.3pt double #c0c0c0" fo:border-right="none" fo:border-top="3.3pt double #c0c0c0" fo:border-bottom="3.3pt double #c0c0c0"/>
    </style:style>
    <style:style style:name="Tabla1.C2" style:family="table-cell">
      <style:table-cell-properties style:border-line-width-right="0.039cm 0.039cm 0.039cm" style:border-line-width-top="0.039cm 0.039cm 0.039cm" style:border-line-width-bottom="0.039cm 0.039cm 0.039cm" fo:padding-left="0cm" fo:padding-right="0.111cm" fo:padding-top="0.303cm" fo:padding-bottom="0.072cm" fo:border-left="none" fo:border-right="3.3pt double #c0c0c0" fo:border-top="3.3pt double #c0c0c0" fo:border-bottom="3.3pt double #c0c0c0"/>
    </style:style>
    <style:style style:name="Tabla1.3" style:family="table-row">
      <style:table-row-properties style:min-row-height="0.787cm" fo:keep-together="auto"/>
    </style:style>
    <style:style style:name="Tabla1.B3" style:family="table-cell">
      <style:table-cell-properties style:border-line-width-left="0.039cm 0.039cm 0.039cm" style:border-line-width-top="0.039cm 0.039cm 0.039cm" style:border-line-width-bottom="0.039cm 0.039cm 0.039cm" fo:padding-left="0cm" fo:padding-right="0.111cm" fo:padding-top="0.303cm" fo:padding-bottom="0.072cm" fo:border-left="3.3pt double #c0c0c0" fo:border-right="none" fo:border-top="3.3pt double #c0c0c0" fo:border-bottom="3.3pt double #c0c0c0"/>
    </style:style>
    <style:style style:name="Tabla1.C3" style:family="table-cell">
      <style:table-cell-properties style:border-line-width-right="0.039cm 0.039cm 0.039cm" style:border-line-width-top="0.039cm 0.039cm 0.039cm" style:border-line-width-bottom="0.039cm 0.039cm 0.039cm" fo:padding-left="0cm" fo:padding-right="0.111cm" fo:padding-top="0.303cm" fo:padding-bottom="0.072cm" fo:border-left="none" fo:border-right="3.3pt double #c0c0c0" fo:border-top="3.3pt double #c0c0c0" fo:border-bottom="3.3pt double #c0c0c0"/>
    </style:style>
    <style:style style:name="Tabla1.B4" style:family="table-cell">
      <style:table-cell-properties style:border-line-width-left="0.039cm 0.039cm 0.039cm" style:border-line-width-top="0.039cm 0.039cm 0.039cm" style:border-line-width-bottom="0.039cm 0.039cm 0.039cm" fo:padding-left="0cm" fo:padding-right="0.111cm" fo:padding-top="0.303cm" fo:padding-bottom="0.072cm" fo:border-left="3.3pt double #c0c0c0" fo:border-right="none" fo:border-top="3.3pt double #c0c0c0" fo:border-bottom="3.3pt double #c0c0c0"/>
    </style:style>
    <style:style style:name="Tabla1.C4" style:family="table-cell">
      <style:table-cell-properties style:border-line-width-right="0.039cm 0.039cm 0.039cm" style:border-line-width-top="0.039cm 0.039cm 0.039cm" style:border-line-width-bottom="0.039cm 0.039cm 0.039cm" fo:padding-left="0cm" fo:padding-right="0.111cm" fo:padding-top="0.303cm" fo:padding-bottom="0.072cm" fo:border-left="none" fo:border-right="3.3pt double #c0c0c0" fo:border-top="3.3pt double #c0c0c0" fo:border-bottom="3.3pt double #c0c0c0"/>
    </style:style>
    <style:style style:name="Tabla1.B5" style:family="table-cell">
      <style:table-cell-properties style:border-line-width-left="0.039cm 0.039cm 0.039cm" style:border-line-width-top="0.039cm 0.039cm 0.039cm" style:border-line-width-bottom="0.039cm 0.039cm 0.039cm" fo:padding-left="0cm" fo:padding-right="0.111cm" fo:padding-top="0.303cm" fo:padding-bottom="0.072cm" fo:border-left="3.3pt double #c0c0c0" fo:border-right="none" fo:border-top="3.3pt double #c0c0c0" fo:border-bottom="3.3pt double #c0c0c0"/>
    </style:style>
    <style:style style:name="Tabla1.C5" style:family="table-cell">
      <style:table-cell-properties style:border-line-width-right="0.039cm 0.039cm 0.039cm" style:border-line-width-top="0.039cm 0.039cm 0.039cm" style:border-line-width-bottom="0.039cm 0.039cm 0.039cm" fo:padding-left="0cm" fo:padding-right="0.111cm" fo:padding-top="0.303cm" fo:padding-bottom="0.072cm" fo:border-left="none" fo:border-right="3.3pt double #c0c0c0" fo:border-top="3.3pt double #c0c0c0" fo:border-bottom="3.3pt double #c0c0c0"/>
    </style:style>
    <style:style style:name="Tabla1.A6" style:family="table-cell">
      <style:table-cell-properties style:border-line-width="0.039cm 0.039cm 0.039cm" fo:padding-left="0cm" fo:padding-right="0.111cm" fo:padding-top="0.303cm" fo:padding-bottom="0.072cm" fo:border="3.3pt double #c0c0c0"/>
    </style:style>
    <style:style style:name="Tabla1.B6" style:family="table-cell">
      <style:table-cell-properties style:border-line-width-left="0.039cm 0.039cm 0.039cm" style:border-line-width-top="0.039cm 0.039cm 0.039cm" style:border-line-width-bottom="0.039cm 0.039cm 0.039cm" fo:padding-left="0cm" fo:padding-right="0.111cm" fo:padding-top="0.303cm" fo:padding-bottom="0.072cm" fo:border-left="3.3pt double #c0c0c0" fo:border-right="none" fo:border-top="3.3pt double #c0c0c0" fo:border-bottom="3.3pt double #c0c0c0"/>
    </style:style>
    <style:style style:name="Tabla1.C6" style:family="table-cell">
      <style:table-cell-properties style:border-line-width-right="0.039cm 0.039cm 0.039cm" style:border-line-width-top="0.039cm 0.039cm 0.039cm" style:border-line-width-bottom="0.039cm 0.039cm 0.039cm" fo:padding-left="0cm" fo:padding-right="0.111cm" fo:padding-top="0.303cm" fo:padding-bottom="0.072cm" fo:border-left="none" fo:border-right="3.3pt double #c0c0c0" fo:border-top="3.3pt double #c0c0c0" fo:border-bottom="3.3pt double #c0c0c0"/>
    </style:style>
    <style:style style:name="P1" style:family="paragraph" style:parent-style-name="Standard">
      <style:paragraph-properties fo:margin-left="0cm" fo:margin-right="6.592cm" fo:margin-top="0cm" fo:margin-bottom="0.071cm" loext:contextual-spacing="false" fo:line-height="108%" fo:text-align="end" style:justify-single-word="false" fo:text-indent="0cm" style:auto-text-indent="false"/>
      <style:text-properties officeooo:paragraph-rsid="001c487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457cm" loext:contextual-spacing="false" fo:line-height="108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margin-top="0cm" fo:margin-bottom="0.002cm" loext:contextual-spacing="false" fo:line-height="203%" fo:text-align="start" style:justify-single-word="false" fo:text-indent="0cm" style:auto-text-indent="false"/>
    </style:style>
    <style:style style:name="P6" style:family="paragraph" style:parent-style-name="Standard">
      <style:paragraph-properties fo:margin-left="0.533cm" fo:margin-right="0cm" fo:margin-top="0cm" fo:margin-bottom="0cm" loext:contextual-spacing="false" fo:line-height="108%" fo:text-align="start" style:justify-single-word="false" fo:text-indent="-0.018cm" style:auto-text-indent="false"/>
    </style:style>
    <style:style style:name="P7" style:family="paragraph" style:parent-style-name="Standard">
      <style:paragraph-properties fo:margin-left="3.26cm" fo:margin-right="0cm" fo:margin-top="0cm" fo:margin-bottom="0.452cm" loext:contextual-spacing="false" fo:line-height="108%" fo:text-align="start" style:justify-single-word="false" fo:text-indent="-0.018cm" style:auto-text-indent="false"/>
    </style:style>
    <style:style style:name="P8" style:family="paragraph" style:parent-style-name="Standard">
      <style:paragraph-properties fo:margin-left="-0.009cm" fo:margin-right="0cm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016cm" loext:contextual-spacing="false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005cm" loext:contextual-spacing="false" fo:line-height="108%" fo:text-align="start" style:justify-single-word="false" fo:text-indent="-0.018cm" style:auto-text-indent="false"/>
    </style:style>
    <style:style style:name="P11" style:family="paragraph" style:parent-style-name="Standard">
      <style:paragraph-properties fo:margin-left="0.189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2" style:family="paragraph" style:parent-style-name="Standard">
      <style:paragraph-properties fo:margin-left="-0.026cm" fo:margin-right="0cm" fo:margin-top="0cm" fo:margin-bottom="0.205cm" loext:contextual-spacing="false" fo:line-height="108%" fo:text-align="start" style:justify-single-word="false" fo:text-indent="0cm" style:auto-text-indent="false">
        <style:tab-stops>
          <style:tab-stop style:position="6.244cm" style:type="center"/>
          <style:tab-stop style:position="10.243cm" style:type="center"/>
        </style:tab-stops>
      </style:paragraph-properties>
    </style:style>
    <style:style style:name="T1" style:family="text">
      <style:text-properties fo:color="#7f7f7f"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NEXO III</text:span> </text:p>
      <text:p text:style-name="P6"><text:span text:style-name="T2">CERTIFICADO DEL/A SECRETARIO/A-INTERVENTOR/A O INTERVENTOR DE FONDOS, DE </text:span></text:p>
      <text:p text:style-name="P7"><text:span text:style-name="T2">INGRESO Y APLICACIÓN A LA FINALIDAD CONCEDIDA</text:span> </text:p>
      <text:p text:style-name="P8">AYUNTAMIENTO DE ___________________________________________________________ <text:s/></text:p>
      <text:p text:style-name="P8">Ayuda concedida por Resolución núm. : ______/202__ </text:p>
      <text:p text:style-name="P5">D/Dª. _______________________________________________________________________ <text:s/>Secretario/a - Interventor/a del Ayuntamiento de____________________________________ CERTIFICO: </text:p>
      <text:p text:style-name="P8"><text:span text:style-name="T2">PRIMERO</text:span>: Que, según los documentos que obran en esta Intervención, resulta que, con fecha ________ fue contabilizado, con número de asiento contable _____________ , ingreso de la Diputación Provincial de Sevilla en concepto de ayuda del <text:span text:style-name="T2">Programa de Concesión de Ayudas a las Entidades Locales de la Provincia de Sevilla con destino al Programa de Emergencia Social, </text:span>por importe de _____________ €. </text:p>
      <text:p text:style-name="P8"><text:span text:style-name="T2">SEGUNDO: </text:span>Que dicho ingreso ha sido destinado a la finalidad para la que se concedió, mediante la realización de los gastos que a continuación se relacionan, y que han sido pagados durante los plazos de ejecución del programa para el que se concedió la ayuda, o durante el plazo para su justificación. </text:p>
      <text:p text:style-name="P9"><text:span text:style-name="T2">TERCERO:</text:span> Los gastos realizados han sido los siguientes: 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CONCEPTOS </text:p>
          </table:table-cell>
          <table:table-cell table:style-name="Tabla1.B1" office:value-type="string">
            <text:p text:style-name="P11">IMPORTE </text:p>
          </table:table-cell>
          <table:table-cell table:style-name="Tabla1.C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11"><text:s/></text:p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2"><text:span text:style-name="T3">€ </text:span></text:p>
          </table:table-cell>
        </table:table-row>
        <table:table-row table:style-name="Tabla1.3">
          <table:table-cell table:style-name="Tabla1.A2" office:value-type="string">
            <text:p text:style-name="P11"><text:s/></text:p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2"><text:span text:style-name="T3">€ </text:span></text:p>
          </table:table-cell>
        </table:table-row>
        <table:table-row table:style-name="Tabla1.2">
          <table:table-cell table:style-name="Tabla1.A2" office:value-type="string">
            <text:p text:style-name="P11"><text:s/>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2"><text:span text:style-name="T3">€ </text:span></text:p>
          </table:table-cell>
        </table:table-row>
        <table:table-row table:style-name="Tabla1.3">
          <table:table-cell table:style-name="Tabla1.A2" office:value-type="string">
            <text:p text:style-name="P11"><text:s/>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2"><text:span text:style-name="T3">€ </text:span></text:p>
          </table:table-cell>
        </table:table-row>
        <table:table-row table:style-name="Tabla1.3">
          <table:table-cell table:style-name="Tabla1.A6" office:value-type="string">
            <text:p text:style-name="P11"><text:span text:style-name="T3">TOTAL </text:span></text:p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2"><text:span text:style-name="T3">€ </text:span></text:p>
          </table:table-cell>
        </table:table-row>
      </table:table>
      <text:p text:style-name="P8"><text:span text:style-name="T2">CUARTO: </text:span>La totalidad de las personas destinatarias cumplen con los requisitos establecidos en el apartado 4 de las Bases Reguladoras del Programa. <text:s/></text:p>
      <text:p text:style-name="P8">El presente certificado se emite para que conste y sirva de justificación de la ayuda concedida. </text:p>
      <text:p text:style-name="P10"><text:span text:style-name="T4">VºBº </text:span></text:p>
      <text:p text:style-name="P12"><text:span text:style-name="T4">EL/LA ALCALDE/SA-PRESIDENTE/A <text:s/><text:tab/> <text:tab/>EL/LA SECRETARIO/A-INTERVENTOR/A </text:span></text:p>
      <text:p text:style-name="P10"><text:span text:style-name="T4">A fecha de firma electrónic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471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05cm" style:type="center"/>
          <style:tab-stop style:position="15.01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6.592cm" fo:margin-top="0cm" fo:margin-bottom="0.071cm" loext:contextual-spacing="false" fo:line-height="108%" fo:text-align="end" style:justify-single-word="false" fo:text-indent="0cm" style:auto-text-indent="false"/>
      <style:text-properties officeooo:paragraph-rsid="001c4873"/>
    </style:style>
    <style:style style:name="MT1" style:family="text">
      <style:text-properties fo:color="#7f7f7f"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3.002cm" fo:margin-right="2.98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7" text:anchor-type="char" svg:x="-0.25cm" svg:y="-0.45cm" svg:width="0.847cm" svg:height="0.847cm" draw:z-index="0"><draw:image xlink:href="Pictures/100000000000006300000063FF41536EAF3BEAC2.jpg" xlink:type="simple" xlink:show="embed" xlink:actuate="onLoad" loext:mime-type="image/jpeg"/></draw:frame><text:span text:style-name="MT1"><text:s text:c="2"/>PLAN PROVINCIAL DE COHESIÓN SOCIAL E IGUALDAD 2020/2023 <text:s text:c="11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d</meta:initial-creator>
    <meta:editing-cycles>3</meta:editing-cycles>
    <meta:creation-date>2023-10-18T06:54:00</meta:creation-date>
    <dc:date>2023-10-18T14:44:03.650000000</dc:date>
    <meta:editing-duration>PT1M18S</meta:editing-duration>
    <meta:generator>LibreOffice/5.4.6.2$Windows_x86 LibreOffice_project/4014ce260a04f1026ba855d3b8d91541c224eab8</meta:generator>
    <meta:document-statistic meta:table-count="1" meta:image-count="1" meta:object-count="0" meta:page-count="1" meta:paragraph-count="27" meta:word-count="222" meta:character-count="1744" meta:non-whitespace-character-count="139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