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Courier New" svg:font-family="'Courier New', monospace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dc441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f0024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dc441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f0024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officeooo:paragraph-rsid="001dc441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fo:font-weight="normal" officeooo:paragraph-rsid="001f0024" style:font-weight-asian="normal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3pt" officeooo:paragraph-rsid="001dc441" style:font-size-asian="13pt" style:font-size-complex="13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3pt" officeooo:paragraph-rsid="001dc441" style:font-size-asian="13pt" style:font-size-complex="13pt"/>
    </style:style>
    <style:style style:name="P9" style:family="paragraph" style:parent-style-name="Text_20_body">
      <style:paragraph-properties fo:margin-left="0cm" fo:margin-right="0.03cm" fo:margin-top="0cm" fo:margin-bottom="0cm" loext:contextual-spacing="false" fo:line-height="100%" fo:text-align="center" style:justify-single-word="false" fo:text-indent="0.03cm" style:auto-text-indent="false"/>
      <style:text-properties style:font-name="Courier New" fo:font-size="15pt" style:text-underline-style="solid" style:text-underline-width="auto" style:text-underline-color="font-color" fo:font-weight="bold" officeooo:paragraph-rsid="001dc441" style:font-size-asian="15pt" style:font-weight-asian="bold" style:font-size-complex="15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-0.03cm" style:auto-text-indent="false"/>
      <style:text-properties officeooo:paragraph-rsid="001dc441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-0.03cm" style:auto-text-indent="false"/>
      <style:text-properties style:font-name="Courier New" fo:font-size="13pt" officeooo:paragraph-rsid="001dc441" style:font-size-asian="13pt" style:font-size-complex="13pt"/>
    </style:style>
    <style:style style:name="P12" style:family="paragraph" style:parent-style-name="Text_20_body">
      <style:paragraph-properties fo:margin-left="0.03cm" fo:margin-right="0cm" fo:margin-top="0cm" fo:margin-bottom="0cm" loext:contextual-spacing="false" fo:line-height="100%" fo:text-align="justify" style:justify-single-word="false" fo:text-indent="-0.03cm" style:auto-text-indent="false"/>
      <style:text-properties style:font-name="Courier New" fo:font-size="13pt" officeooo:paragraph-rsid="001dc441" style:font-size-asian="13pt" style:font-size-complex="13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officeooo:paragraph-rsid="001f0024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officeooo:paragraph-rsid="001dc441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f0024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Courier New" fo:font-size="12pt"/>
    </style:style>
    <style:style style:name="T4" style:family="text">
      <style:text-properties style:font-name="Courier New" fo:font-size="12pt" officeooo:rsid="001f0024"/>
    </style:style>
    <style:style style:name="T5" style:family="text">
      <style:text-properties style:font-name="Courier New" fo:font-size="12pt" fo:font-weight="normal" style:font-weight-asian="normal" style:font-weight-complex="normal"/>
    </style:style>
    <style:style style:name="T6" style:family="text">
      <style:text-properties style:font-name="Courier New" fo:font-size="12pt" fo:font-weight="normal" officeooo:rsid="001847a6" style:font-weight-asian="normal" style:font-weight-complex="normal"/>
    </style:style>
    <style:style style:name="T7" style:family="text">
      <style:text-properties style:font-name="Courier New1" fo:font-size="12pt" fo:font-weight="normal" fo:background-color="transparent" loext:char-shading-value="0" style:font-weight-asian="normal" style:font-weight-complex="normal"/>
    </style:style>
    <style:style style:name="T8" style:family="text">
      <style:text-properties style:font-name="Courier New1" fo:font-size="12pt" fo:font-weight="normal" officeooo:rsid="00119ad1" fo:background-color="transparent" loext:char-shading-value="0" style:font-weight-asian="normal" style:font-weight-complex="normal"/>
    </style:style>
    <style:style style:name="T9" style:family="text">
      <style:text-properties style:font-name="Courier New1" fo:background-color="transparent" loext:char-shading-value="0"/>
    </style:style>
    <style:style style:name="T10" style:family="text">
      <style:text-properties style:font-name="Courier New1" officeooo:rsid="00119ad1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O V</text:p>
      <text:p text:style-name="P3"> </text:p>
      <text:p text:style-name="P2"><text:span text:style-name="T3">D./</text:span><text:span text:style-name="T4">Dª</text:span><text:span text:style-name="T3">_______________________________, en calidad de Secretario/</text:span><text:span text:style-name="T4">a-</text:span><text:span text:style-name="T3">Interventor/</text:span><text:span text:style-name="T4">a </text:span><text:span text:style-name="T3">del Ayuntamiento de _______________________________,</text:span></text:p>
      <text:p text:style-name="P13"/>
      <text:p text:style-name="P2"> </text:p>
      <text:p text:style-name="P5"><text:span text:style-name="T1">CERTIFICA:</text:span> Que el concepto y detalle de los gastos realizados por el Ayuntamiento, relacionados a continuación, han sido los adecuados y responden a la naturaleza y fin específico de la actividad __________________________________ para el que se ha solicitado una subvención a la Diputación Provincial de Sevilla, dentro de la Convocatoria del Área de Concertación 2018 para entidades locales de la provincia:</text:p>
      <text:p text:style-name="P10"> </text:p>
      <text:p text:style-name="P11">Proveedor CIF NºFRA. CONCEPTO FECHA FRA. IMPORTE FECHA PAGO</text:p>
      <text:p text:style-name="P12">_________ ___ _____ ________ __________ _______ __________</text:p>
      <text:p text:style-name="P7">_________ ___ _____ ________ __________ _______ __________</text:p>
      <text:p text:style-name="P7">_________ ___ _____ ________ __________ _______ __________</text:p>
      <text:p text:style-name="P7">TOTAL .................................._______ €</text:p>
      <text:p text:style-name="P8"> </text:p>
      <text:p text:style-name="P5">Asimismo, <text:span text:style-name="T1">DECLARA:</text:span></text:p>
      <text:p text:style-name="P5">1.- Que los referidos gastos corresponden al tiempo de la actividad o proyecto, siendo utilizados para su justificación en la Diputación Provincial de Sevilla y, en el supuesto de otras aportaciones concurrentes, aplicados y utilizados de forma proporcional al total de las subvenciones obtenidas.</text:p>
      <text:p text:style-name="P1"> </text:p>
      <text:p text:style-name="P5">2.- Que, en relación con dichos gastos, se han observado y aplicado las normas que rigen para las administraciones públicas en materia urbanística y de contratación.</text:p>
      <text:p text:style-name="P1"> </text:p>
      <text:p text:style-name="P5">3.- Que los justificantes originales de los gastos arriba relacionados serán custodiados durante un plazo de <text:span text:style-name="T2">cuatro años</text:span>, con la obligación de someterse, en su caso, a las actuaciones de comprobación y control financiero que legalmente tiene derecho a ejercer la Diputación Provincial de Sevilla en función del objeto subvencionado.</text:p>
      <text:p text:style-name="P1"> </text:p>
      <text:p text:style-name="P5">4.- Que se ha dado la adecuada publicidad gráfica y difusión del carácter público de la financiación obtenida a través de la Diputación Provincial de Sevilla.</text:p>
      <text:p text:style-name="P1"> </text:p>
      <text:p text:style-name="P5">5.- Que respecto al Presupuesto Aprobado se han producido las siguientes desviaciones: ______________________________________.</text:p>
      <text:p text:style-name="P1"> </text:p>
      <text:p text:style-name="P14">En _______________, a ___ de ____________ de 2018.</text:p>
      <text:p text:style-name="P14"/>
      <text:p text:style-name="P1"> </text:p>
      <text:p text:style-name="P4">                         <text:span text:style-name="T5">Fdo.: El/</text:span><text:span text:style-name="T6">La</text:span><text:span text:style-name="T5"> Secretario/</text:span><text:span text:style-name="T6">a-</text:span><text:span text:style-name="T5">Interventor/</text:span><text:span text:style-name="T6">a</text:span></text:p>
      <text:p text:style-name="P6"/>
      <text:p text:style-name="P6">VºBº</text:p>
      <text:p text:style-name="P2"><text:span text:style-name="T7">El/</text:span><text:span text:style-name="T8">La</text:span><text:span text:style-name="T7"> ALCALDE/</text:span><text:span text:style-name="T8">SA</text:span><text:span text:style-name="T7">-PRESIDENTE/</text:span><text:span text:style-name="T8">A</text:span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Courier New" svg:font-family="'Courier New', monospace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2:43:34.740000000</meta:creation-date>
    <dc:date>2018-02-23T11:44:56.200000000</dc:date>
    <meta:editing-duration>PT3M39S</meta:editing-duration>
    <meta:editing-cycles>4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28" meta:word-count="280" meta:character-count="2082" meta:non-whitespace-character-count="1784"/>
  </office:meta>
</office:document-meta>
</file>