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monospace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2pt" fo:font-weight="bold" officeooo:paragraph-rsid="00165e45" fo:background-color="transparent"/>
    </style:style>
    <style:style style:name="P2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Courier New" fo:font-size="12pt" fo:font-weight="bold" officeooo:paragraph-rsid="00165e45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" fo:font-size="12pt" fo:font-weight="bold" officeooo:paragraph-rsid="00165e45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ourier New" fo:font-size="12pt" fo:font-weight="bold" officeooo:paragraph-rsid="00165e45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" fo:font-size="12pt" officeooo:paragraph-rsid="00165e45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5pt" fo:font-weight="bold" officeooo:paragraph-rsid="00165e45" fo:background-color="transparent" style:font-size-asian="15pt" style:font-weight-asian="bold" style:font-size-complex="15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165e45"/>
    </style:style>
    <style:style style:name="P8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officeooo:paragraph-rsid="00165e45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165e45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65e45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65e45" fo:background-color="transparent"/>
    </style:style>
    <style:style style:name="P12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Courier New" fo:font-size="12pt" officeooo:paragraph-rsid="00165e45" fo:background-color="transparent"/>
    </style:style>
    <style:style style:name="P13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style:font-name="Courier New" fo:font-size="12pt" officeooo:paragraph-rsid="00165e45" fo:background-color="transparent"/>
    </style:style>
    <style:style style:name="P14" style:family="paragraph" style:parent-style-name="Text_20_body" style:list-style-name="L2">
      <style:paragraph-properties fo:margin-top="0cm" fo:margin-bottom="0cm" loext:contextual-spacing="false" fo:line-height="100%" fo:text-align="start" style:justify-single-word="false"/>
      <style:text-properties style:font-name="Courier New" fo:font-size="12pt" officeooo:paragraph-rsid="00165e45" fo:background-color="transparen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2pt" officeooo:paragraph-rsid="00165e45" fo:background-color="transparen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" fo:font-size="12pt" officeooo:paragraph-rsid="00165e45" fo:background-color="transparent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2pt" officeooo:paragraph-rsid="00165e45" fo:background-color="transparen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/>
    </style:style>
    <style:style style:name="T3" style:family="text">
      <style:text-properties officeooo:rsid="0016dae2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NEXO I</text:p>
      <text:p text:style-name="P7"> </text:p>
      <text:p text:style-name="P8"> </text:p>
      <text:p text:style-name="P6">SOLICITUD DE SUBVENCIÓN</text:p>
      <text:p text:style-name="P7"> </text:p>
      <text:p text:style-name="P2">Convocatoria publicada en BOP Nº _________________</text:p>
      <text:p text:style-name="P9"> </text:p>
      <text:p text:style-name="P3">Convocatoria Área de Concertación en concurrencia no competitiva con destino a entes locales para la realización de las actividades dentro del ámbito de actuación municipal.</text:p>
      <text:p text:style-name="P9"> </text:p>
      <text:p text:style-name="P4">1.- <text:span text:style-name="T1">DATOS DE LA ENTIDAD SOLICITANTE Y SU REPRESENTANTE</text:span></text:p>
      <text:p text:style-name="P9"> </text:p>
      <text:p text:style-name="P5">D/<text:span text:style-name="T3">Dª</text:span>.____________________________________________________________,</text:p>
      <text:p text:style-name="P5">ALCALDE/<text:span text:style-name="T3">SA</text:span>-PRESIDENTE/<text:span text:style-name="T3">A</text:span> del AYUNTAMIENTO/ENTIDAD LOCAL AUTÓNOMA (ELA)DE___________________________________________________________</text:p>
      <text:p text:style-name="P10"> </text:p>
      <text:p text:style-name="P10"/>
      <text:p text:style-name="P3">2.- <text:span text:style-name="T1">MEDIO DE NOTIFICACIÓN</text:span></text:p>
      <text:p text:style-name="P10"> </text:p>
      <text:p text:style-name="P5">( ) Opto por que las notificaciones que proceda se efectúen por medios electrónicos a través de la aplicación SIDERAL.</text:p>
      <text:p text:style-name="P10"> </text:p>
      <text:p text:style-name="P5">( ) Al no disponer de la aplicación SIDERAL pueden enviar las notificaciones al correo electrónico ____________________________.</text:p>
      <text:p text:style-name="P10"> </text:p>
      <text:p text:style-name="P10"> </text:p>
      <text:p text:style-name="P10"> </text:p>
      <text:p text:style-name="P3">3.- <text:span text:style-name="T1">PERSONA DE CONTACTO</text:span></text:p>
      <text:p text:style-name="P10"> </text:p>
      <text:p text:style-name="P5">La persona encargada de la tramitación del expediente en el Ayuntamiento/ELA es D./Dª_____________________________________, con tfno. __________ y/o correo electrónico _____________________.</text:p>
      <text:p text:style-name="P10"> </text:p>
      <text:p text:style-name="P10"> </text:p>
      <text:p text:style-name="P10"/>
      <text:p text:style-name="P3">4.- <text:span text:style-name="T1">DECLARACIONES</text:span></text:p>
      <text:p text:style-name="P11"> </text:p>
      <text:p text:style-name="P5"><text:span text:style-name="T2">DECLARO</text:span>, bajo mi expresa responsabilidad, que son ciertos cuantos datos figuran en la presente solicitud y que la entidad solicitante, a la que represento:</text:p>
      <text:p text:style-name="P11"> </text:p>
      <text:list xml:id="list772507922560119695" text:style-name="L1">
        <text:list-item>
          <text:p text:style-name="P12">Cumple con los requisitos para ser beneficiario de subvenciones públicas (art. 13 de la Ley 38/2003, de 17 de noviembre, General de Subvenciones).</text:p>
        </text:list-item>
        <text:list-item>
          <text:p text:style-name="P12">Cumple con las obligaciones por reintegro de subvenciones (art. 21 del Reglamento de la Ley 38/2003, de 17 de noviembre, General de Subvenciones).</text:p>
        </text:list-item>
        <text:list-item>
          <text:p text:style-name="P12">Cumple con las obligaciones tributarias y con la Seguridad Social (art. 24 del Reglamento de la Ley 38/2003, de 17 de noviembre, General de Subvenciones).</text:p>
        </text:list-item>
        <text:list-item>
          <text:p text:style-name="P12"><text:soft-page-break/>Ha solicitado y/u obtenido otras subvenciones, ayudas, ingresos o recurso para la misma finalidad relacionadas con esta solicitud procedentes de cualesquiera Administraciones o entes públicos o privados, nacionales o internacionales:</text:p>
        </text:list-item>
      </text:list>
      <text:p text:style-name="P11"> </text:p>
      <text:p text:style-name="P16">Año                  Ente                          Importe (€)</text:p>
      <text:p text:style-name="P17"> </text:p>
      <text:p text:style-name="P16">__________       _________________________        __________</text:p>
      <text:p text:style-name="P17"> </text:p>
      <text:p text:style-name="P16">__________       __________________________       __________ </text:p>
      <text:p text:style-name="P11">     </text:p>
      <text:list xml:id="list592380104632733997" text:style-name="L2">
        <text:list-item>
          <text:p text:style-name="P13">No se halla incursa en ninguna de las prohibiciones contempladas en las presentes bases reguladoras.</text:p>
        </text:list-item>
        <text:list-item>
          <text:p text:style-name="P14">Otra/s (especificar) __________________________________________________________________________________________________________________________</text:p>
        </text:list-item>
      </text:list>
      <text:p text:style-name="P10"> </text:p>
      <text:p text:style-name="P11"> </text:p>
      <text:p text:style-name="P11"/>
      <text:p text:style-name="P3">5.- <text:span text:style-name="T1">DATOS SOBRE A ACTIVIDAD O PROYECTO PARA LA QUE SE SOLICITA LA SUBVENCIÓN.-</text:span></text:p>
      <text:p text:style-name="P11"> </text:p>
      <text:p text:style-name="P5">Línea de Actuación: ( ) 1 ( ) 2 </text:p>
      <text:p text:style-name="P10"> </text:p>
      <text:p text:style-name="P5">PROYECTO/ACTIVIDAD _______________________________________________</text:p>
      <text:p text:style-name="P11"> </text:p>
      <text:p text:style-name="P5">COSTE TOTAL ___________________</text:p>
      <text:p text:style-name="P5">IMPORTE SUBVENCIÓN SOLICITADA __________________________</text:p>
      <text:p text:style-name="P10"> </text:p>
      <text:p text:style-name="P10"/>
      <text:p text:style-name="P10"/>
      <text:p text:style-name="P3">6.- <text:span text:style-name="T1">Solicitud, lugar, fecha y firma</text:span></text:p>
      <text:p text:style-name="P11"> </text:p>
      <text:p text:style-name="P5">Me comprometo a cumplir las obligaciones exigidas por la normativa de aplicación y SOLICITO la concesión de la subvención arriba indicada.</text:p>
      <text:p text:style-name="P10"> </text:p>
      <text:p text:style-name="P15">En ______________ a _____ de ___________ de 2018.</text:p>
      <text:p text:style-name="P15"/>
      <text:p text:style-name="P15"/>
      <text:p text:style-name="P15"/>
      <text:p text:style-name="P15"/>
      <text:p text:style-name="P15"/>
      <text:p text:style-name="P11"> </text:p>
      <text:p text:style-name="P1">Fdo.:El/<text:span text:style-name="T3">La</text:span> ALCALDE/<text:span text:style-name="T3">SA</text:span>-PRESIDENTE/<text:span text:style-name="T3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, monospace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11:26:03.167000000</meta:creation-date>
    <dc:date>2018-02-23T11:42:02.843000000</dc:date>
    <meta:editing-duration>PT1H56M41S</meta:editing-duration>
    <meta:editing-cycles>3</meta:editing-cycles>
    <meta:generator>LibreOffice/5.2.4.2$Windows_x86 LibreOffice_project/3d5603e1122f0f102b62521720ab13a38a4e0eb0</meta:generator>
    <meta:document-statistic meta:table-count="0" meta:image-count="0" meta:object-count="0" meta:page-count="2" meta:paragraph-count="62" meta:word-count="347" meta:character-count="2829" meta:non-whitespace-character-count="2417"/>
  </office:meta>
</office:document-meta>
</file>