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200000163036812DEE1B73E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0" style:family="table">
      <style:table-properties style:width="16.503cm" table:align="left" style:writing-mode="lr-tb"/>
    </style:style>
    <style:style style:name="Tabla20.A" style:family="table-column">
      <style:table-column-properties style:column-width="16.503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c2d69b" fo:padding="0.097cm" fo:border="none" style:writing-mode="lr-tb">
        <style:background-image/>
      </style:table-cell-properties>
    </style:style>
    <style:style style:name="Tabla42" style:family="table">
      <style:table-properties style:width="16.503cm" table:align="margins" fo:background-color="transparent" style:writing-mode="lr-tb">
        <style:background-image/>
      </style:table-properties>
    </style:style>
    <style:style style:name="Tabla42.A" style:family="table-column">
      <style:table-column-properties style:column-width="7.691cm" style:rel-column-width="4360*"/>
    </style:style>
    <style:style style:name="Tabla42.B" style:family="table-column">
      <style:table-column-properties style:column-width="7.56cm" style:rel-column-width="4286*"/>
    </style:style>
    <style:style style:name="Tabla42.C" style:family="table-column">
      <style:table-column-properties style:column-width="1.252cm" style:rel-column-width="710*"/>
    </style:style>
    <style:style style:name="Tabla42.1" style:family="table-row">
      <style:table-row-properties fo:background-color="transparent">
        <style:background-image/>
      </style:table-row-properties>
    </style:style>
    <style:style style:name="Tabla4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42.B1" style:family="table-cell">
      <style:table-cell-properties fo:padding="0.049cm" fo:border="0.05pt solid #000000" style:writing-mode="page"/>
    </style:style>
    <style:style style:name="Tabla4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Header">
      <style:text-properties fo:color="#808080" loext:opacity="100%" fo:font-size="8p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Epígrafe1">
      <style:paragraph-properties fo:margin-top="0cm" fo:margin-bottom="0cm" style:contextual-spacing="false" fo:break-before="page"/>
    </style:style>
    <style:style style:name="P5" style:family="paragraph" style:parent-style-name="Epígrafe1">
      <style:paragraph-properties fo:margin-top="0cm" fo:margin-bottom="0cm" style:contextual-spacing="false"/>
    </style:style>
    <style:style style:name="P6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Calibri" fo:font-size="9pt" style:font-name-asian="Calibri" style:font-size-asian="9pt" style:language-asian="en" style:country-asian="US" style:font-name-complex="Calibri" style:font-size-complex="9pt"/>
    </style:style>
    <style:style style:name="P7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Epígrafe1">
      <style:paragraph-properties fo:margin-top="0cm" fo:margin-bottom="0cm" style:contextual-spacing="false"/>
      <style:text-properties fo:font-size="9pt" style:font-size-asian="9pt" style:font-name-complex="Calibri" style:font-size-complex="9pt" style:font-weight-complex="bold"/>
    </style:style>
    <style:style style:name="P9" style:family="paragraph" style:parent-style-name="Epígrafe1">
      <style:paragraph-properties fo:margin-top="0cm" fo:margin-bottom="0cm" style:contextual-spacing="false"/>
      <style:text-properties fo:font-size="8pt" style:font-size-asian="8pt" style:font-size-complex="8pt"/>
    </style:style>
    <style:style style:name="P10" style:family="paragraph" style:parent-style-name="Normal_20__28_Web_29_">
      <style:paragraph-properties fo:margin-top="0.494cm" fo:margin-bottom="0cm" style:contextual-spacing="false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loext:graphic-properties draw:fill="solid" draw:fill-color="#c2d69b"/>
      <style:paragraph-properties fo:text-align="justify" style:justify-single-word="false" fo:background-color="#c2d69b"/>
      <style:text-properties fo:font-size="8pt" officeooo:paragraph-rsid="001fd9c9" style:font-size-asian="8pt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loext:graphic-properties draw:fill="solid" draw:fill-color="#c2d69b"/>
      <style:paragraph-properties fo:margin-top="0.423cm" fo:margin-bottom="0.353cm" style:contextual-spacing="false" fo:background-color="#c2d69b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loext:opacity="0%" style:font-name="Calibri" fo:font-size="8pt" officeooo:rsid="00029c57" officeooo:paragraph-rsid="00029c57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loext:opacity="0%" style:font-name="Calibri" fo:font-size="8pt" style:font-size-asian="8pt" style:font-size-complex="8pt"/>
    </style:style>
    <style:style style:name="P18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use-window-font-color="true" loext:opacity="0%" style:font-name="Calibri" fo:font-size="8pt" style:font-size-asian="8pt" style:font-name-complex="Calibri" style:font-size-complex="8pt"/>
    </style:style>
    <style:style style:name="P19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use-window-font-color="true" loext:opacity="0%" style:font-name="Calibri" fo:font-size="8pt" style:font-size-asian="8pt" style:font-name-complex="Calibri" style:font-size-complex="8pt"/>
    </style:style>
    <style:style style:name="P20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use-window-font-color="true" loext:opacity="0%" style:font-name="Calibri" fo:font-size="8pt" officeooo:paragraph-rsid="0010a287" style:font-size-asian="8pt" style:font-name-complex="Calibri" style:font-size-complex="8pt"/>
    </style:style>
    <style:style style:name="P21" style:family="paragraph" style:parent-style-name="Normal_20__28_Web_29_">
      <style:paragraph-properties fo:margin-top="0.494cm" fo:margin-bottom="0cm" style:contextual-spacing="false"/>
      <style:text-properties style:use-window-font-color="true" loext:opacity="0%" style:font-name="Calibri" fo:font-size="8pt" style:font-size-asian="8pt" style:font-name-complex="Calibri" style:font-size-complex="8pt"/>
    </style:style>
    <style:style style:name="P22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c9211e" loext:opacity="100%" style:font-name="Calibri" fo:font-size="8pt" style:font-size-asian="8pt" style:font-name-complex="Calibri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loext:opacity="0%" style:font-name="Calibri" fo:font-size="8pt" officeooo:rsid="00029c57" officeooo:paragraph-rsid="00029c57" style:font-size-asian="8pt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loext:opacity="0%" style:font-name="Calibri" fo:font-size="8pt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loext:opacity="0%" style:font-name="Calibri" fo:font-size="8pt" officeooo:rsid="002fe077" officeooo:paragraph-rsid="002fe077" style:font-size-asian="8pt" style:font-size-complex="8pt"/>
    </style:style>
    <style:style style:name="T1" style:family="text">
      <style:text-properties fo:color="#808080" loext:opacity="100%" fo:font-size="8pt" fo:language="none" fo:country="none" style:font-size-asian="8pt" style:language-asian="none" style:country-asian="none" style:font-size-complex="8pt"/>
    </style:style>
    <style:style style:name="T2" style:family="text">
      <style:text-properties fo:color="#808080" loext:opacity="100%" fo:font-size="8pt" style:font-size-asian="8pt" style:font-name-complex="Calibri" style:font-size-complex="8pt"/>
    </style:style>
    <style:style style:name="T3" style:family="text">
      <style:text-properties fo:color="#808080" loext:opacity="100%"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asian="Calibri" style:language-asian="en" style:country-asian="US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fd9c9" style:font-weight-asian="bold" style:font-name-complex="Calibri" style:font-weight-complex="bold"/>
    </style:style>
    <style:style style:name="T9" style:family="text">
      <style:text-properties officeooo:rsid="00029c57"/>
    </style:style>
    <style:style style:name="T10" style:family="text">
      <style:text-properties fo:color="#c9211e" loext:opacity="100%" fo:font-weight="bold" style:font-weight-asian="bold" style:font-weight-complex="bold"/>
    </style:style>
    <style:style style:name="T11" style:family="text">
      <style:text-properties officeooo:rsid="0012c215"/>
    </style:style>
    <style:style style:name="T12" style:family="text">
      <style:text-properties officeooo:rsid="0017760f"/>
    </style:style>
    <style:style style:name="T13" style:family="text">
      <style:text-properties style:use-window-font-color="true" loext:opacity="0%" style:font-name="Calibri" style:font-name-complex="Calibri"/>
    </style:style>
    <style:style style:name="T14" style:family="text">
      <style:text-properties style:use-window-font-color="true" loext:opacity="0%" style:font-name="Calibri" officeooo:rsid="0017760f" style:font-name-complex="Calibri"/>
    </style:style>
    <style:style style:name="T15" style:family="text">
      <style:text-properties style:use-window-font-color="true" loext:opacity="0%" style:font-name="Calibri" fo:language="es" fo:country="ES" fo:font-weight="bold" style:font-name-asian="Calibri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style:font-name="Calibri" fo:language="es" fo:country="ES" fo:font-weight="bold" officeooo:rsid="002fe077" style:font-name-asian="Calibri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style:font-name="Calibri" fo:font-weight="bold" style:font-weight-asian="bold" style:font-name-complex="Calibri" style:font-weight-complex="bold"/>
    </style:style>
    <style:style style:name="T18" style:family="text">
      <style:text-properties style:use-window-font-color="true" loext:opacity="0%" style:font-name="Calibri" fo:font-weight="bold" officeooo:rsid="0017760f" style:font-weight-asian="bold" style:font-name-complex="Calibri" style:font-weight-complex="bold"/>
    </style:style>
    <style:style style:name="T19" style:family="text">
      <style:text-properties officeooo:rsid="001a292c"/>
    </style:style>
    <style:style style:name="T20" style:family="text">
      <style:text-properties officeooo:rsid="001bf4a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7760f" style:font-weight-asian="normal" style:font-weight-complex="normal"/>
    </style:style>
    <style:style style:name="T23" style:family="text">
      <style:text-properties fo:font-weight="normal" officeooo:rsid="0012c215" style:font-weight-asian="normal" style:font-weight-complex="normal"/>
    </style:style>
    <style:style style:name="T24" style:family="text">
      <style:text-properties fo:font-weight="normal" officeooo:rsid="001bf4a3" style:font-weight-asian="normal" style:font-weight-complex="normal"/>
    </style:style>
    <style:style style:name="T25" style:family="text">
      <style:text-properties officeooo:rsid="002fe0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I</text:p>
      <text:p text:style-name="P15">SOLICITUD <text:span text:style-name="T25">CANDIDATURA</text:span></text:p>
      <text:p text:style-name="P15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7">DIPUTACIÓN PROVINCIAL DE SEVILLA</text:p>
          </table:table-cell>
        </table:table-row>
      </table:table>
      <text:p text:style-name="P14"><text:span text:style-name="T4">CONVOCATORIA PÚBLICA DE SUBVENCIONES DEL ÁREA DE COHESIÓN SOCIAL E IGUALDAD DE LA DIPUTACIÓN DE SEVILLA</text:span><text:span text:style-name="T10"> </text:span><text:span text:style-name="T15">202</text:span><text:span text:style-name="T16">5</text:span></text:p>
      <text:p text:style-name="P11"><text:span text:style-name="T4">LÍNEA DE SUBVENCIÓN 6: </text:span><text:span text:style-name="T7">Promoció</text:span><text:span text:style-name="T17">n d</text:span><text:span text:style-name="T18">el desarrollo personal y la integración social</text:span><text:span text:style-name="T17"> </text:span><text:span text:style-name="T7">de personas con discapacidad intelectual en </text:span><text:span text:style-name="T8">e</text:span><text:span text:style-name="T7">ntidades </text:span><text:span text:style-name="T8">l</text:span><text:span text:style-name="T7">ocales de la provincia de Sevilla menores de 20.000 habitantes. </text:span></text:p>
      <text:p text:style-name="P22"/>
      <text:p text:style-name="P18">SOLICITUD A INSTANCIA DE LA <text:span text:style-name="T9">PERSONA CANDIDATA PROPUESTA </text:span>PARA PARTICIPAR EN EL PROGRAMA </text:p>
      <text:p text:style-name="P19"/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16">NOMBRE Y APELLIDOS DE LA PERSONA CANDIDATA</text:p>
          </table:table-cell>
          <table:table-cell table:style-name="Tabla42.B1" table:number-columns-spanned="2" office:value-type="string">
            <text:p text:style-name="P17"/>
          </table:table-cell>
          <table:covered-table-cell/>
        </table:table-row>
        <table:table-row table:style-name="Tabla42.1">
          <table:table-cell table:style-name="Tabla42.A2" office:value-type="string">
            <text:p text:style-name="P16">DNI</text:p>
          </table:table-cell>
          <table:table-cell table:style-name="Tabla42.B2" table:number-columns-spanned="2" office:value-type="string">
            <text:p text:style-name="P17"/>
          </table:table-cell>
          <table:covered-table-cell/>
        </table:table-row>
        <table:table-row table:style-name="Tabla42.1">
          <table:table-cell table:style-name="Tabla42.A2" table:number-rows-spanned="3" office:value-type="string">
            <text:p text:style-name="P16"><text:span text:style-name="T20">ACTIVIDAD</text:span> PROPUESTA</text:p>
          </table:table-cell>
          <table:table-cell table:style-name="Tabla42.A2" office:value-type="string">
            <text:p text:style-name="P25">Mantenimiento</text:p>
          </table:table-cell>
          <table:table-cell table:style-name="Tabla42.B2" office:value-type="string">
            <text:p text:style-name="P17"/>
          </table:table-cell>
        </table:table-row>
        <table:table-row table:style-name="Tabla42.1">
          <table:covered-table-cell table:style-name="Tabla42.A2"/>
          <table:table-cell table:style-name="Tabla42.A2" office:value-type="string">
            <text:p text:style-name="P25">Personal subalterno</text:p>
          </table:table-cell>
          <table:table-cell table:style-name="Tabla42.B2" office:value-type="string">
            <text:p text:style-name="P17"/>
          </table:table-cell>
        </table:table-row>
        <table:table-row table:style-name="Tabla42.1">
          <table:covered-table-cell table:style-name="Tabla42.A2"/>
          <table:table-cell table:style-name="Tabla42.A2" office:value-type="string">
            <text:p text:style-name="P25">Auxiliar administrativo</text:p>
          </table:table-cell>
          <table:table-cell table:style-name="Tabla42.B2" office:value-type="string">
            <text:p text:style-name="P17"/>
          </table:table-cell>
        </table:table-row>
      </table:table>
      <text:p text:style-name="P21">EXPONE:</text:p>
      <text:p text:style-name="P19">Que tengo conocimiento de que en la Diputación de Sevilla para el año <text:span text:style-name="T19">202</text:span><text:span text:style-name="T25">5</text:span>, se va a <text:span text:style-name="T11">solicitar </text:span>el Programa de <text:span text:style-name="T12">promoción del desarrollo personal y la integración s</text:span><text:span text:style-name="T11">ocial de</text:span> personas con discapacidad intelectual.</text:p>
      <text:p text:style-name="P21">SOLICITA:</text:p>
      <text:p text:style-name="P20">Participar en el Programa de <text:span text:style-name="T21">Promoción de</text:span><text:span text:style-name="T22">l desarrollo personal y la integración </text:span><text:span text:style-name="T23">social</text:span><text:span text:style-name="T21"> de personas con discapacidad intelectual en </text:span><text:span text:style-name="T24">e</text:span><text:span text:style-name="T21">ntidades </text:span><text:span text:style-name="T24">l</text:span><text:span text:style-name="T21">ocales de la provincia de Sevilla menores de 20.000 habitantes.</text:span></text:p>
      <text:p text:style-name="P21"><text:tab/><text:tab/><text:tab/>En_________________ a <text:s/>______de _________________ 2<text:span text:style-name="T19">024</text:span></text:p>
      <text:p text:style-name="P21"><text:tab/><text:tab/><text:tab/><text:tab/><text:tab/>Firmado:</text:p>
      <text:p text:style-name="P6"/>
      <text:p text:style-name="P10"><text:span text:style-name="T6">D</text:span><text:span text:style-name="T5">e conformidad con el Reglamento Europeo de Protección de Datos Personales y la Ley Orgánica 3/2018 de Protección de Datos Personales y Garantías de Derechos Digitales, le informamos que l</text:span><text:span text:style-name="T13">os datos que se recogen en esta solicitud serán objeto de tratamiento por el Área de Cohesión Social e Igualdad en la actividad de tratamiento de “</text:span><text:span text:style-name="T14">Promoción del desarrollo personal y la integración social de</text:span><text:span text:style-name="T13"> personas con discapacidad intelectual”, de la cual es responsable la Diputación de Sevilla, con la finalidad y legitimación que se</text:span><text:span text:style-name="T5"> detalla en el registro de actividades de tratamiento. Puede usted ejercer sus derechos de acceso, rectificación, supresión y portabilidad de sus datos, de limitación y oposición a su tratamiento, así como a no ser objeto de decisiones basadas únicamente en el tratamiento automatizado de sus datos, cuando procedan, presencialmente, ante el responsable, Diputación de Sevilla, Avda. Menéndez y Pelayo número 32, Sevilla, CP 41071, o bien en su Sede Electrónica.</text:span></text:p>
      <text:p text:style-name="P12"/>
      <text:p text:style-name="P13">Con la firma de esta solicitud, confirma que ha leído y acepta el tratamiento de sus datos personales para la actividad arriba especificada.</text:p>
      <text:p text:style-name="P9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start" style:justify-single-word="false" fo:hyphenation-ladder-count="no-limit" fo:keep-with-next="always"/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keep-with-next="always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end" style:justify-single-word="false" fo:orphans="0" fo:widows="0" fo:hyphenation-ladder-count="no-limit" fo:keep-with-next="always" style:vertical-align="baseline"/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/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language="de" fo:country="DE" style:font-name-asian="Andale Sans UI" style:font-family-asian="'Andale Sans UI', 'Arial Unicode MS'" style:font-pitch-asian="variable" style:font-size-asian="12pt" style:font-name-complex="Arial1" style:font-family-complex="Arial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_20__28_user_29_">
      <style:paragraph-properties fo:line-height="0.508cm" fo:text-align="justify" style:justify-single-word="false" fo:hyphenation-ladder-count="no-limit" style:text-autospace="none"/>
      <style:text-properties style:font-name="Franklin Gothic Medium Cond" fo:font-family="'Franklin Gothic Medium Cond'" style:font-family-generic="swiss" style:font-pitch="variable" style:font-name-asian="Times New Roman" style:font-family-asian="'Times New Roman'" style:font-family-generic-asian="roman" style:font-pitch-asian="variable" style:font-name-complex="Franklin Gothic Medium Cond" style:font-family-complex="'Franklin Gothic Medium Cond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Calibri" fo:font-family="Calibri" style:font-family-generic="swiss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al_20_final1" style:display-name="Texto nota al final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1" style:display-name="Texto de globo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pie1" style:display-name="Texto nota pie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2" style:display-name="Texto independiente 2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4cm"/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</style:tab-stops>
      </style:paragraph-properties>
      <style:text-properties fo:color="#000000" loext:opacity="100%"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la_20_tabla" style:display-name="Encabezado de la tabla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, 'Liberation Mono'" style:font-family-generic-complex="roman" style:font-pitch-complex="variable" style:font-size-complex="14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'Liberation Mono'" style:font-family-generic-complex="roman" style:font-pitch-complex="variable" style:language-complex="hi" style:country-complex="IN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text-align="center" style:justify-single-word="false" text:number-lines="false" text:line-number="0" style:vertical-align="middl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Frame_20_contents_20__28_user_29_" style:display-name="Frame contents (user)" style:family="paragraph" style:parent-style-name="Text_20_body_20__28_user_29_"/>
    <style:style style:name="Encabezado1" style:family="paragraph" style:parent-style-name="Standard" style:next-style-name="Text_20_body">
      <style:paragraph-properties fo:margin-top="0.423cm" fo:margin-bottom="0.212cm" style:contextual-spacing="false" fo:line-height="100%" fo:orphans="0" fo:widows="0" fo:hyphenation-ladder-count="no-limit" fo:keep-with-next="always"/>
      <style:text-properties style:font-name="Arial1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2" style:display-name="Párrafo de lista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comentario" style:display-name="Texto comenta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3.175cm"/>
          <style:tab-stop style:position="4.424cm"/>
          <style:tab-stop style:position="5.673cm"/>
          <style:tab-stop style:position="6.922cm"/>
          <style:tab-stop style:position="8.17cm"/>
          <style:tab-stop style:position="9.419cm"/>
          <style:tab-stop style:position="10.668cm"/>
          <style:tab-stop style:position="11.917cm"/>
          <style:tab-stop style:position="13.166cm"/>
          <style:tab-stop style:position="14.415cm"/>
          <style:tab-stop style:position="15.663cm"/>
        </style:tab-stops>
      </style:paragraph-properties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266cm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pígrafe1" style:family="paragraph" style:parent-style-name="Standard" style:next-style-name="Standard">
      <style:paragraph-properties fo:text-align="end" style:justify-single-word="false" fo:hyphenation-ladder-count="no-limit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2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9pt" fo:background-color="transparen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OpenSymbol" fo:font-family="OpenSymbol" style:font-pitch="variable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3z3" style:family="text">
      <style:text-properties style:font-name="Symbol" fo:font-family="Symbol" style:font-family-generic="roman" style:font-pitch="variable" style:font-charset="x-symbol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4z0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1" style:family="text">
      <style:text-properties style:font-name="OpenSymbol" fo:font-family="OpenSymbol" style:font-pitch="variable" fo:font-size="8pt" style:font-size-asian="8pt" style:font-name-complex="OpenSymbol" style:font-family-complex="OpenSymbol" style:font-pitch-complex="variable" style:font-size-complex="8pt"/>
    </style:style>
    <style:style style:name="WW8Num5z3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6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7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ítulo_20_4_20_Car" style:display-name="Título 4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6_20_Car" style:display-name="Título 6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8_20_Car" style:display-name="Título 8 Car" style:family="text" style:parent-style-name="Fuente_20_de_20_párrafo_20_predeter."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exto_20_independiente_20_Car" style:display-name="Texto independiente Car" style:family="text" style:parent-style-name="Fuente_20_de_20_párrafo_20_predeter."/>
    <style:style style:name="Sangría_20_de_20_texto_20_normal_20_Car" style:display-name="Sangría de texto normal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xto_20_independiente_20_2_20_Car1" style:display-name="Texto independiente 2 Car1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o_20_independiente_20_3_20_Car1" style:display-name="Texto independiente 3 Car1" style:family="text" style:parent-style-name="Fuente_20_de_20_párrafo_20_predeter.">
      <style:text-properties fo:font-size="8pt" style:font-size-asian="8pt" style:font-size-complex="8pt"/>
    </style:style>
    <style:style style:name="WW-Caracteres_20_de_20_nota_20_al_20_pie" style:display-name="WW-Caracteres de nota al pie" style:family="text"/>
    <style:style style:name="Sin_20_espaciado_20_Car" style:display-name="Sin espaciado Car" style:family="text" style:parent-style-name="Fuente_20_de_20_párrafo_20_predeter.">
      <style:text-properties fo:font-size="11pt" fo:language="es" fo:country="E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Bullet_20_Symbols_20__28_user_29_" style:display-name="Bullet Symbols (user)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fontstyle21" style:family="text" style:parent-style-name="Fuente_20_de_20_párrafo_20_predeter.">
      <style:text-properties fo:color="#000000" loext:opacity="100%" style:font-name="FEFD741227C" fo:font-family="FEFD741227C, 'Times New Roman'" style:font-family-generic="roman" fo:font-size="11pt" fo:font-style="normal" fo:font-weight="normal" style:font-size-asian="11pt" style:font-style-asian="normal" style:font-weight-asian="normal" style:font-name-complex="FEFD741227C" style:font-family-complex="FEFD741227C, 'Times New Roman'" style:font-family-generic-complex="roman" style:font-size-complex="11pt" style:font-style-complex="normal" style:font-weight-complex="norma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_20_Car1" style:display-name="Título Car1" style:family="text" style:parent-style-name="Fuente_20_de_20_párrafo_20_predeter.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WW8Num1z3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2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2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7cm" fo:text-indent="-0.335cm" fo:margin-left="0.9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  <style:text-properties style:font-name="Calibri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P2" style:family="paragraph" style:parent-style-name="Header">
      <style:text-properties fo:color="#808080" loext:opacity="100%" fo:font-size="8pt" style:font-size-asian="8pt" style:font-size-complex="8pt"/>
    </style:style>
    <style:style style:name="MT1" style:family="text">
      <style:text-properties fo:color="#808080" loext:opacity="100%" fo:font-size="8pt" style:font-size-asian="8pt" style:font-name-complex="Calibri" style:font-size-complex="8pt"/>
    </style:style>
    <style:style style:name="MT2" style:family="text">
      <style:text-properties fo:color="#80808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"/></text:span><draw:frame draw:style-name="Mfr1" draw:name="Imagen1" text:anchor-type="char" svg:x="0.076cm" svg:y="0.056cm" svg:width="1.423cm" svg:height="1.843cm" draw:z-index="0"><draw:image xlink:href="Pictures/100000000000011200000163036812DEE1B73E47.png" xlink:type="simple" xlink:show="embed" xlink:actuate="onLoad" draw:mime-type="image/png"/></draw:frame><text:span text:style-name="MT1"><text:s text:c="2"/></text:span><text:span text:style-name="MT2"><text:s text:c="109"/>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41</meta:editing-cycles>
    <meta:editing-duration>PT13H20M45S</meta:editing-duration>
    <meta:generator>LibreOffice/7.5.4.2$Windows_X86_64 LibreOffice_project/36ccfdc35048b057fd9854c757a8b67ec53977b6</meta:generator>
    <dc:date>2025-03-06T12:00:46.270000000</dc:date>
    <meta:print-date>2023-10-18T14:17:49.346000000</meta:print-date>
    <meta:document-statistic meta:table-count="2" meta:image-count="1" meta:object-count="0" meta:page-count="1" meta:paragraph-count="21" meta:word-count="331" meta:character-count="2318" meta:non-whitespace-character-count="1881"/>
  </office:meta>
</office:document-meta>
</file>