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800000800692241B1DBF69193.png" manifest:media-type="image/png"/>
  <manifest:file-entry manifest:full-path="Pictures/10000201000004F00000005BE095FABD9113D92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0e7373"/>
    </style:style>
    <style:style style:name="P2" style:family="paragraph" style:parent-style-name="Standard">
      <style:paragraph-properties fo:line-height="115%" fo:text-align="justify" style:justify-single-word="false"/>
      <style:text-properties style:font-name="Arial1" officeooo:paragraph-rsid="000e7373"/>
    </style:style>
    <style:style style:name="P3" style:family="paragraph" style:parent-style-name="Standard">
      <style:paragraph-properties fo:line-height="115%" fo:text-align="justify" style:justify-single-word="false"/>
      <style:text-properties style:font-name="Arial1" fo:font-weight="bold" officeooo:paragraph-rsid="000e7373" style:font-weight-asian="bold" style:font-weight-complex="bold"/>
    </style:style>
    <style:style style:name="P4" style:family="paragraph" style:parent-style-name="Standard">
      <style:paragraph-properties fo:margin-top="0cm" fo:margin-bottom="0.15cm" loext:contextual-spacing="false" fo:line-height="115%" fo:text-align="center" style:justify-single-word="false"/>
      <style:text-properties officeooo:paragraph-rsid="0009444d"/>
    </style:style>
    <style:style style:name="P5"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text-line-through-style="none" style:text-line-through-type="none" style:font-name="Arial1" fo:font-size="12pt" fo:letter-spacing="normal" fo:font-style="normal" style:text-underline-style="none" fo:font-weight="normal" officeooo:rsid="000ac5a5" style:text-blinking="false" fo:background-color="#ffff00" loext:char-shading-value="0" style:font-name-asian="Arial2" style:font-size-asian="12pt" style:font-style-asian="normal" style:font-weight-asian="normal" style:font-name-complex="Arial2" style:font-size-complex="12pt" style:font-style-complex="normal" style:font-weight-complex="normal"/>
    </style:style>
    <style:style style:name="T2"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00ac5a5" style:text-blinking="false"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3" style:family="text">
      <style:text-properties officeooo:rsid="001796ef"/>
    </style:style>
    <style:style style:name="T4" style:family="text">
      <style:text-properties fo:background-color="#ffffff" loext:char-shading-value="0"/>
    </style:style>
    <style:style style:name="T5" style:family="text">
      <style:text-properties officeooo:rsid="001796ef" fo:background-color="#ffffff" loext:char-shading-value="0"/>
    </style:style>
    <style:style style:name="T6" style:family="text">
      <style:text-properties officeooo:rsid="00186bd2"/>
    </style:style>
    <style:style style:name="T7" style:family="text">
      <style:text-properties fo:color="#800080" officeooo:rsid="001796ef"/>
    </style:style>
    <style:style style:name="T8" style:family="text">
      <style:text-properties style:text-line-through-style="none" style:text-line-through-type="none"/>
    </style:style>
    <style:style style:name="T9" style:family="text">
      <style:text-properties officeooo:rsid="00121115"/>
    </style:style>
    <style:style style:name="fr1"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2">Manifiesto del 8M 2025 de las Diputaciones de Andalucía</text:span></text:span></text:p>
      <text:p text:style-name="P4"><text:span text:style-name="Strong_20_Emphasis"><text:span text:style-name="T2">Día Internacional de las Mujeres</text:span></text:span></text:p>
      <text:p text:style-name="P4"><text:span text:style-name="Strong_20_Emphasis"><text:span text:style-name="T2"/></text:span></text:p>
      <text:p text:style-name="P2">El 8 de marzo es una fecha de conmemoración y reivindicación <text:span text:style-name="T3">de los derechos de las mujeres</text:span> a la que nos sumamos las Diputaciones de Andalucía.</text:p>
      <text:p text:style-name="P2"/>
      <text:p text:style-name="P2">Este año recordamos dos hitos fundamentales: hace 50 años, en 1975, Naciones Unidas celebró por primera vez el Día Internacional de la Mujer, y hace 30 años, en 1995, tuvo lugar la Cuarta Conferencia Mundial sobre la Mujer en Beijing, marcando un punto de inflexión en la agenda global de igualdad de género. En ese encuentro, 189 países aprobaron por unanimidad la Declaración y Plataforma de Acción de Beijing, sentando las bases para los avances logrados en las últimas décadas. </text:p>
      <text:p text:style-name="P2"/>
      <text:p text:style-name="P2">Desde entonces, se han conseguido importantes progresos, como refleja ONU Mujeres. Actualmente, 193 países han adoptado 1.583 medidas legislativas en favor de la igualdad de género. Se han establecido servicios esenciales como centros de acogida, asesoramiento legal y orientación para supervivientes de violencia. Además, una nueva ola de jóvenes feministas ha encontrado en las plataformas digitales un espacio clave para el activismo, la denuncia de desigualdades y la creación de redes de apoyo, aumentando en muchos contextos la participación de las mujeres en la toma de decisiones, lo que refleja un avance importante hacia la igualdad de género.</text:p>
      <text:p text:style-name="P2"/>
      <text:p text:style-name="P2">Sin embargo, a pesar de estos avances, la desigualdad sigue presente en nuestra socied<text:span text:style-name="T3">a</text:span>d.</text:p>
      <text:p text:style-name="P2"/>
      <text:p text:style-name="P2">El "Informe de evaluación de impacto de género del presupuesto de la Comunidad Autónoma de Andalucía 2025" confirma que persisten brechas de género en todos los ámbitos. En términos de poder y representación, las mujeres continúan subrepresentadas en la política, la cultura, la justicia, las finanzas, el sector empresarial, la universidad y los medios de comunicació<text:span text:style-name="T4">n. Las </text:span><text:span text:style-name="T5">discriminaciones de las mujeres</text:span><text:span text:style-name="T4"> en el ámbito laboral se manifiestan en la brecha salarial, la segregación ocupacional y la limitada representación de mujeres en roles de liderazgo. En cuanto a la conciliación de la vida personal, familiar y laboral, el 91,4 </text:span>% de las personas inactivas por responsabilidades de cuidado en Andalucía en 2023 eran mujeres. </text:p>
      <text:p text:style-name="P2"/>
      <text:p text:style-name="P2">Es preocupante igualmente, que a la luz de estos datos, el porcentaje de mujeres jóvenes que se identifican como feministas ha disminuido del 67,1 % en 2021 al 57,4 % en 2023. Además, solo uno de cada cuatro jóvenes varones se considera feminista, según los datos extraídos del “Barómetro Juventud y Género 2023”. Paralelamente, ha crecido la <text:soft-page-break/>adhesión de estos últimos a discursos negacionistas y reacciones antifeministas que intentan distorsionar la lucha por la igualdad, presentando a los hombres como víctimas de los cambios sociales relacionados con la igualdad. </text:p>
      <text:p text:style-name="P2"/>
      <text:p text:style-name="P2">Por ello, es <text:span text:style-name="T3">de vital</text:span> importan<text:span text:style-name="T3">cia </text:span>seguir trabajando por la igualdad entre mujeres <text:span text:style-name="T6">y hombres</text:span>, porque la igualdad real no es solo un objetivo, es un <text:span text:style-name="T3">deber </text:span>inquebrantable.</text:p>
      <text:p text:style-name="P2"/>
      <text:p text:style-name="P2">Porque sabemos y defendemos que la igualdad es un derecho que reconoce nuestra Constitución; porque a día de hoy las estadísticas siguen <text:span text:style-name="T6">reflejando</text:span> <text:span text:style-name="T6">la</text:span> desigualdad. Porque hay que deconstruir los estereotipos que discriminan a las mujeres, <text:span text:style-name="T7">co</text:span>educando, porque es esencial la <text:span text:style-name="T3">corresponsabilidad </text:span>y porque la igualdad es posible y cada día más necesaria para convivir en espacios <text:span text:style-name="T3">tanto </text:span>social <text:span text:style-name="T3">como </text:span>económicamente sostenible<text:span text:style-name="T3">s</text:span>.</text:p>
      <text:p text:style-name="P2"/>
      <text:p text:style-name="P2">Y lo haremos a través de políticas transversales de igualdad de género que promuevan el verdadero cambio social, <text:span text:style-name="T3">en colaboración con</text:span> los municipios de cada una de nuestras provincias, lo que nos permitirá, a mujeres <text:span text:style-name="T3">y </text:span>hombres<text:span text:style-name="T8"> </text:span>poder trabajar y disfrutar de manera equitativa de los bienes sociales y las oportunidades de los recursos de nuestros territorios. </text:p>
      <text:p text:style-name="P2"/>
      <text:p text:style-name="P2"><text:span text:style-name="T3">L</text:span>as diputaciones andaluzas, reivindicamos <text:span text:style-name="T3">que se valore y se reconozca el protagonismo de las mujeres </text:span>en cada ámbito de la vida y <text:span text:style-name="T3">su </text:span>lucha <text:span text:style-name="T3">por ocupar espacios de poder</text:span> en <text:span text:style-name="T3">condiciones de igualdad.</text:span> <text:s text:c="2"/><text:span text:style-name="T3">U</text:span>n enfoque que no solo es justo, sino también estratégico <text:span text:style-name="T3">e interseccional </text:span>que permitirá un impacto duradero en las políticas públicas, la cultura empresarial y las normas sociales. Por <text:span text:style-name="T3">esto y mucho más.</text:span></text:p>
      <text:p text:style-name="P2"/>
      <text:p text:style-name="P3">8 de marzo: Igualdad real <text:span text:style-name="T9">de</text:span> <text:span text:style-name="T9">o</text:span>portunidades <text:span text:style-name="T9">y derechos</text:span>. </text:p>
      <text:p text:style-name="P2"/>
      <text:p text:style-name="P2"/>
      <text:p text:style-name="P2"/>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Header"><draw:frame text:anchor-type="paragraph" draw:z-index="3" draw:name="Google Shape;69;p13" draw:style-name="Mgr1" draw:text-style-name="MP1" svg:width="2.206cm" svg:height="2.726cm" svg:x="0.062cm" svg:y="-1.409cm"><draw:image xlink:href="Pictures/100002010000067800000800692241B1DBF69193.png" xlink:type="simple" xlink:show="embed" xlink:actuate="onLoad" loext:mime-type="image/png"><text:p/></draw:image></draw:frame></text:p>
        <text:p text:style-name="Header"/>
        <text:p text:style-name="Header"/>
        <text:p text:style-name="Header"/>
      </style:header>
      <style:footer>
        <text:p text:style-name="Footer"><draw:frame draw:style-name="Mfr1" draw:name="image1.png" text:anchor-type="char" svg:x="-0.968cm" svg:y="0.062cm" svg:width="18.764cm" svg:height="1.33cm" draw:z-index="1"><draw:image xlink:href="Pictures/10000201000004F00000005BE095FABD9113D926.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2T09:49:23.428000000</meta:creation-date>
    <dc:date>2025-02-14T13:48:17.143000000</dc:date>
    <meta:editing-duration>PT10H28M10S</meta:editing-duration>
    <meta:editing-cycles>11</meta:editing-cycles>
    <meta:generator>LibreOffice/6.1.6.3$Windows_X86_64 LibreOffice_project/5896ab1714085361c45cf540f76f60673dd96a72</meta:generator>
    <meta:document-statistic meta:table-count="0" meta:image-count="1" meta:object-count="0" meta:page-count="2" meta:paragraph-count="13" meta:word-count="656" meta:character-count="4154" meta:non-whitespace-character-count="3504"/>
  </office:meta>
</office:document-meta>
</file>