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0999612AA6DB098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tyle="italic" fo:font-weight="bold" officeooo:rsid="0010dc04" officeooo:paragraph-rsid="00001d1b" style:font-style-asian="italic" style:font-weight-asian="bold" style:font-style-complex="italic" style:font-weight-complex="bold"/>
    </style:style>
    <style:style style:name="P2" style:family="paragraph" style:parent-style-name="Standard">
      <style:text-properties fo:color="#224b12" fo:font-size="12pt" fo:font-style="italic" fo:font-weight="bold" officeooo:rsid="0010dc04" officeooo:paragraph-rsid="00001d1b" style:font-size-asian="10.5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color="#224b12" fo:font-size="9pt" fo:font-style="italic" fo:font-weight="bold" officeooo:rsid="0010dc04" officeooo:paragraph-rsid="00001d1b" style:font-size-asian="7.84999990463257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text-properties officeooo:paragraph-rsid="00001d1b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Garamond" fo:font-size="12pt" officeooo:paragraph-rsid="00001d1b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ff0000" style:font-name="Garamond" fo:font-size="12pt" officeooo:paragraph-rsid="00001d1b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Garamond" fo:font-size="12pt" fo:font-weight="bold" officeooo:paragraph-rsid="00001d1b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Garamond" fo:font-size="12pt" fo:font-weight="bold" officeooo:paragraph-rsid="00001d1b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Garamond" fo:font-size="12pt" officeooo:paragraph-rsid="00001d1b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Garamond" fo:font-size="12pt" officeooo:paragraph-rsid="00001d1b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001d1b" style:font-size-asian="12pt" style:font-size-complex="12pt"/>
    </style:style>
    <style:style style:name="P12" style:family="paragraph" style:parent-style-name="Text_20_body">
      <style:paragraph-properties fo:margin-left="1.41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size="12pt" officeooo:paragraph-rsid="00001d1b" style:font-size-asian="12pt" style:font-size-complex="12pt"/>
    </style:style>
    <style:style style:name="P13" style:family="paragraph" style:parent-style-name="Text_20_body">
      <style:paragraph-properties fo:margin-left="2.822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aramond" fo:font-size="12pt" officeooo:paragraph-rsid="00001d1b" style:font-size-asian="12pt" style:font-size-complex="12pt"/>
    </style:style>
    <style:style style:name="P14" style:family="paragraph" style:parent-style-name="Text_20_body">
      <style:paragraph-properties fo:margin-left="2.822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size="12pt" officeooo:paragraph-rsid="00001d1b" style:font-size-asian="12pt" style:font-size-complex="12pt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="Garamond" fo:font-size="12pt" fo:font-weight="bold" officeooo:paragraph-rsid="00001d1b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Garamond" fo:font-size="12pt" officeooo:paragraph-rsid="00001d1b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Garamond" fo:font-size="12pt" officeooo:paragraph-rsid="00001d1b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Garamond" fo:font-size="12pt" officeooo:paragraph-rsid="00001d1b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ff0000"/>
    </style:style>
    <style:style style:name="T3" style:family="text">
      <style:text-properties fo:font-weight="bold"/>
    </style:style>
    <style:style style:name="T4" style:family="text">
      <style:text-properties officeooo:rsid="000e14c6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color="#c9211e"/>
    </style:style>
    <style:style style:name="T7" style:family="text">
      <style:text-properties fo:font-style="italic" fo:font-weight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>ANEXO II</text:p>
      <text:p text:style-name="P7">ACEPTACIÓN SUBVENCIÓN</text:p>
      <text:p text:style-name="P9"/>
      <text:p text:style-name="P9"/>
      <text:p text:style-name="P11">D./Dª. <text:s/>______________________________________________________________</text:p>
      <text:p text:style-name="P11">Alcalde/sa-Presidente/a del Ayuntamiento de ___________________________________ <text:s text:c="2"/>,</text:p>
      <text:p text:style-name="P11">en relación a la subvención solicitada en referencia a la <text:span text:style-name="T3">Convocatoria</text:span> <text:span text:style-name="T3">de concesión de subvenciones en especie en régimen de concurrencia no competitiva con destino a Ayuntamientos de la provincia de Sevilla para Programa de Promoción Turística,</text:span> publicada en el B.O.P nº ____ <text:span text:style-name="T4">de __________</text:span></text:p>
      <text:p text:style-name="P10"> </text:p>
      <text:p text:style-name="P8">HACE CONSTAR QUE</text:p>
      <text:p text:style-name="P10"> </text:p>
      <text:p text:style-name="P12">Habiéndose notificado su concesión</text:p>
      <text:p text:style-name="P10"> </text:p>
      <text:p text:style-name="P13">( ) <text:span text:style-name="T5">Acepto</text:span> la subvención en especie propuesta</text:p>
      <text:p text:style-name="P14">( ) <text:span text:style-name="T5">Desisto</text:span> de la solicitud</text:p>
      <text:p text:style-name="P10"> </text:p>
      <text:p text:style-name="P5">De conformidad con el Reglamento Europeo de Protección de Datos Personales y la Ley Orgánica 3/2018 de Protección de Datos Personales y garantía de derechos digitales, le informamos que los datos personales recogidos serán objeto de tratamiento por la de DIPUTACIÓN DE SEVILLA, como responsable, con la finalidad de gestionar lo solicitado.</text:p>
      <text:p text:style-name="P5"/>
      <text:p text:style-name="P5">Puede usted obtener mas información sobre Protección de Datos Personales en este enlace: </text:p>
      <text:p text:style-name="P17"><text:a xlink:type="simple" xlink:href="https://www.dipusevilla.es/otra-informacion/politica-de-privacidad/" text:style-name="Internet_20_link" text:visited-style-name="Visited_20_Internet_20_Link">https://www.dipusevilla.es/otra-informacion/politica-de-privacidad/</text:a></text:p>
      <text:p text:style-name="P5"/>
      <text:p text:style-name="P6"/>
      <text:p text:style-name="P5">Igualmente puede ejercer sus derechos de acceso, rectificación, supresión y portabilidad de sus datos, de limitación y oposición a su tratamiento, así como a no ser objeto de decisiones basadas únicamente en el tratamiento automatizado de sus datos, cuando procedan, presencialmente, ante el responsable, Diputación de Sevilla, avenida de Menéndez Pelayo 32, código postal 41071 o bien en el siguiente enlace: <text:s/><text:a xlink:type="simple" xlink:href="https://sedeelectronicadipusevilla.es/opencms/opencms/sede" text:style-name="Internet_20_link" text:visited-style-name="Visited_20_Internet_20_Link">https://sedeelectronicadipusevilla.es/opencms/opencms/sede</text:a></text:p>
      <text:p text:style-name="P5"/>
      <text:p text:style-name="P9"><text:span text:style-name="T7">El/La ALCALDE/SA-PRESIDENTE/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224b12" fo:font-style="italic" fo:font-weight="bold" officeooo:rsid="0010dc04" officeooo:paragraph-rsid="00001d1b" style:font-style-asian="italic" style:font-weight-asian="bold" style:font-style-complex="italic" style:font-weight-complex="bold"/>
    </style:style>
    <style:style style:name="MP2" style:family="paragraph" style:parent-style-name="Standard">
      <style:text-properties fo:color="#224b12" fo:font-size="12pt" fo:font-style="italic" fo:font-weight="bold" officeooo:rsid="0010dc04" officeooo:paragraph-rsid="00001d1b" style:font-size-asian="10.5pt" style:font-style-asian="italic" style:font-weight-asian="bold" style:font-size-complex="12pt" style:font-style-complex="italic" style:font-weight-complex="bold"/>
    </style:style>
    <style:style style:name="MP3" style:family="paragraph" style:parent-style-name="Standard">
      <style:text-properties fo:color="#224b12" fo:font-size="9pt" fo:font-style="italic" fo:font-weight="bold" officeooo:rsid="0010dc04" officeooo:paragraph-rsid="00001d1b" style:font-size-asian="7.84999990463257pt" style:font-style-asian="italic" style:font-weight-asian="bold" style:font-size-complex="9pt" style:font-style-complex="italic" style:font-weight-complex="bold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logo_dipu" text:anchor-type="char" svg:x="0.212cm" svg:y="-0.067cm" svg:width="2.946cm" svg:height="2.886cm" draw:z-index="0"><draw:image xlink:href="Pictures/100000000000005000000050999612AA6DB0981F.jpg" xlink:type="simple" xlink:show="embed" xlink:actuate="onLoad" loext:mime-type="image/jpeg"/></draw:frame></text:p>
        <text:p text:style-name="MP2"><text:s text:c="32"/>Área de Concertación</text:p>
        <text:p text:style-name="MP3"><text:s text:c="43"/><text:span text:style-name="MT1">Servicio de Concertación Municipal</text:span></text:p>
        <text:p text:style-name="MP3"/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08:49:33.004000000</meta:creation-date>
    <dc:date>2021-10-26T12:09:50.691000000</dc:date>
    <meta:editing-duration>PT15M37S</meta:editing-duration>
    <meta:editing-cycles>3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20" meta:word-count="215" meta:character-count="1720" meta:non-whitespace-character-count="1437"/>
  </office:meta>
</office:document-meta>
</file>