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0CA00006841FF4C35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WP TypographicSymbols" svg:font-family="'WP TypographicSymbol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umanst521 BT" svg:font-family="'Humanst521 BT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cm" style:rel-width="100%" table:align="center" style:writing-mode="lr-tb"/>
    </style:style>
    <style:style style:name="Tabla3.A" style:family="table-column">
      <style:table-column-properties style:column-width="5.482cm" style:rel-column-width="3108*"/>
    </style:style>
    <style:style style:name="Tabla3.B" style:family="table-column">
      <style:table-column-properties style:column-width="3.766cm" style:rel-column-width="2135*"/>
    </style:style>
    <style:style style:name="Tabla3.C" style:family="table-column">
      <style:table-column-properties style:column-width="3.364cm" style:rel-column-width="1907*"/>
    </style:style>
    <style:style style:name="Tabla3.D" style:family="table-column">
      <style:table-column-properties style:column-width="4.389cm" style:rel-column-width="248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" style:family="table">
      <style:table-properties style:width="17cm" style:rel-width="100%" table:align="center" style:writing-mode="lr-tb"/>
    </style:style>
    <style:style style:name="Tabla1.A" style:family="table-column">
      <style:table-column-properties style:column-width="5.484cm" style:rel-column-width="3109*"/>
    </style:style>
    <style:style style:name="Tabla1.B" style:family="table-column">
      <style:table-column-properties style:column-width="3.766cm" style:rel-column-width="2135*"/>
    </style:style>
    <style:style style:name="Tabla1.C" style:family="table-column">
      <style:table-column-properties style:column-width="3.364cm" style:rel-column-width="1907*"/>
    </style:style>
    <style:style style:name="Tabla1.D" style:family="table-column">
      <style:table-column-properties style:column-width="4.387cm" style:rel-column-width="2487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font-size-asian="10pt" style:font-name-complex="Humanst521 BT" style:font-size-complex="10pt"/>
    </style:style>
    <style:style style:name="P3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font-size-asian="10pt" style:font-size-complex="10pt"/>
    </style:style>
    <style:style style:name="P4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</style:style>
    <style:style style:name="P6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text-indent="2cm" style:auto-text-indent="false" style:writing-mode="lr-tb"/>
      <style:text-properties style:font-name="Arimo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>
        <style:tab-stops>
          <style:tab-stop style:position="0.582cm"/>
        </style:tab-stops>
      </style:paragraph-properties>
      <style:text-properties style:font-name="Arimo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.199cm" fo:text-align="center" style:justify-single-word="false" fo:text-indent="0cm" style:auto-text-indent="false" style:writing-mode="lr-tb"/>
      <style:text-properties fo:color="#000000" style:font-name="Arimo" fo:font-size="10pt" fo:language="es" fo:country="MX" fo:font-weight="bold" style:font-size-asian="10pt" style:font-weight-asian="bold" style:font-size-complex="10pt"/>
    </style:style>
    <style:style style:name="P17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cc0000" style:font-name="Arim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.199cm" fo:text-indent="0cm" style:auto-text-indent="false" style:snap-to-layout-grid="false" style:writing-mode="lr-tb"/>
      <style:text-properties style:font-name="Arimo" fo:font-size="10pt" style:font-size-asian="10pt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loext:contextual-spacing="false" fo:margin-left="0cm" fo:margin-right="0cm" fo:margin-top="0cm" fo:margin-bottom="0.199cm" fo:line-height="100%" fo:text-indent="0cm" style:auto-text-indent="false" style:writing-mode="lr-tb"/>
      <style:text-properties style:font-name="Arimo" fo:font-size="10pt" style:font-name-asian="Times New Roman" style:font-size-asian="10pt" style:language-asian="es" style:country-asian="ES" style:font-name-complex="Verdana" style:font-size-complex="10pt"/>
    </style:style>
    <style:style style:name="P30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text-indent="0cm" style:auto-text-indent="false" style:writing-mode="lr-tb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" fo:font-size="10pt" fo:language="es" fo:country="MX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000000" style:font-name="Arim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000000"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c5000b" style:font-name="Arimo" fo:font-size="10pt" style:font-size-asian="10pt" style:font-size-complex="10pt"/>
    </style:style>
    <style:style style:name="P34" style:family="paragraph" style:parent-style-name="Standard">
      <style:paragraph-properties loext:contextual-spacing="false" fo:margin-left="0cm" fo:margin-right="0cm" fo:margin-top="0cm" fo:margin-bottom="0.199cm" fo:text-indent="0cm" style:auto-text-indent="false" fo:padding-left="0.141cm" fo:padding-right="0.141cm" fo:padding-top="0.035cm" fo:padding-bottom="0.035cm" fo:border="0.018cm solid #000000" style:writing-mode="lr-tb"/>
      <style:text-properties style:font-name="Arimo" fo:font-size="10pt" style:font-size-asian="10pt" style:font-size-complex="10pt"/>
    </style:style>
    <style:style style:name="P35" style:family="paragraph" style:parent-style-name="Standard">
      <style:paragraph-properties loext:contextual-spacing="false" fo:margin-left="0cm" fo:margin-right="0cm" fo:margin-top="0cm" fo:margin-bottom="0.199cm" fo:text-indent="0cm" style:auto-text-indent="false" fo:padding-left="0.141cm" fo:padding-right="0.141cm" fo:padding-top="0.035cm" fo:padding-bottom="0.035cm" fo:border="0.018cm solid #000000" style:writing-mode="lr-tb"/>
      <style:text-properties style:font-name="Arimo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loext:contextual-spacing="false" fo:margin-left="0cm" fo:margin-right="0cm" fo:margin-top="0cm" fo:margin-bottom="0cm" fo:text-indent="0cm" style:auto-text-indent="false" style:snap-to-layout-grid="false" style:writing-mode="lr-tb"/>
      <style:text-properties style:font-name="Arimo" fo:font-size="10pt" style:font-size-asian="10pt" style:font-size-complex="10pt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 style:writing-mode="lr-tb"/>
      <style:text-properties style:font-name="Arimo" fo:font-size="10pt" style:font-size-asian="10pt" style:font-size-complex="10pt"/>
    </style:style>
    <style:style style:name="P38" style:family="paragraph" style:parent-style-name="Standard">
      <style:text-properties style:font-name="Arimo" fo:font-size="10pt" fo:font-weight="bold" style:font-size-asian="10pt" style:font-weight-asian="bold" style:font-size-complex="10pt"/>
    </style:style>
    <style:style style:name="P39" style:family="paragraph" style:parent-style-name="Standard" style:master-page-name="">
      <style:paragraph-properties fo:margin-left="1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Arimo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1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  <style:background-image/>
      </style:paragraph-properties>
      <style:text-properties style:font-name="Arimo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Standard" style:master-page-name="">
      <style:paragraph-properties loext:contextual-spacing="false" fo:margin-left="0cm" fo:margin-right="0cm" fo:margin-top="0cm" fo:margin-bottom="0.199cm" fo:orphans="0" fo:widows="0" fo:hyphenation-ladder-count="no-limit" fo:text-indent="0.019cm" style:auto-text-indent="false" style:page-number="auto" style:writing-mode="lr-tb"/>
      <style:text-properties style:font-name="Arimo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0.037cm" style:auto-text-indent="false" style:page-number="auto" style:writing-mode="lr-tb"/>
      <style:text-properties style:font-name="Arimo" fo:font-size="10pt" style:font-size-asian="10pt" style:font-size-complex="10pt" fo:hyphenate="false" fo:hyphenation-remain-char-count="2" fo:hyphenation-push-char-count="2"/>
    </style:style>
    <style:style style:name="P43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1.247cm" style:auto-text-indent="false" style:page-number="auto" style:writing-mode="lr-tb"/>
      <style:text-properties style:font-name="Arimo"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-0.037cm" style:auto-text-indent="false" style:page-number="auto" style:writing-mode="lr-tb"/>
      <style:text-properties style:font-name="Arimo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 style:master-page-name="Standard">
      <style:paragraph-properties loext:contextual-spacing="false" fo:margin-left="0cm" fo:margin-right="0cm" fo:margin-top="0cm" fo:margin-bottom="0.199cm" fo:text-align="center" style:justify-single-word="false" fo:text-indent="0cm" style:auto-text-indent="false" style:page-number="auto" style:writing-mode="lr-tb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" fo:font-size="10pt" fo:language="es" fo:country="MX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Standard">
      <style:paragraph-properties loext:contextual-spacing="false" fo:margin-left="0cm" fo:margin-right="0cm" fo:margin-top="0cm" fo:margin-bottom="0.199cm" fo:text-indent="0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000000"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fo:color="#c5000b" style:font-name="Arimo" fo:font-size="10pt" fo:font-style="normal" style:font-size-asian="10pt" style:font-style-asian="normal" style:font-size-complex="10pt" style:font-style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style:font-size-asian="10pt" style:font-size-complex="10pt"/>
    </style:style>
    <style:style style:name="P51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writing-mode="lr-tb"/>
      <style:text-properties style:font-name="Arimo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text-indent="0cm" style:auto-text-indent="false" style:page-number="auto" style:writing-mode="lr-tb"/>
      <style:text-properties fo:color="#c5000b" style:font-name="Arim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paragraph-properties loext:contextual-spacing="false" fo:margin-left="0cm" fo:margin-right="0cm" fo:margin-top="0cm" fo:margin-bottom="0.199cm" fo:text-indent="0cm" style:auto-text-indent="false" fo:padding-left="0.141cm" fo:padding-right="0.141cm" fo:padding-top="0.035cm" fo:padding-bottom="0.035cm" fo:border="0.018cm solid #000000" style:writing-mode="lr-tb"/>
      <style:text-properties style:font-name="Arimo" fo:font-size="10pt" fo:font-weight="bold" style:font-size-asian="10pt" style:font-weight-asian="bold" style:font-size-complex="10pt"/>
    </style:style>
    <style:style style:name="P54" style:family="paragraph" style:parent-style-name="Standard" style:list-style-name="L1">
      <style:paragraph-properties loext:contextual-spacing="false" fo:margin-top="0cm" fo:margin-bottom="0.199cm" fo:text-align="justify" style:justify-single-word="false" style:writing-mode="lr-tb"/>
    </style:style>
    <style:style style:name="P55" style:family="paragraph" style:parent-style-name="Standard" style:list-style-name="L2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57" style:family="paragraph" style:parent-style-name="Standard" style:list-style-name="WW8Num2">
      <style:paragraph-properties loext:contextual-spacing="false" fo:margin-left="0cm" fo:margin-right="0cm" fo:margin-top="0cm" fo:margin-bottom="0.199cm" fo:text-indent="2cm" style:auto-text-indent="false" style:writing-mode="lr-tb">
        <style:tab-stops>
          <style:tab-stop style:position="0.661cm"/>
        </style:tab-stops>
      </style:paragraph-properties>
      <style:text-properties style:font-name="Arim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8" style:family="paragraph" style:parent-style-name="Standard" style:list-style-name="L3">
      <style:paragraph-properties loext:contextual-spacing="false" fo:margin-left="0cm" fo:margin-right="0cm" fo:margin-top="0cm" fo:margin-bottom="0.199cm" fo:line-height="100%" fo:text-indent="2cm" style:auto-text-indent="false" style:writing-mode="lr-tb"/>
      <style:text-properties style:font-name="Arimo" fo:font-size="10pt" style:font-name-asian="Times New Roman" style:font-size-asian="10pt" style:language-asian="es" style:country-asian="ES" style:font-name-complex="Verdana" style:font-size-complex="10pt"/>
    </style:style>
    <style:style style:name="P59" style:family="paragraph" style:parent-style-name="Standard" style:list-style-name="WW8Num4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size-complex="10pt"/>
    </style:style>
    <style:style style:name="P60" style:family="paragraph" style:parent-style-name="Standard" style:list-style-name="WW8Num5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size-complex="10pt"/>
    </style:style>
    <style:style style:name="P61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size-complex="10pt"/>
    </style:style>
    <style:style style:name="P6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font-size-asian="10pt" style:font-size-complex="10pt"/>
    </style:style>
    <style:style style:name="P63" style:family="paragraph" style:parent-style-name="Standard" style:list-style-name="WW8Num4">
      <style:paragraph-properties fo:margin-left="0cm" fo:margin-right="0cm" fo:margin-top="0cm" fo:margin-bottom="0.199cm" fo:text-indent="2cm" style:auto-text-indent="false" style:writing-mode="lr-tb"/>
    </style:style>
    <style:style style:name="P64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fo:color="#000000"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2cm" style:auto-text-indent="false" style:writing-mode="lr-tb"/>
      <style:text-properties fo:color="#000000" style:font-name="Arimo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font-size-asian="10pt" style:font-size-complex="10pt"/>
    </style:style>
    <style:style style:name="P67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font-size-asian="10pt" style:font-size-complex="10pt"/>
    </style:style>
    <style:style style:name="P6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loext:contextual-spacing="false" fo:margin-left="0cm" fo:margin-right="0cm" fo:margin-top="0cm" fo:margin-bottom="0.199cm" fo:text-indent="2cm" style:auto-text-indent="false" style:writing-mode="lr-tb"/>
      <style:text-properties style:font-name="Arim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style:text-underline-style="solid" style:text-underline-width="auto" style:text-underline-color="font-color" style:font-size-asian="10pt" style:font-size-complex="10pt"/>
    </style:style>
    <style:style style:name="P71" style:family="paragraph" style:parent-style-name="Standard" style:list-style-name="L4" style:master-page-name="">
      <style:paragraph-properties fo:margin-left="0cm" fo:margin-right="0cm" fo:margin-top="0cm" fo:margin-bottom="0.199cm" fo:orphans="0" fo:widows="0" fo:hyphenation-ladder-count="no-limit" fo:text-indent="0.037cm" style:auto-text-indent="false" style:page-number="auto" style:writing-mode="lr-tb"/>
      <style:text-properties style:font-name="Arimo" fo:font-size="10pt" style:font-size-asian="10pt" style:font-size-complex="10pt" fo:hyphenate="false" fo:hyphenation-remain-char-count="2" fo:hyphenation-push-char-count="2"/>
    </style:style>
    <style:style style:name="P72" style:family="paragraph" style:parent-style-name="Standard" style:list-style-name="L4">
      <style:paragraph-properties fo:margin-left="0cm" fo:margin-right="0cm" fo:margin-top="0cm" fo:margin-bottom="0.199cm" fo:orphans="0" fo:widows="0" fo:hyphenation-ladder-count="no-limit" fo:text-indent="0.037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 style:list-style-name="L5" style:master-page-name="">
      <style:paragraph-properties loext:contextual-spacing="false" fo:margin-left="0cm" fo:margin-right="0cm" fo:margin-top="0cm" fo:margin-bottom="0.199cm" fo:orphans="0" fo:widows="0" fo:hyphenation-ladder-count="no-limit" fo:text-indent="0.019cm" style:auto-text-indent="false" style:page-number="auto" style:writing-mode="lr-tb"/>
      <style:text-properties style:font-name="Arimo" fo:font-size="10pt" fo:font-weight="bold" style:font-size-asian="10pt" style:font-weight-asian="bold" style:font-size-complex="10pt" fo:hyphenate="false" fo:hyphenation-remain-char-count="2" fo:hyphenation-push-char-count="2"/>
    </style:style>
    <style:style style:name="P74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0.019cm" style:auto-text-indent="false" style:page-number="auto" style:text-autospace="none" style:writing-mode="lr-tb"/>
      <style:text-properties fo:color="#800000" style:font-name="Arimo" fo:font-size="10pt" fo:language="es" fo:country="MX" fo:font-weight="bold" style:font-size-asian="10pt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loext:contextual-spacing="false" fo:margin-left="0cm" fo:margin-right="0cm" fo:margin-top="0cm" fo:margin-bottom="0.199cm" fo:text-align="justify" style:justify-single-word="false" fo:text-indent="2cm" style:auto-text-indent="false" style:writing-mode="lr-tb"/>
      <style:text-properties style:font-name="Arimo" fo:font-size="10pt" fo:font-weight="bold" style:font-size-asian="10pt" style:font-weight-asian="bold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Humanst521 B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Humanst521 B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background-color="#ffffff" style:font-name-asian="Times New Roman1" style:language-asian="es" style:country-asian="ES" style:font-style-asian="italic" style:font-name-complex="Times New Roman1" style:font-style-complex="italic"/>
    </style:style>
    <style:style style:name="T15" style:family="text">
      <style:text-properties fo:font-style="italic" fo:background-color="transparent" style:font-name-asian="Times New Roman1" style:language-asian="es" style:country-asian="ES" style:font-style-asian="italic" style:font-name-complex="Times New Roman1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-complex="Times New Roman"/>
    </style:style>
    <style:style style:name="T19" style:family="text">
      <style:text-properties style:font-name-complex="WP TypographicSymbols"/>
    </style:style>
    <style:style style:name="T20" style:family="text">
      <style:text-properties style:font-name="Arimo" fo:font-size="10pt" style:font-size-asian="10pt" style:font-size-complex="10pt"/>
    </style:style>
    <style:style style:name="T21" style:family="text">
      <style:text-properties style:font-name="Arimo" fo:font-size="10pt" style:font-size-asian="10pt" style:font-name-complex="Humanst521 BT" style:font-size-complex="10pt"/>
    </style:style>
    <style:style style:name="T22" style:family="text">
      <style:text-properties style:font-name="Arimo" fo:font-size="10pt" style:font-size-asian="10pt" style:font-name-complex="WP TypographicSymbols" style:font-size-complex="10pt"/>
    </style:style>
    <style:style style:name="T23" style:family="text">
      <style:text-properties style:font-name="Arimo" fo:font-size="10pt" style:font-size-asian="10pt" style:font-name-complex="Times New Roman" style:font-size-complex="10pt"/>
    </style:style>
    <style:style style:name="T24" style:family="text">
      <style:text-properties style:font-name="Arimo" fo:font-size="10pt" fo:font-weight="bold" style:font-size-asian="10pt" style:font-weight-asian="bold" style:font-size-complex="10pt"/>
    </style:style>
    <style:style style:name="T25" style:family="text">
      <style:text-properties style:font-name="Arimo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rimo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7" style:family="text">
      <style:text-properties style:font-name="Arimo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Arimo" fo:font-size="10pt" style:font-name-asian="Verdana" style:font-size-asian="10pt" style:font-name-complex="Verdana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background-color="#ffffff" style:font-name-asian="Times New Roman1" style:language-asian="es" style:country-asian="ES" style:font-name-complex="Times New Roman1"/>
    </style:style>
    <style:style style:name="T31" style:family="text">
      <style:text-properties fo:color="#4a442a" fo:font-style="italic" fo:font-weight="normal" fo:background-color="#ffffff" style:font-name-asian="Times New Roman1" style:language-asian="es" style:country-asian="ES" style:font-style-asian="italic" style:font-weight-asian="normal" style:font-name-complex="Times New Roman1" style:font-weight-complex="normal"/>
    </style:style>
    <style:style style:name="T32" style:family="text">
      <style:text-properties fo:background-color="transparent" style:font-name-asian="Times New Roman1" style:language-asian="es" style:country-asian="ES" style:font-name-complex="Times New Roman1"/>
    </style:style>
    <style:style style:name="T33" style:family="text">
      <style:text-properties fo:color="#c5000b"/>
    </style:style>
    <style:style style:name="T34" style:family="text">
      <style:text-properties fo:color="#c5000b" style:font-name-asian="Times New Roman1" style:language-asian="es" style:country-asian="ES" style:font-name-complex="Times New Roman1"/>
    </style:style>
    <style:style style:name="T35" style:family="text">
      <style:text-properties fo:color="#c5000b" style:text-underline-style="solid" style:text-underline-width="auto" style:text-underline-color="font-color"/>
    </style:style>
    <style:style style:name="T36" style:family="text">
      <style:text-properties fo:color="#c5000b" fo:font-style="normal" fo:font-weight="bold" style:font-style-asian="normal" style:font-weight-asian="bold" style:font-style-complex="normal"/>
    </style:style>
    <style:style style:name="T37" style:family="text">
      <style:text-properties fo:color="#c5000b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top" style:vertical-rel="page-content" style:horizontal-pos="left" style:horizontal-rel="page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width="2.76cm" svg:height="2.291cm" draw:z-index="0">
        <draw:image xlink:href="Pictures/20000007000080CA00006841FF4C35EF.wmf" xlink:type="simple" xlink:show="embed" xlink:actuate="onLoad"/>
      </draw:frame>
      <text:p text:style-name="P45"/>
      <text:p text:style-name="P30">CONVOCATORIA DE SUBVENCIONES PARTICIPACIÓN SOCIAL SOLIDARIA 2017</text:p>
      <text:p text:style-name="P16">ANEXO IX: GUÍA PARA JUSTIFICACIÓN ECONÓMICA Y MEMORIA EXPLICATIVA</text:p>
      <text:p text:style-name="P16"/>
      <text:p text:style-name="P7">Al objeto de facilitar la <text:span text:style-name="T4">JUSTIFICACIÓN ECONÓMICA Y MEMORIA EXPLICATIVA</text:span> de los proyectos subvencionados, la presente guía contiene la información imprescindible para que dicha justificación corresponda a lo establecido en las bases reguladoras de la misma.</text:p>
      <text:p text:style-name="P7">Acorde a lo establecido, la <text:span text:style-name="T7">justificación y memoria de actuaciones</text:span>, han de ser entregadas en el plazo máximo de dos meses desde la fecha en la que finalice la ejecución del proyecto, teniendo en cuenta que:</text:p>
      <text:p text:style-name="P39">1º Sólo se aceptarán facturas del periodo señalado en la temporalización del proyecto o reformulación del mismo.</text:p>
      <text:p text:style-name="P40">2º En todo caso, y siempre que así sea señalado en el proyecto o reformulación del mismo al aceptar la subvención, el periodo de desarrollo del proyecto, no puede superar los seis meses posteriores a la fecha en la que se realizó el abono de la subvención. </text:p>
      <text:p text:style-name="P40">3º Si la actividad hubiera concluido antes de la fecha de pago de la subvención, el plazo de justificación comenzará desde dicho pago.</text:p>
      <text:p text:style-name="P38"/>
      <text:p text:style-name="P18"/>
      <text:p text:style-name="P18">Forma de presentación:</text:p>
      <text:p text:style-name="P3"><text:span text:style-name="T6">Los documentos entregados han de tratarse informáticamente, por lo que </text:span><text:span text:style-name="T8">no deben encuadernarse</text:span><text:span text:style-name="T6">, al objeto de facilitar la tarea administrativa y minimizar gastos a la entidad.</text:span></text:p>
      <text:p text:style-name="P6"/>
      <text:p text:style-name="P34"><text:span text:style-name="T4">Documento 1: Escrito</text:span> para que sea registrada la entrada.</text:p>
      <text:p text:style-name="P24">Por ejemplo:</text:p>
      <text:p text:style-name="P6"><text:span text:style-name="T11">A la atención del</text:span><text:span text:style-name="T12">: Área de Cultura y Ciudadanía. </text:span></text:p>
      <text:p text:style-name="P43">Convocatoria de subvenciones a entidades sin ánimo de lucro: promoción de la <text:tab/>participación social <text:tab/>solidaria 2017.</text:p>
      <text:p text:style-name="P13"/>
      <text:p text:style-name="P6"><text:span text:style-name="T11">Adjunto remito</text:span><text:span text:style-name="T12"> memoria explicativa y justificación económica del proyecto subvencionado a la entidad que represento en la Convocatoria 2017.</text:span></text:p>
      <text:p text:style-name="P6">A este escrito se acompañarán los siguientes documentos:<text:tab/><text:tab/><text:tab/></text:p>
      <text:list xml:id="list3656277596017339148" text:style-name="L1">
        <text:list-item>
          <text:p text:style-name="P54"><text:span text:style-name="T24">Memoria explicativa</text:span><text:span text:style-name="T20"> del proyecto subvencionado, fechada, debidamente firmada por el representante legal <text:s/>y con el sello de la asociación. (ANEXO IX)</text:span></text:p>
        </text:list-item>
        <text:list-item>
          <text:p text:style-name="P54"><text:span text:style-name="T25">Adjuntar a esta memoria </text:span><text:span text:style-name="T26">un ejemplar de la documentación acreditativa de los soportes gráficos, escritos, audiovisuales o de cualquier otra naturaleza utilizados en el proyecto y divulgación de la actividad.</text:span><text:span text:style-name="T25"> <text:s/>Los mismos han de contener que ha contado con el patrocinio del Área de Cultura y Ciudadaníala de la Diputación de Sevilla.</text:span></text:p>
        </text:list-item>
        <text:list-item>
          <text:p text:style-name="P54"><text:span text:style-name="T24">Justificación económica</text:span><text:span text:style-name="T20">: </text:span></text:p>
        </text:list-item>
      </text:list>
      <text:p text:style-name="P2">a) Cumplimentar el Anexo X: “Aplicación de los fondos de la subvención concedida.”</text:p>
      <text:p text:style-name="P5"><text:span text:style-name="T21">b) Anexo XI: R</text:span><text:span text:style-name="T20">elación clasificada de facturas.</text:span></text:p>
      <text:p text:style-name="P5"><text:span text:style-name="T20">c) O</text:span><text:span text:style-name="T27">riginales de las facturas.</text:span></text:p>
      <text:p text:style-name="P17"/>
      <text:p text:style-name="P2"/>
      <text:p text:style-name="P35"><text:soft-page-break/>Documento 2: Memoria Explicativa: Resultados y ejecución del Proyecto. </text:p>
      <text:p text:style-name="P12"/>
      <text:p text:style-name="P18">1.- CARACTERÍSTICAS GENERALES DEL PROYECTO:</text:p>
      <text:list xml:id="list110189595880112197" text:style-name="L2">
        <text:list-item>
          <text:list>
            <text:list-header>
              <text:p text:style-name="P55"><text:span text:style-name="T7">1.1.Características básicas</text:span>:</text:p>
            </text:list-header>
          </text:list>
        </text:list-item>
      </text:list>
      <text:p text:style-name="P14"><text:span text:style-name="T5">Nombre de la Entidad</text:span>:</text:p>
      <text:p text:style-name="P11">Nombre del Proyecto subvencionado:</text:p>
      <text:p text:style-name="P6"><text:span text:style-name="T4">Nº destinatarios de todas las actividades contenidas en el proyecto: _______ </text:span><text:tab/></text:p>
      <text:p text:style-name="P11">Localidades Beneficiarias del proyecto:</text:p>
      <text:p text:style-name="P6"/>
      <text:p text:style-name="P41"><text:span text:style-name="T4">Lugar de realización del proyecto:</text:span> (Espacios utilizados para la realización de cada una de las actividades: especificar dirección y localización detallada, zona, barrio, municipio).</text:p>
      <text:p text:style-name="P6"/>
      <text:p text:style-name="P44"><text:span text:style-name="T5">Temporalización: (</text:span>Calendario de ejecución, nº de días, nº <text:s/>sesiones, nº de horas de cada una de las actividades)</text:p>
      <text:p text:style-name="P52">[Si existe discrepancia entre las fechas previstas de ejecución y las que finalmente se desarrolló el proyecto. Explicite los motivos y fecha en la que fue comunicada a la Diputación de Sevilla dicha modificación.</text:p>
      <text:p text:style-name="P32"><text:s/>[Especificar motivos : <text:s text:c="98"/></text:p>
      <text:p text:style-name="P32">y fecha de comunicación al Área de Cultura y Ciudadanía _ _ / <text:s text:c="2"/>_ _ / _ _ _ _]</text:p>
      <text:p text:style-name="P65"/>
      <text:list xml:id="list6968272180008307587" text:style-name="WW8Num2">
        <text:list-header>
          <text:p text:style-name="P57">1.2. Visibilidad del proyecto:</text:p>
        </text:list-header>
      </text:list>
      <text:p text:style-name="P42"><text:span text:style-name="T7">Medios utilizados para la difusión de la actividad</text:span>: (Cartelería, folletos, recortes de prensa, radio, tv, Internet, u otros describir).</text:p>
      <text:p text:style-name="P6"/>
      <text:p text:style-name="P6">Materiales elaborados durante la ejecución del proyecto:</text:p>
      <text:p text:style-name="P6"/>
      <text:p text:style-name="P33">[<text:span text:style-name="T13">Se deberá </text:span><text:span text:style-name="T16">adjuntar a esta memoria un ejemplar de la documentación acreditativa de los soportes gráficos, escritos. audiovisuales o de cualquier otra naturaleza</text:span><text:span text:style-name="T13"> utilizados en el proyecto y divulgación de la actividad, y los mismos han de contener que ha contado con la financiación de la Diputación de Sevilla</text:span>]. <text:tab/></text:p>
      <text:p text:style-name="P6"/>
      <text:p text:style-name="P19">1.3. Implicaciones sociales del proyecto:</text:p>
      <text:p text:style-name="P24"><text:span text:style-name="T4">- Implicación de la <text:s/>entidad en el proyecto</text:span>¿Han participado miembros de la junta directiva?</text:p>
      <text:p text:style-name="P8"><text:span text:style-name="T17"><text:tab/><text:tab/>[ <text:s text:c="2"/>]</text:span> NO <text:s text:c="4"/><text:span text:style-name="T17">[ <text:s text:c="2"/>]</text:span> SI <text:s text:c="3"/>Especificar nº: _____</text:p>
      <text:p text:style-name="P6">¿Han participado Socios?<text:tab/> <text:s text:c="9"/><text:span text:style-name="T17">[ <text:s text:c="2"/>] </text:span>NO <text:s text:c="5"/><text:span text:style-name="T17">[ <text:s text:c="2"/>]</text:span> SI <text:s text:c="2"/>Especificar nº: _____</text:p>
      <text:p text:style-name="P6">¿Han participado Voluntarios? <text:s text:c="4"/><text:span text:style-name="T17">[ <text:s text:c="2"/>]</text:span> NO <text:s text:c="6"/><text:span text:style-name="T17">[ <text:s text:c="2"/>]</text:span> SI <text:s/>Especificar nº: _____</text:p>
      <text:p text:style-name="P6"/>
      <text:p text:style-name="P24"><text:span text:style-name="T4">- Implicación de la comunidad en el proyecto</text:span>:</text:p>
      <text:p text:style-name="P24"><text:s text:c="2"/>¿Se han ofertado las actividades a personas que no pertenezcan a la asociación? </text:p>
      <text:p text:style-name="P6"><text:span text:style-name="T17"><text:s text:c="27"/>[ <text:s text:c="2"/>]</text:span> NO <text:s text:c="4"/><text:span text:style-name="T17">[ <text:s text:c="2"/>]</text:span> SI <text:s text:c="6"/>Especificar nº: _________</text:p>
      <text:p text:style-name="P25"><text:s text:c="2"/>¿Ha colaborado en el desarrollo del proyecto algún organismo público? <text:s/>(Servicios Sociales, Puntos de información de la mujer, ADJ, ADL, etc.), especificar el nombre y el tipo de participación o colaboración (cesión de instalaciones, apoyo técnico, material, económico, etc.):</text:p>
      <text:p text:style-name="P7"/>
      <text:p text:style-name="P24"><text:span text:style-name="T18"><text:s text:c="2"/>¿</text:span>Ha colaborado en el desarrollo del proyecto alguna entidad privada? <text:s/>(Asociaciones, Bancos, Cajas, Hermandades, etc.), especificar nombre y tipo de participación o colaboración.</text:p>
      <text:p text:style-name="P6"><text:soft-page-break/></text:p>
      <text:p text:style-name="P18">- Fomento de la participación organizada:</text:p>
      <text:p text:style-name="P6">¿Se ha incrementado el nº de socios de la entidad desde que se inició el proyecto?</text:p>
      <text:p text:style-name="P6"/>
      <text:p text:style-name="P6">¿Se ha incrementado el nº de voluntarios que colaboran con la Entidad?</text:p>
      <text:p text:style-name="P6"/>
      <text:p text:style-name="P6">¿Se ha regularizado los voluntarios acorde a la Ley Andaluza del Voluntariado 7/2001?</text:p>
      <text:p text:style-name="P11"/>
      <text:p text:style-name="P9">¿Se ha mejorado y/o propiciado el trabajo en red a través del desarrollo del proyecto?</text:p>
      <text:p text:style-name="P9"/>
      <text:p text:style-name="P10">¿Se ha utilizado técnicas o estrategias que favorezcan la participación social, en la gestión, <text:tab/><text:tab/><text:tab/>seguimiento o evaluación del proyecto? Especificar.</text:p>
      <text:p text:style-name="P10"/>
      <text:p text:style-name="P46">1.4. Recursos empleados en las actividades contenidas en el proyecto.</text:p>
      <text:p text:style-name="P24"><text:span text:style-name="T2">a) Recursos económicos:</text:span> Gastos generados en la actividad: conceptos <text:s/>y cuantía. 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7">Concepto </text:p>
          </table:table-cell>
          <table:table-cell table:style-name="Tabla3.A1" office:value-type="string">
            <text:p text:style-name="P37">Importe imputado a la subvención </text:p>
          </table:table-cell>
          <table:table-cell table:style-name="Tabla3.A1" office:value-type="string">
            <text:p text:style-name="P37">Aportación de la entidad </text:p>
          </table:table-cell>
          <table:table-cell table:style-name="Tabla3.D1" office:value-type="string">
            <text:p text:style-name="P37">Otras aportaciones (*)</text:p>
            <text:p text:style-name="P37">Especificar </text:p>
          </table:table-cell>
        </table:table-row>
        <table:table-row table:style-name="Tabla3.1"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36"/>
          </table:table-cell>
          <table:table-cell table:style-name="Tabla3.D1" office:value-type="string">
            <text:p text:style-name="P36"/>
          </table:table-cell>
        </table:table-row>
        <table:table-row table:style-name="Tabla3.1">
          <table:table-cell table:style-name="Tabla3.A3" office:value-type="string">
            <text:p text:style-name="P36"/>
          </table:table-cell>
          <table:table-cell table:style-name="Tabla3.A3" office:value-type="string">
            <text:p text:style-name="P36"/>
          </table:table-cell>
          <table:table-cell table:style-name="Tabla3.A3" office:value-type="string">
            <text:p text:style-name="P36"/>
          </table:table-cell>
          <table:table-cell table:style-name="Tabla3.D3" office:value-type="string">
            <text:p text:style-name="P36"/>
          </table:table-cell>
        </table:table-row>
        <table:table-row table:style-name="Tabla3.1"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36"/>
          </table:table-cell>
          <table:table-cell table:style-name="Tabla3.A1" office:value-type="string">
            <text:p text:style-name="P36"/>
          </table:table-cell>
          <table:table-cell table:style-name="Tabla3.D1" office:value-type="string">
            <text:p text:style-name="P36"/>
          </table:table-cell>
        </table:table-row>
        <table:table-row table:style-name="Tabla3.1">
          <table:table-cell table:style-name="Tabla3.A3" office:value-type="string">
            <text:p text:style-name="P36"/>
          </table:table-cell>
          <table:table-cell table:style-name="Tabla3.A3" office:value-type="string">
            <text:p text:style-name="P36"/>
          </table:table-cell>
          <table:table-cell table:style-name="Tabla3.A3" office:value-type="string">
            <text:p text:style-name="P36"/>
          </table:table-cell>
          <table:table-cell table:style-name="Tabla3.D3" office:value-type="string">
            <text:p text:style-name="P36"/>
          </table:table-cell>
        </table:table-row>
      </table:table>
      <text:p text:style-name="P6"/>
      <text:p text:style-name="P26"><text:tab/>Otras aportaciones (*) Especificar:</text:p>
      <text:p text:style-name="P29"><text:tab/>Denominación de Entidad/es, empresa/s, que han colaborado económicamente en el proyecto:</text:p>
      <text:list xml:id="list6640849221801460251" text:style-name="L3">
        <text:list-item>
          <text:p text:style-name="P58">Describir la actividad para la que realiza la aportación, cuantía y concepto del gasto: <text:s text:c="2"/></text:p>
        </text:list-item>
      </text:list>
      <text:p text:style-name="P27"><text:span text:style-name="T33">[Todos </text:span><text:span text:style-name="T35">los gastos han de corresponder a los conceptos y cuantías señalados</text:span><text:span text:style-name="T33"> en la adecuación económica y reformulación del proyecto que nos enviasteis cuando os comunicamos la propuesta de subvención. En el caso que se hayan concedido, </text:span><text:span text:style-name="T35">alguna otra ayuda o subvención, en fecha posterior</text:span><text:span text:style-name="T33"> a la acepctación de la subvención de esta convocatoria, </text:span><text:span text:style-name="T35">o cualquier otra eventualidad o modificación en el desarrolla del proyecto</text:span><text:span text:style-name="T33">, se tendrá que comunicar </text:span><text:span text:style-name="T34">tan pronto como se conozca y, en todo caso, con anterioridad a la justificación de la aplicación dada a los fondos percibidos, acorde a lo establecido en la BASE Reguladora 11ª apartado g ].</text:span></text:p>
      <text:p text:style-name="P31"><text:s/><text:span text:style-name="T29">[ Especificar motivos : <text:s text:c="98"/></text:span></text:p>
      <text:p text:style-name="P32">y fecha de comunicación al Área de Cultura y Ciudadanía _ _ / <text:s text:c="2"/>_ _ / _ _ _ _]</text:p>
      <text:p text:style-name="P18"/>
      <text:p text:style-name="P18">b) Recursos <text:s/>humanos:</text:p>
      <text:p text:style-name="P24"><text:span text:style-name="T4">- Profesionales que han participado en la actividad</text:span>: </text:p>
      <text:list xml:id="list5296718214739720884" text:style-name="L4">
        <text:list-header>
          <text:p text:style-name="P71">1.- Estaban ya contratados por la entidad y destinan parte del tiempo al proyecto subvencionado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2"><text:span text:style-name="T28"><text:tab/>[ <text:s text:c="2"/>]</text:span><text:span text:style-name="T20"> NO <text:s/></text:span><text:span text:style-name="T28">[ <text:s text:c="2"/>]</text:span><text:span text:style-name="T20"> SI: <text:s text:c="6"/>Especificar t</text:span><text:span text:style-name="T22">iempo de dedicaci</text:span><text:span text:style-name="T23">ón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399755660358403232" text:style-name="WW8Num4">
        <text:list-header>
          <text:p text:style-name="P63"><text:span text:style-name="T23">2,- Se han contratado expresamente para la ejecución del proyecto? <text:s/></text:span><text:span text:style-name="T28">[ <text:s text:c="2"/>]</text:span><text:span text:style-name="T23"> NO <text:s/></text:span><text:span text:style-name="T28">[ <text:s text:c="2"/>]</text:span><text:span text:style-name="T23"> SI <text:s text:c="6"/></text:span></text:p>
          <text:p text:style-name="P59"><text:span text:style-name="T18"><text:tab/>Especificar t</text:span><text:span text:style-name="T19">iempo de contrato</text:span><text:span text:style-name="T18"> y características.</text:span></text:p>
          <text:p text:style-name="P59"><text:span text:style-name="T18">3.- Han contado con otro tipo de participación de profesionales en el proyecto: <text:s/></text:span><text:span text:style-name="T17">[ <text:s text:c="2"/>]</text:span><text:span text:style-name="T18"> NO <text:s text:c="4"/></text:span><text:span text:style-name="T17">[ <text:s text:c="2"/>]</text:span><text:span text:style-name="T18"> SI <text:s text:c="5"/><text:tab/></text:span></text:p>
          <text:p text:style-name="P59"><text:span text:style-name="T18"><text:tab/>Especificar c</text:span>on que tipo de vinculación.</text:p>
          <text:p text:style-name="P59">4,- Otros recursos humanos empleados: <text:s/>Voluntarios: nº: ______ <text:s text:c="2"/>Socios nº: ______ Otros: ____ <text:tab/>Especificar tipo de participación: <text:s text:c="2"/></text:p>
        </text:list-header>
      </text:list>
      <text:p text:style-name="P12"><text:tab/></text:p>
      <text:p text:style-name="P25"><text:span text:style-name="T4">c)Recursos materiales</text:span>: Infraestructura, equipamiento, u otros; empleados en el desarrollo de la actividad:</text:p>
      <text:p text:style-name="P7"><text:soft-page-break/></text:p>
      <text:p text:style-name="P7"/>
      <text:list xml:id="list6890503053636541369" text:style-name="L5">
        <text:list-item>
          <text:p text:style-name="P73">DESCRIPCIÓN DE CADA UNA DE LAS ACTIVIDADES DESARROLLADAS.</text:p>
        </text:list-item>
      </text:list>
      <text:p text:style-name="P20"/>
      <text:p text:style-name="P20">Actividades: De cada activad que se haya realizado, hay que aportar la siguiente información.</text:p>
      <text:p text:style-name="P21">1.- Identificación</text:p>
      <text:p text:style-name="P6"><text:span text:style-name="T4">Actividad nº:</text:span> <text:s text:c="7"/><text:tab/><text:tab/><text:span text:style-name="T4">Nombre de la actividad:<text:tab/><text:tab/><text:tab/><text:tab/><text:tab/></text:span></text:p>
      <text:p text:style-name="P11">Destinatarios: </text:p>
      <text:p text:style-name="P6"><text:span text:style-name="T7">Nº de destinatarios que han participado</text:span>: <text:s text:c="10"/><text:tab/></text:p>
      <text:p text:style-name="P6">Estos destinatarios han sido: <text:s text:c="5"/><text:tab/><text:tab/>Destinatarios directos nº: <text:s text:c="7"/></text:p>
      <text:p text:style-name="P6">Socios <text:s/>que han participado nº: <text:s text:c="12"/><text:tab/>Voluntarios que han participado nº: <text:s text:c="9"/><text:tab/></text:p>
      <text:p text:style-name="P6">Población en general: <text:tab/><text:tab/><text:tab/>Otros (especificar):</text:p>
      <text:p text:style-name="P6"/>
      <text:p text:style-name="P28"><text:tab/>[En su caso, adjuntar las listas de asistencia de los/as participantes a talleres y cursos organizados <text:tab/>con cargo a los fondos del proyecto]</text:p>
      <text:p text:style-name="P18">2.- Identificación de la persona o personas que han dirigido o coordinado la actividad: <text:s/></text:p>
      <text:p text:style-name="P6">Nombre y apellidos:</text:p>
      <text:p text:style-name="P6">Teléfono: <text:s text:c="26"/>Teléfono Móvil:<text:tab/><text:tab/></text:p>
      <text:p text:style-name="P6">Dirección de Correo electrónico: </text:p>
      <text:p text:style-name="P6"/>
      <text:p text:style-name="P18">3.- Lugar y Temporalización:</text:p>
      <text:p text:style-name="P15">Lugar de ejecución<text:span text:style-name="T1">: <text:s/>Dirección:</text:span></text:p>
      <text:p text:style-name="P15">Calendario de ejecución de la actividad<text:span text:style-name="T1">:</text:span></text:p>
      <text:p text:style-name="P14">Fecha de inicio prevista: _________ <text:tab/>Fecha real de realización: <text:s text:c="3"/>_________ </text:p>
      <text:p text:style-name="P14">Fecha de finalización: <text:s text:c="2"/>__________ <text:tab/>Periodo total de ejecución: __________</text:p>
      <text:p text:style-name="P64"/>
      <text:p text:style-name="P24"><text:span text:style-name="T4">4.- Evaluación.</text:span> </text:p>
      <text:p text:style-name="P22">4.1. Resultados de los indicadores de evaluación señalados en el proyecto:</text:p>
      <text:p text:style-name="P15"/>
      <text:p text:style-name="P24"><text:span text:style-name="T7">4.2. Evaluación de los participantes en la actividad</text:span>:</text:p>
      <text:p text:style-name="P7">Breve descripción de la opinión de los participantes y medio utilizado para recoger sus <text:tab/><text:tab/><text:tab/>opiniones (cuestionario, reunión,...):</text:p>
      <text:p text:style-name="P7"/>
      <text:p text:style-name="P23">4.3. Evaluación de la actividad por parte de persona o personas que han dirigido o coordinado la actividad:</text:p>
      <text:list xml:id="list4073313254481722067" text:style-name="WW8Num5">
        <text:list-item>
          <text:p text:style-name="P60">¿Se han cumplido las expectativas?</text:p>
        </text:list-item>
        <text:list-item>
          <text:p text:style-name="P60">¿Se han alcanzado los objetivos?</text:p>
        </text:list-item>
        <text:list-item>
          <text:p text:style-name="P60">¿Se han planteado dificultades en el desarrollo de la actividad?</text:p>
        </text:list-item>
        <text:list-item>
          <text:p text:style-name="P60">¿Qué aspectos se pueden mejorar?</text:p>
        </text:list-item>
      </text:list>
      <text:p text:style-name="P6"/>
      <text:p text:style-name="P6"/>
      <text:p text:style-name="P18">5.- Impacto social y visibilidad de la actividad:</text:p>
      <text:p text:style-name="P25"><text:span text:style-name="T7">Medios utilizados para la difusión de la actividad</text:span>: (Cartelería, folletos, radio, tv, Internet, u otros describir).</text:p>
      <text:p text:style-name="P7"/>
      <text:p text:style-name="P7"><text:soft-page-break/>Señalar si han <text:span text:style-name="T7">participación otras entidades públicas o privadas</text:span> en el desarrollo de la actividad <text:s/>y/o profesionales que han intervenido en el proyecto. Breve descripción sobre su forma de participación:</text:p>
      <text:p text:style-name="P11"/>
      <text:p text:style-name="P11"/>
      <text:p text:style-name="P11"/>
      <text:p text:style-name="P18">6.- Recursos empleados en la actividad:</text:p>
      <text:p text:style-name="P6"><text:span text:style-name="T7">Recursos económicos</text:span>: Gastos generados en la actividad: conceptos <text:s/>y cuantía. <text:s/>Por ej: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7">Concepto </text:p>
          </table:table-cell>
          <table:table-cell table:style-name="Tabla1.A1" office:value-type="string">
            <text:p text:style-name="P37">Importe imputado a la subvención </text:p>
          </table:table-cell>
          <table:table-cell table:style-name="Tabla1.A1" office:value-type="string">
            <text:p text:style-name="P37">Aportación de la entidad </text:p>
          </table:table-cell>
          <table:table-cell table:style-name="Tabla1.D1" office:value-type="string">
            <text:p text:style-name="P37">Otras aportaciones (*)</text:p>
            <text:p text:style-name="P37">Especificar </text:p>
          </table:table-cell>
        </table:table-row>
        <table:table-row table:style-name="Tabla1.1"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36"/>
          </table:table-cell>
          <table:table-cell table:style-name="Tabla1.D1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  <table:table-row table:style-name="Tabla1.1"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36"/>
          </table:table-cell>
          <table:table-cell table:style-name="Tabla1.D1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A3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</table:table>
      <text:p text:style-name="P6"/>
      <text:p text:style-name="P25"><text:span text:style-name="T7">Recursos <text:s/>humanos: </text:span><text:span text:style-name="T4"><text:s/></text:span>(Profesionales que han participado en la actividad, perfil de los profesionales, voluntarios, socios, otros .(especificar).</text:p>
      <text:p text:style-name="P7"/>
      <text:p text:style-name="P25"><text:span text:style-name="T7">Recursos materiales:</text:span> (Infraestructura, equipamiento, u otros; empleados en el desarrollo de la actividad).</text:p>
      <text:p text:style-name="P7"/>
      <text:p text:style-name="P32"/>
      <text:p text:style-name="P8"/>
      <text:p text:style-name="P8">En <text:s text:c="31"/>, a <text:s text:c="4"/>de <text:s text:c="25"/>de 201 <text:s/></text:p>
      <text:p text:style-name="P8"/>
      <text:p text:style-name="P7"/>
      <text:p text:style-name="P7"/>
      <text:p text:style-name="P7"><text:tab/><text:tab/>FDO:_______________________________</text:p>
      <text:p text:style-name="P4"><text:tab/><text:tab/>Firma del representante legal de la entidad. <text:s text:c="17"/>Sello de la Entidad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pan text:style-name="T36">IMPORTANTE: No olvide que este documento debe ser firmado por el representante legal de la asociación y con el sello de la misma]</text:span><text:span text:style-name="T37">. </text:span></text:p>
      <text:p text:style-name="P49"/>
      <text:p text:style-name="P51"/>
      <text:p text:style-name="P51"><text:soft-page-break/></text:p>
      <text:p text:style-name="P51"/>
      <text:p text:style-name="P51"/>
      <text:p text:style-name="P35">Documento 3: Justificación económica.</text:p>
      <text:p text:style-name="P7">Para la justificación económica se requiere.</text:p>
      <text:p text:style-name="P7"/>
      <text:p text:style-name="P7"><text:span text:style-name="T4">1. </text:span><text:span text:style-name="T9">Aplicación de los fondos acorde a la subvención concedida. </text:span><text:span text:style-name="T29">La asociación o entidad debe acreditar que dichos documentos no han sido presentados como justificación ante otras Administraciones públicas o privadas. (Anexo X).</text:span></text:p>
      <text:p text:style-name="P12"/>
      <text:p text:style-name="P7"><text:span text:style-name="T4">2. Relación clasificada (numerada) de las facturas q</text:span><text:span text:style-name="T29">ue se presentan para justificar los gastos, en la que <text:s/>debe figurar: </text:span><text:span text:style-name="T10">nombre del acreedor,</text:span><text:span text:style-name="T29"> </text:span><text:span text:style-name="T10">CIF/NIF</text:span><text:span text:style-name="T29">, descripción y desglose de los c</text:span><text:span text:style-name="T10">onceptos</text:span><text:span text:style-name="T29">, </text:span><text:span text:style-name="T10">importe en euros</text:span><text:span text:style-name="T29">, </text:span><text:span text:style-name="T10">fecha de emisión</text:span><text:span text:style-name="T3">,</text:span><text:span text:style-name="T29"> <text:s/>en su caso </text:span><text:span text:style-name="T10">fecha de pago y actividad a la que corresponde</text:span><text:span text:style-name="T29">. (Anexo XI).</text:span></text:p>
      <text:p text:style-name="P7">Dicha relación, ha de estar firmada por el representante legal de la entidad y con el sello de la asociación.<text:span text:style-name="T4"> </text:span></text:p>
      <text:p text:style-name="P7"><text:span text:style-name="T4">3. Facturas originales: </text:span>La anterior relación se ha de acompañar por las facturas numeradas “originales” por el importe de la subvención concedida y se ajustarán a la normativa legal, a lo establecido en el Real Decreto 1496/2003, de 28 de noviembre, por el que se aprueba el reglamento que regula las obligaciones de facturación. <text:span text:style-name="T32">Asimismo, se admitirán copias de factruras compulsadas por los Ayuntamientos de la provincia siempre que previamente se les haya inscrito en la factura original un texto similar al siguiente :”Factura presentada para la subvención del Área de Cultura y Ciudadanía de Diputación 2017 por importe t</text:span><text:span text:style-name="T32">otal (</text:span><text:span text:style-name="T15">o el que correspon</text:span><text:span text:style-name="T14">da)</text:span><text:span text:style-name="T30">”</text:span><text:span text:style-name="T31">.</text:span></text:p>
      <text:p text:style-name="P7"><text:span text:style-name="T7">No se admitirán</text:span> facturas que presenten <text:span text:style-name="T7">enmiendas o tachaduras.</text:span></text:p>
      <text:p text:style-name="P69"/>
      <text:p text:style-name="P6"><text:span text:style-name="T9">Características de cada factura</text:span><text:span text:style-name="T4">:</text:span></text:p>
      <text:p text:style-name="P7">a) Deberán estar <text:span text:style-name="T7">expedidas a nombre de la entidad subvencionada</text:span> y debe figurar el <text:span text:style-name="T7">nombre del proyecto subvencionado</text:span>.</text:p>
      <text:p text:style-name="P70">b) Ha de reflejar los datos completos de la empresa o persona física que emite la factura, así como el CIF, estar firmada <text:s/>y sellada por parte del acreedor (empresa, tienda , profesional …) y además firmada por el presidente de la asociación o representante legal y sello de la misma.</text:p>
      <text:p text:style-name="P6">c) Tiene que especificar el concepto, la cantidad, el importe, IVA o IRPF aplicado. </text:p>
      <text:p text:style-name="P7">d) Los gastos de personal con relación laboral, han de presentarse recibos de nóminas y documentos TC1, TC2. Aquellos ocasionados en concepto de actividades profesionales, ha de presentarse factura de la cantidad devengada, retención de IRPF (modelos 111 y 190), así como justificante del ingreso para ambos acaso en la Agencia Estatal de Administración Tributaria. </text:p>
      <text:p text:style-name="P7">e) Si en el proyecto se incluyó aportación económica de la asociación o entidad, deben presentarse también las facturas de dichos gastos con las mismas características mencionadas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4">IMPORTANTE: Todos las facturas han de llevar la firma del representante legal y el sello de la <text:tab/><text:tab/><text:tab/> <text:s/>ent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WP TypographicSymbols" svg:font-family="'WP TypographicSymbol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Humanst521 BT" svg:font-family="'Humanst521 BT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Humanst521 B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Humanst521 BT" style:font-name-complex="Arial"/>
    </style:style>
    <style:style style:name="WW8Num3z0" style:family="text">
      <style:text-properties style:font-name="Verdana" fo:font-size="10pt" fo:font-weight="bold" style:font-size-asian="10pt" style:font-weight-asian="bold" style:font-size-complex="10pt"/>
    </style:style>
    <style:style style:name="WW8Num4z0" style:family="text">
      <style:text-properties style:font-name="Humanst521 BT" style:font-name-asian="Times New Roman" style:font-name-complex="Aria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fo:font-size="11pt" fo:font-weight="normal" style:font-size-asian="11pt" style:font-weight-asian="normal" style:font-name-complex="Aria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Humanst521 BT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-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4-03-07T12:31:00</meta:creation-date>
    <dc:date>2017-06-19T10:33:43.95</dc:date>
    <meta:editing-cycles>43</meta:editing-cycles>
    <meta:editing-duration>PT10H16M2S</meta:editing-duration>
    <meta:generator>OpenOffice/4.1.2$Win32 OpenOffice.org_project/412m3$Build-9782</meta:generator>
    <meta:printed-by>PILAR MUÑOZ SERVAN</meta:printed-by>
    <meta:print-date>2017-05-24T13:35:11.01</meta:print-date>
    <dc:creator>PILAR MUÑOZ SERVAN</dc:creator>
    <meta:document-statistic meta:table-count="2" meta:image-count="1" meta:object-count="0" meta:page-count="6" meta:paragraph-count="136" meta:word-count="1915" meta:character-count="12927"/>
  </office:meta>
</office:document-meta>
</file>