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0CA00006841FF4C35E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NewPSMT" svg:font-family="CourierNewPSMT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fo:language="es" fo:country="MX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.199cm" fo:text-align="center" style:justify-single-word="false" style:writing-mode="lr-tb">
        <style:tab-stops>
          <style:tab-stop style:position="-0.75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</style:tab-stops>
      </style:paragraph-properties>
      <style:text-properties fo:color="#000000" style:font-name="Arial" fo:font-size="10pt" fo:language="es" fo:country="MX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" style:family="paragraph" style:parent-style-name="Text_20_body">
      <style:paragraph-properties fo:margin-top="0cm" fo:margin-bottom="0.212cm" fo:text-align="center" style:justify-single-word="false"/>
      <style:text-properties fo:color="#000000" style:font-name="Arial" fo:font-size="10pt" fo:language="es" fo:country="MX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" fo:font-size="10pt" fo:language="es" fo:country="MX" fo:font-weight="bold" style:font-size-asian="10pt" style:font-weight-asian="bold" style:font-name-complex="Arial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1.9cm" fo:margin-right="0cm" style:line-height-at-least="0.176cm" fo:text-align="center" style:justify-single-word="false" fo:text-indent="0cm" style:auto-text-indent="false">
        <style:tab-stops>
          <style:tab-stop style:position="3.805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name-asian="CourierNewPSMT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left="1.9cm" fo:margin-right="0cm" style:line-height-at-least="0.176cm" fo:text-align="justify" style:justify-single-word="false" fo:text-indent="0cm" style:auto-text-indent="false">
        <style:tab-stops>
          <style:tab-stop style:position="3.80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-0.053cm" style:auto-text-indent="fals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color="#000000" style:font-name="Arial" fo:font-size="10pt" fo:language="es" fo:country="MX" fo:font-weight="bold" style:font-size-asian="10pt" style:font-weight-asian="bold" style:font-name-complex="Arial" style:font-size-complex="10pt"/>
    </style:style>
    <style:style style:name="T2" style:family="text">
      <style:text-properties fo:color="#000000" style:font-name="Arial" fo:font-size="10pt" fo:language="es" fo:country="MX" fo:font-weight="bold" style:font-name-asian="CourierNewPSMT" style:font-size-asian="10pt" style:font-weight-asian="bold" style:font-name-complex="Arial" style:font-size-complex="10pt"/>
    </style:style>
    <style:style style:name="T3" style:family="text">
      <style:text-properties fo:color="#000000" style:font-name="Arial" fo:font-size="10pt" fo:language="es" fo:country="MX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style:text-underline-style="solid" style:text-underline-width="auto" style:text-underline-color="font-color" fo:font-weight="bold" style:font-name-asian="CourierNewPSMT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fo:font-weight="bold" style:font-name-asian="CourierNewPSMT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style:font-name-asian="CourierNewPSMT" style:font-size-asian="10pt" style:font-name-complex="Arial" style:font-size-complex="10pt"/>
    </style:style>
    <style:style style:name="T8" style:family="text">
      <style:text-properties fo:color="#000000"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draw:frame draw:style-name="fr1" draw:name="gráficos1" text:anchor-type="char" svg:x="2cm" svg:y="2cm" svg:width="2.757cm" svg:height="2.288cm" draw:z-index="0"><draw:image xlink:href="Pictures/20000007000080CA00006841FF4C35EF.wmf" xlink:type="simple" xlink:show="embed" xlink:actuate="onLoad"/></draw:frame></text:p>
      <text:p text:style-name="P3">CONVOCATORIA DE SUBVENCIONES PARTICIPACIÓN SOCIAL SOLIDARIA 2017</text:p>
      <text:p text:style-name="P5"/>
      <text:p text:style-name="P9"><text:span text:style-name="T1">ANEXO V: </text:span><text:span text:style-name="T3">CERTIFICADO SOBRE EL </text:span><text:span text:style-name="T4">ACUERDO DE LA ASAMBLEA GENERAL/JUNTA DIRECTIVA APROBANDO LA EJECUCIÓN DEL PROYECTO Y REPRESENTACIÓN LEGAL</text:span></text:p>
      <text:p text:style-name="P12"/>
      <text:p text:style-name="P12"/>
      <text:p text:style-name="P6">Don/Dª<text:tab/><text:tab/><text:tab/><text:tab/><text:tab/><text:tab/> <text:s text:c="11"/>, con NIF <text:s text:c="23"/>en calidad de Secretario/a de la Asociación/Entidad <text:s text:c="70"/>, en cumplimiento de lo establecido en las Bases Reguladoras de la presente Convocatoria de Subvenciones.</text:p>
      <text:p text:style-name="P13"/>
      <text:p text:style-name="P8">HACE CONSTAR:</text:p>
      <text:p text:style-name="P10"><text:span text:style-name="T5">1. Que en asamblea de asociados celebrada el día <text:s text:c="3"/>de <text:s text:c="12"/>de 2017, según consta en el acta de la misma, se acordó presentar a la </text:span><text:span text:style-name="T2">CONVOCATORIA DE SUBVENCIONES A ENTIDADES SIN ÁNIMO PARA LA PROMOCIÓN DE LA PARTICIPACIÓN SOCIAL SOLIDARIA 2017</text:span><text:span text:style-name="T5">, del Área de Cultura y Ciudadanía, <text:s/>de la Diputación Provincial de Sevilla, el proyecto denominado ________________________________ .</text:span></text:p>
      <text:p text:style-name="P14"/>
      <text:p text:style-name="P14">2.Se facultó a el/la Sr./a: <text:s text:c="2"/><text:tab/><text:tab/><text:tab/><text:tab/>como representante legal de la Entidad, que ostenta el cargo de: <text:tab/><text:tab/><text:tab/> , a solicitar la correspondiente subvención.</text:p>
      <text:p text:style-name="P2"/>
      <text:p text:style-name="P2"/>
      <text:p text:style-name="P2"><text:tab/>Y para que conste ante la Diputación de Sevilla, expido el presente en:</text:p>
      <text:p text:style-name="P2"/>
      <text:p text:style-name="P2"/>
      <text:p text:style-name="P9"><text:span text:style-name="T5">____________________, a ____ de ________________de 201</text:span><text:span text:style-name="T8">7</text:span></text:p>
      <text:p text:style-name="P7"/>
      <text:p text:style-name="P6"/>
      <text:p text:style-name="P6"/>
      <text:p text:style-name="P6"/>
      <text:p text:style-name="P6"/>
      <text:p text:style-name="P6"><text:tab/>Fdo: D. /Dª____________________<text:tab/><text:tab/>Vº Bº Fdo: D. /Dª._____________________</text:p>
      <text:p text:style-name="P10"><text:span text:style-name="T6"><text:tab/> </text:span><text:span text:style-name="T7">Secretario/a de la Entidad<text:tab/><text:tab/> <text:s text:c="6"/><text:tab/><text:tab/> Presidente de la entidad</text:span></text:p>
      <text:p text:style-name="P11"/>
      <text:p text:style-name="P4">Sello de la entid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NewPSMT" svg:font-family="CourierNewPSMT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LAR MUÑOZ SERVAN</meta:initial-creator>
    <meta:creation-date>2017-06-19T10:29:09.11</meta:creation-date>
    <meta:document-statistic meta:table-count="0" meta:image-count="1" meta:object-count="0" meta:page-count="1" meta:paragraph-count="11" meta:word-count="174" meta:character-count="1308"/>
    <dc:date>2017-06-19T10:29:47.59</dc:date>
    <dc:creator>PILAR MUÑOZ SERVAN</dc:creator>
    <meta:editing-duration>PT38S</meta:editing-duration>
    <meta:editing-cycles>1</meta:editing-cycles>
    <meta:generator>OpenOffice/4.1.2$Win32 OpenOffice.org_project/412m3$Build-9782</meta:generator>
  </office:meta>
</office:document-meta>
</file>