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76C000010E022741BC7AFC204C4.wmf" manifest:media-type="image/x-wmf"/>
  <manifest:file-entry manifest:full-path="Pictures/20000008000014BD00000E0668A1CD4358B4CFB5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style:font-name-complex="Arial Narrow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Arial Narrow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Arial Narrow" style:font-name-complex="Arial Narrow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 Narrow" fo:background-color="#ffffff" style:font-name-complex="Arial Narrow"/>
    </style:style>
    <style:style style:name="P6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P7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8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000000" style:font-name="Arial Narrow" style:font-name-asian="Arial" style:font-name-complex="Arial"/>
    </style:style>
    <style:style style:name="P9" style:family="paragraph" style:parent-style-name="Standard_20__28_user_29_" style:master-page-name="Standard">
      <style:paragraph-properties fo:text-align="justify" style:justify-single-word="false" style:page-number="auto" fo:break-before="pag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P10" style:family="paragraph" style:parent-style-name="Header">
      <style:text-properties fo:language="es" fo:country="ES" style:language-asian="es" style:country-asian="ES" style:language-complex="ar" style:country-complex="SA"/>
    </style:style>
    <style:style style:name="T1" style:family="text">
      <style:text-properties style:font-name="Arial Narrow" style:font-name-asian="Arial" style:font-name-complex="Arial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normal" fo:background-color="#ffffff" loext:char-shading-value="0" style:font-name-asian="Arial" style:font-weight-asian="normal" style:font-name-complex="Arial" style:font-weight-complex="normal"/>
    </style:style>
    <style:style style:name="T4" style:family="text">
      <style:text-properties fo:color="#5c8526" style:font-name="Arial Narrow" fo:font-weight="bold" style:font-name-asian="Arial" style:font-weight-asian="bold" style:font-name-complex="Arial" style:font-weight-complex="bold"/>
    </style:style>
    <style:style style:name="T5" style:family="text">
      <style:text-properties fo:color="#000000" style:font-name="Arial Narrow" style:font-name-asian="Arial" style:font-name-complex="Arial"/>
    </style:style>
    <style:style style:name="T6" style:family="text">
      <style:text-properties fo:color="#000000" style:font-name="Arial Narrow" fo:font-weight="normal" style:font-weight-asian="normal" style:font-name-complex="Arial Narrow" style:font-weight-complex="normal"/>
    </style:style>
    <style:style style:name="T7" style:family="text">
      <style:text-properties fo:color="#000000" style:font-name="Arial Narrow" fo:font-weight="normal" style:font-name-asian="Arial" style:font-weight-asian="normal" style:font-name-complex="Arial" style:font-weight-complex="normal"/>
    </style:style>
    <style:style style:name="T8" style:family="text">
      <style:text-properties fo:color="#000000" style:font-name="Arial Narrow" fo:font-weight="normal" style:font-name-asian="Arial" style:font-weight-asian="normal" style:font-name-complex="Arial" style:font-weight-complex="normal"/>
    </style:style>
    <style:style style:name="T9" style:family="text">
      <style:text-properties fo:color="#000000" style:font-name="Arial Narrow" style:font-name-complex="Arial Narrow"/>
    </style:style>
    <style:style style:name="T10" style:family="text">
      <style:text-properties fo:color="#000000" style:font-name="Arial Narrow" style:font-name-complex="Arial Narrow"/>
    </style:style>
    <style:style style:name="T11" style:family="text">
      <style:text-properties fo:color="#000000" style:font-name="Arial Narrow" fo:background-color="#ffffff" loext:char-shading-value="0" style:font-name-complex="Arial Narrow"/>
    </style:style>
    <style:style style:name="T12" style:family="text">
      <style:text-properties fo:color="#000000" style:font-name="Arial Narrow" fo:background-color="#ffffff" loext:char-shading-value="0" style:font-name-complex="Arial Narro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O 3: CERTIFICACIÓN ANEXA SOBRE ANTECEDENTES DE LA PROPUESTA MUNICIPAL DE INVERSIÓN FINANCIERAMENTE SOSTENIBLE DENOMINADA “ ___________________” APROBADA POR EL AYUNTAMIENTO PARA SU INCLUSIÓN EN EL PLAN SUPERA VI (AÑO 2018).</text:p>
      <text:p text:style-name="P6"/>
      <text:p text:style-name="P7">D/Dª.________________________________, como Secretario/a del Ayuntamiento de ________________, CERTIFICO :</text:p>
      <text:p text:style-name="P7"/>
      <text:p text:style-name="P7">Que en el contenido del expediente aprobado por el Ayuntamiento de ____________referido a la solicitud y tramitación de la <text:s/>actuación inversora denominada “__________________________”, constan los extremos que se se especifican:</text:p>
      <text:p text:style-name="P8"/>
      <text:p text:style-name="P3"/>
      <text:p text:style-name="P2"><text:span text:style-name="T5">a) <text:s/>Esta inversión se ejecutará mediante licitación; <text:s/>o bien, se ejecutará por administración directa, dado que se cumple en esta Entidad el supuesto ____ d</text:span><text:span text:style-name="Strong_20_Emphasis"><text:span text:style-name="T6">el art. 30.1 LCSP, estando prevista su ejecución a través de medios propios municipales / a través de la </text:span></text:span><text:span text:style-name="Strong_20_Emphasis"><text:span text:style-name="T7">Sociedad Municipal denominada “__________”.</text:span></text:span></text:p>
      <text:p text:style-name="P1"/>
      <text:p text:style-name="P2"><text:span text:style-name="Strong_20_Emphasis"><text:span text:style-name="T7">b) Según Informe de la Secretaría General, la inversión corresponde a una co</text:span></text:span><text:span text:style-name="T9">mpetencia local</text:span><text:span text:style-name="T11">, <text:s/>de acuerdo al art. 25 , apartado ________de la Ley 7/1985, de 2 de abril. <text:s text:c="2"/></text:span></text:p>
      <text:p text:style-name="P5"/>
      <text:p text:style-name="P2"><text:span text:style-name="T9">c) </text:span><text:span text:style-name="Strong_20_Emphasis"><text:span text:style-name="T7">Según criterio de la Secretaría General, en base a la información técnica sobre la iniciativa inversora, y a reservas de la tramitación proyecto, esta iniciativa <text:s/>no tiene impedimentos desde el punto de vista del cu</text:span></text:span><text:span text:style-name="T9">mplimiento de la normativa general y <text:s/>sectorial y concurren respecto a la misma los requisitos de titularidad /disponibilidad /habilitación /autorizaciones administrativas suficientes para su ejecución.</text:span></text:p>
      <text:p text:style-name="P4"/>
      <text:p text:style-name="P2"><text:span text:style-name="T9">d) Según Informe </text:span><text:span text:style-name="Strong_20_Emphasis"><text:span text:style-name="T7">de la <text:s/>Intervención el </text:span></text:span><text:span text:style-name="T9">programa presupuestario al que se debe acoger la <text:s/>inversión es el _____</text:span></text:p>
      <text:p text:style-name="P4"/>
      <text:p text:style-name="P2"><text:span text:style-name="T9">e) Según informe de la </text:span><text:span text:style-name="Strong_20_Emphasis"><text:span text:style-name="T7"><text:s/>Intervención </text:span></text:span><text:span text:style-name="T9"><text:s/>el Ayuntamiento SI/ NO está afectado por Plan Económico-financiero aprobado.</text:span></text:p>
      <text:p text:style-name="P4"/>
      <text:p text:style-name="P2"><text:span text:style-name="T9">f)</text:span><text:span text:style-name="T11"> Consta Informe </text:span><text:span text:style-name="Strong_20_Emphasis"><text:span text:style-name="T3">Intervención, en base a la información técnica recabada sobre la iniciativa inversora, relativo a su</text:span></text:span><text:span text:style-name="T11"> incidencia, durante su vida útil, en los objetivos de estabilidad y deuda pública de la corporación solicit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asian="Arial-ItalicMT" style:font-family-asian="Arial-ItalicMT" style:font-family-generic-asian="swiss" style:font-name-complex="Arial-ItalicMT" style:font-family-complex="Arial-ItalicMT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family="StarSymbol" style:font-charset="x-symbol" style:font-name-asian="OpenSymbol" style:font-family-asian="OpenSymbol" style:font-pitch-asian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2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2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2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90000376C000010E022741BC7AFC204C4.wmf" xlink:type="simple" xlink:show="embed" xlink:actuate="onLoad"/></draw:frame><draw:frame draw:style-name="Mfr2" draw:name="Imagen 1" text:anchor-type="as-char" svg:width="2.143cm" svg:height="1.453cm" draw:z-index="0"><draw:image xlink:href="Pictures/20000008000014BD00000E0668A1CD4358B4CFB5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e Núñez</meta:initial-creator>
    <meta:creation-date>2018-04-24T11:41:00</meta:creation-date>
    <dc:creator>www.intercambiosvirtuales.org</dc:creator>
    <dc:date>2018-04-24T11:47:00</dc:date>
    <meta:print-date>2018-04-24T11:45:00</meta:print-date>
    <meta:editing-cycles>3</meta:editing-cycles>
    <meta:editing-duration>PT2M</meta:editing-duration>
    <meta:document-statistic meta:table-count="0" meta:image-count="2" meta:object-count="0" meta:page-count="1" meta:paragraph-count="10" meta:word-count="276" meta:character-count="1912" meta:non-whitespace-character-count="1632"/>
    <meta:generator>LibreOffice/5.1.2.2$Windows_x86 LibreOffice_project/d3bf12ecb743fc0d20e0be0c58ca359301eb705f</meta:generator>
  </office:meta>
</office:document-meta>
</file>