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BC2000007F3355EAA5A56E809AE.bmp"/>
  <manifest:file-entry manifest:media-type="" manifest:full-path="Pictures/200000070000376C000010E0C7B0078B08393889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1.54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05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0.513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189cm" fo:break-before="auto" style:use-optimal-row-height="false"/>
    </style:style>
    <style:style style:name="ro6" style:family="table-row">
      <style:table-row-properties style:row-height="0.43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24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307cm" fo:break-before="auto" style:use-optimal-row-height="fals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242cm" fo:break-before="auto" style:use-optimal-row-height="false"/>
    </style:style>
    <style:style style:name="ro17" style:family="table-row">
      <style:table-row-properties style:row-height="0.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map style:condition="cell-content()!=&quot;&quot;" style:apply-style-name="ROJO" style:base-cell-address="Hoja1.A4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map style:condition="cell-content()!=&quot;&quot;" style:apply-style-name="ROJO" style:base-cell-address="Hoja1.A15"/>
    </style:style>
    <style:style style:name="ce9" style:family="table-cell" style:parent-style-name="Default">
      <style:table-cell-properties fo:background-color="#ffffff" fo:border="none"/>
    </style:style>
    <style:style style:name="ce10" style:family="table-cell" style:parent-style-name="Default">
      <style:table-cell-properties fo:border-bottom="0.026cm solid #ffffff" fo:background-color="#dddddd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026cm solid #ffffff" style:vertical-align="middl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53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map style:condition="cell-content()!=&quot;&quot;" style:apply-style-name="ROJO" style:base-cell-address="Hoja1.A41"/>
      <style:map style:condition="cell-content()=&quot;#VALOR!&quot;" style:apply-style-name="ROJO_2f_ROJO" style:base-cell-address="Hoja1.A41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cell-protect="formula-hidden" style:print-content="true" style:text-align-source="fix" style:repeat-content="false" fo:border="none" style:vertical-align="middle"/>
      <style:paragraph-properties fo:text-align="start" fo:margin-left="0cm"/>
      <style:map style:condition="cell-content()=&quot;&quot;" style:apply-style-name="Amarillito" style:base-cell-address="Hoja1.A59"/>
    </style:style>
    <style:style style:name="ce16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wrap-option="wrap" fo:border="0.053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  <style:map style:condition="cell-content()=&quot;&quot;" style:apply-style-name="Amarillito" style:base-cell-address="Hoja1.B7"/>
    </style:style>
    <style:style style:name="ce17" style:family="table-cell" style:parent-style-name="Default" style:data-style-name="N100">
      <style:table-cell-properties fo:background-color="#eeeeee" style:cell-protect="formula-hidden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  <style:map style:condition="cell-content()=&quot;&quot;" style:apply-style-name="Amarillito" style:base-cell-address="Hoja1.B17"/>
    </style:style>
    <style:style style:name="ce1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9" style:family="table-cell" style:parent-style-name="Default" style:data-style-name="N118">
      <style:table-cell-properties fo:background-color="#ffffff"/>
      <style:text-properties fo:color="#ffffff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21" style:family="table-cell" style:parent-style-name="Default">
      <style:table-cell-properties fo:border-bottom="0.026cm solid #ffffff" fo:background-color="#dddddd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cell-content()=&quot;&quot;" style:apply-style-name="Amarillito" style:base-cell-address="Hoja1.B37"/>
    </style:style>
    <style:style style:name="ce22" style:family="table-cell" style:parent-style-name="Default">
      <style:table-cell-properties fo:border-bottom="none" fo:background-color="#dddddd" style:text-align-source="fix" style:repeat-content="false" fo:border-left="none" fo:border-right="none" fo:border-top="0.026cm solid #ffffff" style:vertical-align="middle"/>
      <style:paragraph-properties fo:text-align="center"/>
      <style:text-properties fo:color="#000000"/>
      <style:map style:condition="cell-content()=&quot;&quot;" style:apply-style-name="Amarillito" style:base-cell-address="Hoja1.B38"/>
    </style:style>
    <style:style style:name="ce23" style:family="table-cell" style:parent-style-name="Default">
      <style:table-cell-properties style:text-align-source="fix" style:repeat-content="false" fo:border="0.053cm solid #000000" style:vertical-align="middle"/>
      <style:paragraph-properties fo:text-align="center"/>
    </style:style>
    <style:style style:name="ce24" style:family="table-cell" style:parent-style-name="Default">
      <style:table-cell-properties fo:background-color="#ffffff"/>
      <style:map style:condition="cell-content()!=&quot;&quot;" style:apply-style-name="ROJO" style:base-cell-address="Hoja1.A41"/>
      <style:map style:condition="cell-content()=&quot;#VALOR!&quot;" style:apply-style-name="ROJO_2f_ROJO" style:base-cell-address="Hoja1.A41"/>
    </style:style>
    <style:style style:name="ce25" style:family="table-cell" style:parent-style-name="Default">
      <style:table-cell-properties fo:background-color="#ffffff" style:text-align-source="fix" style:repeat-content="false" fo:border="0.026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center"/>
      <style:text-properties fo:color="#b2b2b2" style:font-name="Calibri" fo:font-size="4.5pt" fo:font-weight="bold" style:font-size-asian="4.5pt" style:font-weight-asian="bold" style:font-size-complex="4.5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53cm solid #000000" style:vertical-align="middle"/>
      <style:paragraph-properties fo:text-align="start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  <style:map style:condition="cell-content()=&quot;&quot;" style:apply-style-name="Amarillito" style:base-cell-address="Hoja1.C5"/>
      <style:map style:condition="cell-content()=&quot;------------- Elija Opción en el desplegable --------------&quot;" style:apply-style-name="Amarillito" style:base-cell-address="Hoja1.C5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53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  <style:map style:condition="cell-content()=&quot;&quot;" style:apply-style-name="Amarillito" style:base-cell-address="Hoja1.C10"/>
      <style:map style:condition="cell-content()=&quot;----- Elija Opción en el desplegable --------------&quot;" style:apply-style-name="Amarillito" style:base-cell-address="Hoja1.C10"/>
      <style:map style:condition="cell-content()=&quot;------------- Elija Opción en el desplegable --------------&quot;" style:apply-style-name="Amarillito" style:base-cell-address="Hoja1.C10"/>
      <style:map style:condition="cell-content()=0" style:apply-style-name="Amarillito" style:base-cell-address="Hoja1.C10"/>
    </style:style>
    <style:style style:name="ce32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0.053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  <style:map style:condition="cell-content()=&quot;&quot;" style:apply-style-name="Amarillito" style:base-cell-address="Hoja1.C12"/>
      <style:map style:condition="cell-content()=&quot;------------- Elija Opción en el desplegable --------------&quot;" style:apply-style-name="Amarillito" style:base-cell-address="Hoja1.C12"/>
    </style:style>
    <style:style style:name="ce33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0.053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  <style:map style:condition="cell-content()=&quot;&quot;" style:apply-style-name="Amarillito" style:base-cell-address="Hoja1.C14"/>
    </style:style>
    <style:style style:name="ce34" style:family="table-cell" style:parent-style-name="Default">
      <style:table-cell-properties fo:background-color="#999999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border="0.018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>
      <style:table-cell-properties fo:background-color="#999999" style:text-align-source="fix" style:repeat-content="false" fo:border="0.026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 fo:border="0.053cm solid #000000" style:vertical-align="middle"/>
      <style:paragraph-properties fo:text-align="center" fo:margin-left="0cm"/>
      <style:text-properties fo:color="#000000"/>
    </style:style>
    <style:style style:name="ce39" style:family="table-cell" style:parent-style-name="Default" style:data-style-name="N104">
      <style:table-cell-properties style:cell-protect="formula-hidden" style:print-content="true" style:text-align-source="fix" style:repeat-content="false" fo:border="0.053cm solid #000000" style:vertical-align="middle"/>
      <style:paragraph-properties fo:text-align="center"/>
      <style:map style:condition="cell-content()=0" style:apply-style-name="BLACO_20_TODO" style:base-cell-address="Hoja1.C29"/>
    </style:style>
    <style:style style:name="ce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  <style:map style:condition="cell-content()!=0" style:apply-style-name="ROJO" style:base-cell-address="Hoja1.C30"/>
    </style:style>
    <style:style style:name="ce41" style:family="table-cell" style:parent-style-name="Default" style:data-style-name="N116">
      <style:table-cell-properties style:cell-protect="protected formula-hidden" style:print-content="true" style:text-align-source="fix" style:repeat-content="false" fo:border="0.053cm solid #000000" style:vertical-align="middle"/>
      <style:paragraph-properties fo:text-align="center"/>
      <style:map style:condition="cell-content()=0" style:apply-style-name="BLACO_20_TODO" style:base-cell-address="Hoja1.C33"/>
    </style:style>
    <style:style style:name="ce42" style:family="table-cell" style:parent-style-name="Default">
      <style:table-cell-properties fo:background-color="#dddddd" style:text-align-source="fix" style:repeat-content="false" fo:border="0.026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104">
      <style:table-cell-properties style:cell-protect="formula-hidden" style:print-content="true" style:text-align-source="fix" style:repeat-content="false" fo:border="0.026cm solid #000000" style:vertical-align="middle"/>
      <style:paragraph-properties fo:text-align="center"/>
      <style:map style:condition="cell-content()=&quot;&quot;" style:apply-style-name="Amarillito" style:base-cell-address="Hoja1.C37"/>
    </style:style>
    <style:style style:name="ce44" style:family="table-cell" style:parent-style-name="Default" style:data-style-name="N104">
      <style:table-cell-properties style:cell-protect="formula-hidden" style:print-content="true" style:text-align-source="fix" style:repeat-content="false" fo:border="0.026cm solid #000000" style:vertical-align="middle"/>
      <style:paragraph-properties fo:text-align="center"/>
      <style:map style:condition="cell-content()=&quot;&quot;" style:apply-style-name="Amarillito" style:base-cell-address="Hoja1.C38"/>
    </style:style>
    <style:style style:name="ce45" style:family="table-cell" style:parent-style-name="Default" style:data-style-name="N104">
      <style:table-cell-properties style:cell-protect="protected formula-hidden" style:print-content="true" style:text-align-source="fix" style:repeat-content="false" fo:border="0.053cm solid #000000" style:vertical-align="middle"/>
      <style:paragraph-properties fo:text-align="center"/>
    </style:style>
    <style:style style:name="ce4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/>
      <style:text-properties fo:color="#669900" style:font-name="Calibri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fo:color="#669900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>
      <style:table-cell-properties fo:border-bottom="0.053cm solid #000000" fo:background-color="#ffffff" fo:border-left="none" fo:border-right="none" fo:border-top="0.053cm solid #000000"/>
    </style:style>
    <style:style style:name="ce50" style:family="table-cell" style:parent-style-name="Default">
      <style:table-cell-properties fo:background-color="#336600" fo:border="0.018cm solid #000000"/>
      <style:text-properties fo:color="#ffffff"/>
    </style:style>
    <style:style style:name="ce51" style:family="table-cell" style:parent-style-name="Default">
      <style:table-cell-properties fo:background-color="#000000" style:text-align-source="fix" style:repeat-content="false" fo:border="0.053cm solid #000000" style:vertical-align="middle"/>
      <style:paragraph-properties fo:text-align="center"/>
      <style:text-properties fo:color="#ffffff"/>
    </style:style>
    <style:style style:name="ce52" style:family="table-cell" style:parent-style-name="Default">
      <style:table-cell-properties fo:background-color="#ffffff" style:text-align-source="fix" style:repeat-content="false" fo:border="0.053cm solid #000000" style:vertical-align="middle"/>
      <style:paragraph-properties fo:text-align="center" fo:margin-left="0cm"/>
      <style:text-properties fo:color="#000000"/>
    </style:style>
    <style:style style:name="ce53" style:family="table-cell" style:parent-style-name="Default" style:data-style-name="N104">
      <style:table-cell-properties style:text-align-source="fix" style:repeat-content="false" fo:border="0.053cm solid #000000" style:vertical-align="middle"/>
      <style:paragraph-properties fo:text-align="center"/>
    </style:style>
    <style:style style:name="ce54" style:family="table-cell" style:parent-style-name="Default" style:data-style-name="N116">
      <style:table-cell-properties style:text-align-source="fix" style:repeat-content="false" fo:border="0.053cm solid #000000" style:vertical-align="middle"/>
      <style:paragraph-properties fo:text-align="center"/>
    </style:style>
    <style:style style:name="ce55" style:family="table-cell" style:parent-style-name="Default">
      <style:table-cell-properties fo:background-color="#000000" style:text-align-source="fix" style:repeat-content="false" fo:border="0.026cm solid #000000" style:vertical-align="middle"/>
      <style:paragraph-properties fo:text-align="center"/>
      <style:text-properties fo:color="#ffffff"/>
    </style:style>
    <style:style style:name="ce56" style:family="table-cell" style:parent-style-name="Default">
      <style:table-cell-properties fo:background-color="#336600" style:text-align-source="fix" style:repeat-content="false" fo:border="0.026cm solid #000000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 fo:border="0.026cm solid #000000" style:vertical-align="middle"/>
      <style:paragraph-properties fo:text-align="center"/>
    </style:style>
    <style:style style:name="ce58" style:family="table-cell" style:parent-style-name="Default" style:data-style-name="N104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669900" style:font-name="Calibri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="0.053cm solid #000000"/>
    </style:style>
    <style:style style:name="ce61" style:family="table-cell" style:parent-style-name="Default">
      <style:table-cell-properties fo:background-color="#ffffff" style:text-align-source="fix" style:repeat-content="false" fo:border="0.053cm solid #000000"/>
      <style:paragraph-properties fo:text-align="center" fo:margin-left="0cm"/>
      <style:text-properties fo:color="#000000"/>
    </style:style>
    <style:style style:name="ce62" style:family="table-cell" style:parent-style-name="Default" style:data-style-name="N104">
      <style:table-cell-properties fo:border="0.053cm solid #000000"/>
    </style:style>
    <style:style style:name="ce63" style:family="table-cell" style:parent-style-name="Default" style:data-style-name="N116">
      <style:table-cell-properties fo:border="0.053cm solid #000000"/>
    </style:style>
    <style:style style:name="ce64" style:family="table-cell" style:parent-style-name="Default">
      <style:table-cell-properties fo:border="0.026cm solid #000000"/>
    </style:style>
    <style:style style:name="ce65" style:family="table-cell" style:parent-style-name="Default">
      <style:table-cell-properties fo:background-color="#336600" style:text-align-source="fix" style:repeat-content="false" fo:border="0.026cm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66" style:family="table-cell" style:parent-style-name="Default" style:data-style-name="N104">
      <style:table-cell-properties fo:border="0.026cm solid #000000"/>
      <style:map style:condition="cell-content()=&quot;&quot;" style:apply-style-name="Amarillito" style:base-cell-address="Hoja1.E37"/>
    </style:style>
    <style:style style:name="ce67" style:family="table-cell" style:parent-style-name="Default" style:data-style-name="N104">
      <style:table-cell-properties fo:border="0.026cm solid #000000"/>
      <style:map style:condition="cell-content()=&quot;&quot;" style:apply-style-name="Amarillito" style:base-cell-address="Hoja1.E38"/>
    </style:style>
    <style:style style:name="ce68" style:family="table-cell" style:parent-style-name="Default" style:data-style-name="N104">
      <style:table-cell-properties style:cell-protect="protected formula-hidden" style:print-content="true" fo:border="0.053cm solid #000000"/>
    </style:style>
    <style:style style:name="ce69" style:family="table-cell" style:parent-style-name="Default">
      <style:table-cell-properties fo:background-color="#ffffff" fo:border="none"/>
      <style:text-properties fo:color="#669900" style:font-name="Calibri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 style:data-style-name="N116">
      <style:table-cell-properties style:cell-protect="protected formula-hidden" style:print-content="true" style:text-align-source="fix" style:repeat-content="false" fo:border="0.053cm solid #000000" style:vertical-align="middle"/>
      <style:paragraph-properties fo:text-align="center"/>
      <style:map style:condition="cell-content()=0" style:apply-style-name="BLACO_20_TODO" style:base-cell-address="Hoja1.F33"/>
    </style:style>
    <style:style style:name="ce71" style:family="table-cell" style:parent-style-name="Default">
      <style:table-cell-properties fo:background-color="#dddddd" style:text-align-source="fix" style:repeat-content="false" fo:wrap-option="wrap" fo:border="0.026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104">
      <style:table-cell-properties style:cell-protect="formula-hidden" style:print-content="true" style:text-align-source="fix" style:repeat-content="false" fo:border="0.026cm solid #000000" style:vertical-align="middle"/>
      <style:paragraph-properties fo:text-align="center"/>
      <style:map style:condition="cell-content()=&quot;&quot;" style:apply-style-name="Amarillito" style:base-cell-address="Hoja1.F37"/>
    </style:style>
    <style:style style:name="ce73" style:family="table-cell" style:parent-style-name="Default" style:data-style-name="N104">
      <style:table-cell-properties style:cell-protect="formula-hidden" style:print-content="true" style:text-align-source="fix" style:repeat-content="false" fo:border="0.026cm solid #000000" style:vertical-align="middle"/>
      <style:paragraph-properties fo:text-align="center"/>
      <style:map style:condition="cell-content()=&quot;&quot;" style:apply-style-name="Amarillito" style:base-cell-address="Hoja1.F38"/>
    </style:style>
    <style:style style:name="ce74" style:family="table-cell" style:parent-style-name="Default">
      <style:table-cell-properties fo:border-bottom="0.053cm solid #000000" fo:background-color="#ffffff" fo:border-left="none" fo:border-right="0.053cm solid #000000" fo:border-top="0.053cm solid #000000"/>
    </style:style>
    <style:style style:name="ce75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  <style:map style:condition="cell-content()=0" style:apply-style-name="BLACO_20_TODO" style:base-cell-address="Hoja1.G18"/>
    </style:style>
    <style:style style:name="ce76" style:family="table-cell" style:parent-style-name="Default">
      <style:table-cell-properties fo:background-color="#336600" style:text-align-source="fix" style:repeat-content="false" fo:border="0.018cm solid #000000" style:vertical-align="middle"/>
      <style:paragraph-properties fo:text-align="center"/>
      <style:text-properties fo:color="#ffffff"/>
    </style:style>
    <style:style style:name="ce77" style:family="table-cell" style:parent-style-name="Default">
      <style:table-cell-properties fo:background-color="#336600" style:text-align-source="fix" style:repeat-content="false" fo:wrap-option="wrap" fo:border="0.026cm solid #000000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78" style:family="table-cell" style:parent-style-name="Default" style:data-style-name="N104">
      <style:table-cell-properties fo:border="0.026cm solid #000000"/>
    </style:style>
    <style:style style:name="ce7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  <style:map style:condition="cell-content()!=0" style:apply-style-name="Rojito" style:base-cell-address="Hoja1.H19"/>
    </style:style>
    <style:style style:name="ce80" style:family="table-cell" style:parent-style-name="Default" style:data-style-name="N4">
      <style:table-cell-properties fo:background-color="#ffffff"/>
      <style:text-properties fo:color="#ffffff"/>
    </style:style>
    <style:style style:name="ce81" style:family="table-cell" style:parent-style-name="Default" style:data-style-name="N107">
      <style:table-cell-properties fo:background-color="#ffffff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82" style:family="table-cell" style:parent-style-name="Default">
      <style:table-cell-properties fo:border-bottom="none" fo:background-color="#ffffff" fo:border-left="0.053cm solid #000000" fo:border-right="none" fo:border-top="0.053cm solid #000000" style:vertical-align="middle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0.053cm solid #000000" fo:background-color="#ffffff" fo:border-left="0.053cm solid #000000" fo:border-right="none" fo:border-top="none" style:vertical-align="middle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  <style:map style:condition="cell-content()=0" style:apply-style-name="Rojito" style:base-cell-address="Hoja1.I19"/>
    </style:style>
    <style:style style:name="ce86" style:family="table-cell" style:parent-style-name="Default">
      <style:table-cell-properties fo:background-color="#336600" fo:border="0.018cm solid #000000"/>
      <style:text-properties fo:color="#ffffff"/>
      <style:map style:condition="cell-content()=&quot;&quot;" style:apply-style-name="Amarillito" style:base-cell-address="Hoja1.I22"/>
    </style:style>
    <style:style style:name="ce87" style:family="table-cell" style:parent-style-name="Default">
      <style:table-cell-properties fo:background-color="#336600" fo:border="0.018cm solid #000000"/>
      <style:text-properties fo:color="#ffffff"/>
      <style:map style:condition="cell-content()=&quot;&quot;" style:apply-style-name="Amarillito" style:base-cell-address="Hoja1.I23"/>
    </style:style>
    <style:style style:name="ce88" style:family="table-cell" style:parent-style-name="Default">
      <style:table-cell-properties fo:background-color="#336600" fo:border="0.018cm solid #000000"/>
      <style:text-properties fo:color="#ffffff"/>
      <style:map style:condition="cell-content()&lt;=0" style:apply-style-name="Sin_20_título3" style:base-cell-address="Hoja1.I24"/>
    </style:style>
    <style:style style:name="ce89" style:family="table-cell" style:parent-style-name="Default">
      <style:table-cell-properties fo:background-color="#336600" fo:border="0.018cm solid #000000"/>
      <style:text-properties fo:color="#ffffff"/>
      <style:map style:condition="cell-content()=&quot;&quot;" style:apply-style-name="Amarillito" style:base-cell-address="Hoja1.I25"/>
    </style:style>
    <style:style style:name="ce90" style:family="table-cell" style:parent-style-name="Default" style:data-style-name="N104">
      <style:table-cell-properties style:cell-protect="protected formula-hidden" style:print-content="true" style:text-align-source="fix" style:repeat-content="false" fo:border="0.053cm solid #000000" style:vertical-align="middle"/>
      <style:paragraph-properties fo:text-align="center"/>
      <style:map style:condition="cell-content()=0" style:apply-style-name="BLACO_20_TODO" style:base-cell-address="Hoja1.I29"/>
    </style:style>
    <style:style style:name="ce91" style:family="table-cell" style:parent-style-name="Default" style:data-style-name="N116">
      <style:table-cell-properties fo:background-color="#ffffff" style:cell-protect="protected formula-hidden" style:print-content="true" style:text-align-source="fix" style:repeat-content="false" fo:border="0.053cm solid #000000" style:vertical-align="middle"/>
      <style:paragraph-properties fo:text-align="center"/>
      <style:text-properties fo:color="#000000"/>
      <style:map style:condition="cell-content()=0" style:apply-style-name="BLACO_20_TODO" style:base-cell-address="Hoja1.I33"/>
    </style:style>
    <style:style style:name="ce92" style:family="table-cell" style:parent-style-name="Default" style:data-style-name="N104">
      <style:table-cell-properties fo:background-color="#ffffff" style:cell-protect="protected formula-hidden" style:print-content="true" style:text-align-source="fix" style:repeat-content="false" fo:border="0.026cm solid #000000" style:vertical-align="middle"/>
      <style:paragraph-properties fo:text-align="center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94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border="0.053cm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95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ffff" fo:font-size="4pt" style:font-size-asian="4pt" style:font-size-complex="4pt"/>
      <style:map style:condition="cell-content()=&quot;% DEDUCCIONES NO PUEDE ESTAR A CERO&quot;" style:apply-style-name="ROJO" style:base-cell-address="Hoja1.I48"/>
    </style:style>
    <style:style style:name="ce97" style:family="table-cell" style:parent-style-name="Default" style:data-style-name="N107">
      <style:table-cell-properties fo:background-color="#ffffff" style:cell-protect="formula-hidden" style:print-content="true" style:text-align-source="fix" style:repeat-content="false" fo:border="0.053cm solid #000000" style:vertical-align="middle"/>
      <style:paragraph-properties fo:text-align="end" fo:margin-left="0cm"/>
      <style:text-properties fo:font-size="12pt" style:font-size-asian="12pt" style:font-size-complex="12pt"/>
      <style:map style:condition="cell-content()=&quot;% DEDUCCIONES NO PUEDE ESTAR A CERO&quot;" style:apply-style-name="Amarillito" style:base-cell-address="Hoja1.I49"/>
    </style:style>
    <style:style style:name="ce98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ffff" fo:font-size="4pt" style:font-size-asian="4pt" style:font-size-complex="4pt"/>
      <style:map style:condition="cell-content()=&quot;% DEDUCCIONES NO PUEDE ESTAR A CERO&quot;" style:apply-style-name="ROJO" style:base-cell-address="Hoja1.I50"/>
    </style:style>
    <style:style style:name="ce99" style:family="table-cell" style:parent-style-name="Default" style:data-style-name="N107">
      <style:table-cell-properties fo:background-color="#ffffff" style:cell-protect="formula-hidden" style:print-content="true" style:text-align-source="fix" style:repeat-content="false" fo:border="0.053cm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none" fo:background-color="#ffffff" fo:border-left="none" fo:border-right="none" fo:border-top="0.053cm solid #000000"/>
    </style:style>
    <style:style style:name="ce101" style:family="table-cell" style:parent-style-name="Default">
      <style:table-cell-properties fo:border-bottom="0.053cm solid #000000" fo:background-color="#ffffff" fo:border-left="none" fo:border-right="none" fo:border-top="none"/>
    </style:style>
    <style:style style:name="ce102" style:family="table-cell" style:parent-style-name="Default">
      <style:table-cell-properties fo:background-color="#ffffff"/>
      <style:text-properties fo:font-size="8pt" style:font-size-asian="8pt" style:font-size-complex="8pt"/>
      <style:map style:condition="cell-content()!=0" style:apply-style-name="Rojito" style:base-cell-address="Hoja1.H18"/>
    </style:style>
    <style:style style:name="ce103" style:family="table-cell" style:parent-style-name="Default" style:data-style-name="N104">
      <style:table-cell-properties style:cell-protect="formula-hidden" style:print-content="true" fo:border="0.053cm solid #000000"/>
      <style:map style:condition="cell-content()=0" style:apply-style-name="Amarillito" style:base-cell-address="Hoja1.J21"/>
    </style:style>
    <style:style style:name="ce104" style:family="table-cell" style:parent-style-name="Default" style:data-style-name="N104">
      <style:table-cell-properties style:cell-protect="formula-hidden" style:print-content="true" fo:border="0.053cm solid #000000"/>
      <style:map style:condition="cell-content()=0" style:apply-style-name="Amarillito" style:base-cell-address="Hoja1.J22"/>
    </style:style>
    <style:style style:name="ce105" style:family="table-cell" style:parent-style-name="Default" style:data-style-name="N104">
      <style:table-cell-properties fo:background-color="#ffffff" style:cell-protect="protected formula-hidden" style:print-content="true" fo:border="0.053cm solid #000000"/>
      <style:map style:condition="cell-content()=0" style:apply-style-name="GRIS_20_CLARITO" style:base-cell-address="Hoja1.J23"/>
    </style:style>
    <style:style style:name="ce106" style:family="table-cell" style:parent-style-name="Default" style:data-style-name="N104">
      <style:table-cell-properties style:cell-protect="formula-hidden" style:print-content="true" fo:border="0.053cm solid #000000"/>
      <style:map style:condition="cell-content()=&quot;&quot;" style:apply-style-name="Amarillito" style:base-cell-address="Hoja1.J24"/>
    </style:style>
    <style:style style:name="ce107" style:family="table-cell" style:parent-style-name="Default" style:data-style-name="N104">
      <style:table-cell-properties fo:background-color="#ffffff" fo:border="0.026cm solid #000000"/>
    </style:style>
    <style:style style:name="ce108" style:family="table-cell" style:parent-style-name="Default" style:data-style-name="N104">
      <style:table-cell-properties fo:background-color="#ffffff" fo:border="0.053cm solid #000000"/>
    </style:style>
    <style:style style:name="ce109" style:family="table-cell" style:parent-style-name="Default">
      <style:table-cell-properties fo:background-color="#ffffff"/>
      <style:map style:condition="cell-content()!=&quot;&quot;" style:apply-style-name="ROJO" style:base-cell-address="Hoja1.A40"/>
    </style:style>
    <style:style style:name="ce110" style:family="table-cell" style:parent-style-name="Default" style:data-style-name="N107">
      <style:table-cell-properties fo:background-color="#ffffff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1" style:family="table-cell" style:parent-style-name="Default" style:data-style-name="N107">
      <style:table-cell-properties fo:background-color="#ffffff" style:text-align-source="fix" style:repeat-content="false"/>
      <style:paragraph-properties fo:text-align="end" fo:margin-left="0cm"/>
      <style:text-properties fo:font-size="12pt" style:font-size-asian="12pt" style:font-size-complex="12pt"/>
      <style:map style:condition="cell-content()=0" style:apply-style-name="Amarillito" style:base-cell-address="Hoja1.J44"/>
    </style:style>
    <style:style style:name="ce112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 style:data-style-name="N100">
      <style:table-cell-properties fo:border-bottom="none" fo:background-color="#ffffff" style:cell-protect="formula-hidden" style:print-content="true" style:text-align-source="fix" style:repeat-content="false" fo:border-left="none" fo:border-right="0.053cm solid #000000" fo:border-top="0.053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=&quot;&quot;" style:apply-style-name="Amarillito" style:base-cell-address="Hoja1.K5"/>
    </style:style>
    <style:style style:name="ce114" style:family="table-cell" style:parent-style-name="Default" style:data-style-name="N100">
      <style:table-cell-properties fo:border-bottom="0.053cm solid #000000" fo:background-color="#ffffff" style:cell-protect="formula-hidden" style:print-content="true" style:text-align-source="fix" style:repeat-content="false" fo:border-left="none" fo:border-right="0.053cm solid #000000" fo:border-top="none" style:vertical-align="middle"/>
      <style:paragraph-properties fo:text-align="center" fo:margin-left="0cm"/>
      <style:text-properties fo:font-size="8pt" style:font-size-asian="8pt" style:font-size-complex="8pt"/>
      <style:map style:condition="cell-content()=&quot;&quot;" style:apply-style-name="Amarillito" style:base-cell-address="Hoja1.K6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#ffffff" style:text-align-source="fix" style:repeat-content="false" fo:border="0.026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17" style:family="table-cell" style:parent-style-name="Default" style:data-style-name="N36">
      <style:table-cell-properties fo:background-color="#ffffff" style:cell-protect="formula-hidden" style:print-content="true" style:text-align-source="fix" style:repeat-content="false" fo:border="0.053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=&quot;&quot;" style:apply-style-name="Amarillito" style:base-cell-address="Hoja1.K10"/>
    </style:style>
    <style:style style:name="ce118" style:family="table-cell" style:parent-style-name="Default" style:data-style-name="N36">
      <style:table-cell-properties fo:background-color="#ffffff" style:cell-protect="formula-hidden" style:print-content="true" style:text-align-source="fix" style:repeat-content="false" fo:border="0.053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=&quot;&quot;" style:apply-style-name="Amarillito" style:base-cell-address="Hoja1.K11"/>
    </style:style>
    <style:style style:name="ce119" style:family="table-cell" style:parent-style-name="Default" style:data-style-name="N36">
      <style:table-cell-properties fo:background-color="#ffffff" style:cell-protect="formula-hidden" style:print-content="true" style:text-align-source="fix" style:repeat-content="false" fo:border="0.053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=&quot;&quot;" style:apply-style-name="Amarillito" style:base-cell-address="Hoja1.K12"/>
    </style:style>
    <style:style style:name="ce120" style:family="table-cell" style:parent-style-name="Default" style:data-style-name="N36">
      <style:table-cell-properties fo:background-color="#ffffff" style:cell-protect="formula-hidden" style:print-content="true" style:text-align-source="fix" style:repeat-content="false" fo:border="0.053cm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=&quot;&quot;" style:apply-style-name="Amarillito" style:base-cell-address="Hoja1.K13"/>
    </style:style>
    <style:style style:name="ce121" style:family="table-cell" style:parent-style-name="Default">
      <style:table-cell-properties fo:background-color="#999999" style:text-align-source="value-type" style:repeat-content="fals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23" style:family="table-cell" style:parent-style-name="Default">
      <style:table-cell-properties fo:background-color="#ffffff"/>
      <style:text-properties fo:color="#000000"/>
    </style:style>
    <style:style style:name="ce124" style:family="table-cell" style:parent-style-name="Default">
      <style:table-cell-properties fo:background-color="#ffffff"/>
      <style:text-properties fo:color="#999999"/>
    </style:style>
    <style:style style:name="ce125" style:family="table-cell" style:parent-style-name="Default" style:data-style-name="N117">
      <style:table-cell-properties fo:background-color="#ffffff"/>
      <style:text-properties fo:color="#ffffff"/>
    </style:style>
    <style:style style:name="ce126" style:family="table-cell" style:parent-style-name="Default" style:data-style-name="N114">
      <style:table-cell-properties fo:background-color="#ffffff"/>
      <style:text-properties fo:color="#ffffff"/>
    </style:style>
    <style:style style:name="ce127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automatic-find-labels="false"/>
      <table:content-validations>
        <table:content-validation table:name="val1" table:condition="of:cell-content-is-in-list(&quot;DIPUTACIÓN DE SEVILLA&quot;;&quot;Ayto. DE AGUADULCE&quot;;&quot;Ayto. DE ALANIS&quot;;&quot;Ayto. DE ALBAIDA DEL ALJARAFE&quot;;&quot;Ayto. DE ALCALA DE GUADAIRA&quot;;&quot;Ayto. DE ALCALA DEL RIO&quot;;&quot;Ayto. DE ALCOLEA DEL RIO&quot;;&quot;Ayto. DE ALGABA,LA&quot;;&quot;Ayto. DE ALGAMITAS&quot;;&quot;Ayto. DE ALMADEN DE LA PLATA&quot;;&quot;Ayto. DE ALMENSILLA&quot;;&quot;Ayto. DE ARAHAL&quot;;&quot;Ayto. DE AZNALCAZAR&quot;;&quot;Ayto. DE AZNALCOLLAR&quot;;&quot;Ayto. DE BADOLATOSA&quot;;&quot;Ayto. DE BENACAZON&quot;;&quot;Ayto. DE BOLLULLOS DE LA MITACION&quot;;&quot;Ayto. DE BORMUJOS&quot;;&quot;Ayto. DE BRENES&quot;;&quot;Ayto. DE BURGUILLOS&quot;;&quot;Ayto. DE CABEZAS DE SAN JUAN, LAS&quot;;&quot;Ayto. DE CAMAS&quot;;&quot;Ayto. DE CAMPANA, LA&quot;;&quot;Ayto. DE CANTILLANA&quot;;&quot;Ayto. DE CARMONA&quot;;&quot;Ayto. DE CARRION DE LOS CESPEDES&quot;;&quot;Ayto. DE CASARICHE&quot;;&quot;Ayto. DE CASTILBLANCO DE LOS ARROYOS&quot;;&quot;Ayto. DE CASTILLEJA DE GUZMAN&quot;;&quot;Ayto. DE CASTILLEJA DE LA CUESTA&quot;;&quot;Ayto. DE CASTILLEJA DEL CAMPO&quot;;&quot;Ayto. DE CASTILLO DE LAS GUARDAS, EL&quot;;&quot;Ayto. DE CAZALLA DE LA SIERRA&quot;;&quot;Ayto. DE CONSTANTINA&quot;;&quot;Ayto. DE CORIA DEL RIO&quot;;&quot;Ayto. DE CORIPE&quot;;&quot;Ayto. DE CORONIL, EL&quot;;&quot;Ayto. DE CORRALES, LOS&quot;;&quot;Ayto. DE DOS HERMANAS&quot;;&quot;Ayto. DE ECIJA&quot;;&quot;Ayto. DE ESPARTINAS&quot;;&quot;Ayto. DE ESTEPA&quot;;&quot;Ayto. DE FUENTES DE ANDALUCIA&quot;;&quot;Ayto. DE GARROBO, EL&quot;;&quot;Ayto. DE GELVES&quot;;&quot;Ayto. DE GERENA&quot;;&quot;Ayto. DE GILENA&quot;;&quot;Ayto. DE GINES&quot;;&quot;Ayto. DE GUADALCANAL&quot;;&quot;Ayto. DE GUILLENA&quot;;&quot;Ayto. DE HERRERA&quot;;&quot;Ayto. DE HUEVAR DEL ALJARAFE&quot;;&quot;Ayto. DE LANTEJUELA&quot;;&quot;Ayto. DE LEBRIJA&quot;;&quot;Ayto. DE LORA DE ESTEPA&quot;;&quot;Ayto. DE LORA DEL RIO&quot;;&quot;Ayto. DE LUISIANA, LA&quot;;&quot;Ayto. DE MADROÑO, EL&quot;;&quot;Ayto. DE MAIRENA DEL ALCOR&quot;;&quot;Ayto. DE MAIRENA DEL ALJARAFE&quot;;&quot;Ayto. DE MARCHENA&quot;;&quot;Ayto. DE MARINALEDA&quot;;&quot;Ayto. DE MARTIN DE LA JARA&quot;;&quot;Ayto. DE MOLARES, LOS&quot;;&quot;Ayto. DE MONTELLANO&quot;;&quot;Ayto. DE MORON DE LA FRONTERA&quot;;&quot;Ayto. DE NAVAS DE LA CONCEPCION, LAS&quot;;&quot;Ayto. DE OLIVARES&quot;;&quot;Ayto. DE OSUNA&quot;;&quot;Ayto. DE PALACIOS,LOS&quot;;&quot;Ayto. DE PALOMARES DEL RIO&quot;;&quot;Ayto. DE PARADAS&quot;;&quot;Ayto. DE PEDRERA&quot;;&quot;Ayto. DE PEDROSO, EL&quot;;&quot;Ayto. DE PEÑAFLOR&quot;;&quot;Ayto. DE PILAS&quot;;&quot;Ayto. DE PRUNA&quot;;&quot;Ayto. DE PUEBLA DE CAZALLA, LA&quot;;&quot;Ayto. DE PUEBLA DE LOS INFANTES, LA&quot;;&quot;Ayto. DE PUEBLA DEL RIO, LA&quot;;&quot;Ayto. DE REAL DE LA JARA, EL&quot;;&quot;Ayto. DE RINCONADA, LA&quot;;&quot;Ayto. DE RODA DE ANDALUCIA, LA&quot;;&quot;Ayto. DE RONQUILLO, EL&quot;;&quot;Ayto. DE RUBIO, EL&quot;;&quot;Ayto. DE SALTERAS&quot;;&quot;Ayto. DE SAN JUAN DE AZNALFARACHE&quot;;&quot;Ayto. DE SANLUCAR LA MAYOR&quot;;&quot;Ayto. DE SAN NICOLAS DEL PUERTO&quot;;&quot;Ayto. DE SANTIPONCE&quot;;&quot;Ayto. DE SAUCEJO, EL&quot;;&quot;Ayto. DE SEVILLA&quot;;&quot;Ayto. DE TOCINA&quot;;&quot;Ayto. DE TOMARES&quot;;&quot;Ayto. DE UMBRETE&quot;;&quot;Ayto. DE UTRERA&quot;;&quot;Ayto. DE VALENCINA DE LA CONCEPCION&quot;;&quot;Ayto. DE VILLAMANRIQUE DE LA CONDESA&quot;;&quot;Ayto. DE VILLANUEVA DEL ARISCAL&quot;;&quot;Ayto. DE VILLANUEVA DEL RIO Y MINAS&quot;;&quot;Ayto. DE VILLANUEVA DE SAN JUAN&quot;;&quot;Ayto. DE VILLAVERDE DEL RIO&quot;;&quot;Ayto. DE VISO DEL ALCOR, EL&quot;;&quot;Ayto. DE CAÑADA ROSAL&quot;;&quot;Ayto. DE ISLA MAYOR&quot;;&quot;Ayto. DE CUERVO, EL&quot;;&quot;E.L.A. I.Redonda-La Aceñuela (ECIJA&quot;;&quot;E.L.A. MARISMILLAS&quot;;&quot;E.L.A. EL PALMAR DE TROYA&quot;;&quot;------------ Elija Opción en el DEsplegable -------------&quot;)" table:allow-empty-cell="false" table:display-list="unsorted" table:base-cell-address="Hoja1.C5">
          <table:help-message table:title="Seleccione entidad contratante" table:display="false"/>
          <table:error-message table:message-type="information" table:title="Seleccione una opción en el menú desplegable" table:display="false">
            <text:p>Seleccione una opción en el menú desplegable</text:p>
          </table:error-message>
        </table:content-validation>
        <table:content-validation table:name="val2" table:condition="of:cell-content-is-in-list(&quot;AGUADULCE&quot;;&quot;ALANIS&quot;;&quot;ALBAIDA DEL ALJARAFE&quot;;&quot;ALCALA DE GUADAIRA&quot;;&quot;ALCALA DEL RIO&quot;;&quot;ALCOLEA DEL RIO&quot;;&quot;ALGABA,LA&quot;;&quot;ALGAMITAS&quot;;&quot;ALMADEN DE LA PLATA&quot;;&quot;ALMENSILLA&quot;;&quot;ARAHAL&quot;;&quot;AZNALCAZAR&quot;;&quot;AZNALCOLLAR&quot;;&quot;BADOLATOSA&quot;;&quot;BENACAZON&quot;;&quot;BOLLULLOS DE LA MITACION&quot;;&quot;BORMUJOS&quot;;&quot;BRENES&quot;;&quot;BURGUILLOS&quot;;&quot;CABEZAS DE SAN JUAN, LAS&quot;;&quot;CAMAS&quot;;&quot;CAMPANA, LA&quot;;&quot;CANTILLANA&quot;;&quot;CARMONA&quot;;&quot;CARRION DE LOS CESPEDES&quot;;&quot;CASARICHE&quot;;&quot;CASTILBLANCO DE LOS ARROYOS&quot;;&quot;CASTILLEJA DE GUZMAN&quot;;&quot;CASTILLEJA DE LA CUESTA&quot;;&quot;CASTILLEJA DEL CAMPO&quot;;&quot;CASTILLO DE LAS GUARDAS, EL&quot;;&quot;CAZALLA DE LA SIERRA&quot;;&quot;CONSTANTINA&quot;;&quot;CORIA DEL RIO&quot;;&quot;CORIPE&quot;;&quot;CORONIL, EL&quot;;&quot;CORRALES, LOS&quot;;&quot;DOS HERMANAS&quot;;&quot;ECIJA&quot;;&quot;ESPARTINAS&quot;;&quot;ESTEPA&quot;;&quot;FUENTES DE ANDALUCIA&quot;;&quot;GARROBO, EL&quot;;&quot;GELVES&quot;;&quot;GERENA&quot;;&quot;GILENA&quot;;&quot;GINES&quot;;&quot;GUADALCANAL&quot;;&quot;GUILLENA&quot;;&quot;HERRERA&quot;;&quot;HUEVAR DEL ALJARAFE&quot;;&quot;LANTEJUELA&quot;;&quot;LEBRIJA&quot;;&quot;LORA DE ESTEPA&quot;;&quot;LORA DEL RIO&quot;;&quot;LUISIANA, LA&quot;;&quot;MADROÑO, EL&quot;;&quot;MAIRENA DEL ALCOR&quot;;&quot;MAIRENA DEL ALJARAFE&quot;;&quot;MARCHENA&quot;;&quot;MARINALEDA&quot;;&quot;MARTIN DE LA JARA&quot;;&quot;MOLARES, LOS&quot;;&quot;MONTELLANO&quot;;&quot;MORON DE LA FRONTERA&quot;;&quot;NAVAS DE LA CONCEPCION, LAS&quot;;&quot;OLIVARES&quot;;&quot;OSUNA&quot;;&quot;PALACIOS,LOS&quot;;&quot;PALOMARES DEL RIO&quot;;&quot;PARADAS&quot;;&quot;PEDRERA&quot;;&quot;PEDROSO, EL&quot;;&quot;PEÑAFLOR&quot;;&quot;PILAS&quot;;&quot;PRUNA&quot;;&quot;PUEBLA DE CAZALLA, LA&quot;;&quot;PUEBLA DE LOS INFANTES, LA&quot;;&quot;PUEBLA DEL RIO, LA&quot;;&quot;REAL DE LA JARA, EL&quot;;&quot;RINCONADA, LA&quot;;&quot;RODA DE ANDALUCIA, LA&quot;;&quot;RONQUILLO, EL&quot;;&quot;RUBIO, EL&quot;;&quot;SALTERAS&quot;;&quot;SAN JUAN DE AZNALFARACHE&quot;;&quot;SANLUCAR LA MAYOR&quot;;&quot;SAN NICOLAS DEL PUERTO&quot;;&quot;SANTIPONCE&quot;;&quot;SAUCEJO, EL&quot;;&quot;SEVILLA&quot;;&quot;TOCINA&quot;;&quot;TOMARES&quot;;&quot;UMBRETE&quot;;&quot;UTRERA&quot;;&quot;VALENCINA DE LA CONCEPCION&quot;;&quot;VILLAMANRIQUE DE LA CONDESA&quot;;&quot;VILLANUEVA DEL ARISCAL&quot;;&quot;VILLANUEVA DEL RIO Y MINAS&quot;;&quot;VILLANUEVA DE SAN JUAN&quot;;&quot;VILLAVERDE DEL RIO&quot;;&quot;VISO DEL ALCOR, EL&quot;;&quot;CAÑADA ROSAL&quot;;&quot;ISLA MAYOR&quot;;&quot;CUERVO, EL&quot;;&quot;E.L.A. I.Redonda-La Aceñuela (ECIJA&quot;;&quot;E.L.A. MARISMILLAS&quot;;&quot;E.L.A. EL PALMAR DE TROYA&quot;;&quot;------------ Elija Opción en el desplegable -------------&quot;)" table:allow-empty-cell="true" table:display-list="unsorted" table:base-cell-address="Hoja1.C10">
          <table:error-message table:message-type="stop" table:display="true"/>
        </table:content-validation>
        <table:content-validation table:name="val3" table:base-cell-address="Hoja1.C12">
          <table:error-message table:message-type="stop" table:display="true"/>
        </table:content-validation>
        <table:content-validation table:name="val4" table:base-cell-address="Hoja1.C29">
          <table:help-message table:title="Sobre el importe del PROYECTO" table:display="true">
            <text:p>La exactitud del importe que aparece en esta casilla depende de la precisión en los redondeos del cálculo. PUEDE MODIFICAR dicho importe haciendo que se ajuste al del proyect</text:p>
          </table:help-message>
          <table:error-message table:message-type="stop" table:display="true"/>
        </table:content-validation>
        <table:content-validation table:name="val5" table:base-cell-address="Hoja1.I49">
          <table:help-message table:title="IMPORTANTE" table:display="true">
            <text:p>El % de deducción de las mejoras se aplicará en TODAS Y CADA UNA de las certificaciones expedidas</text:p>
          </table:help-message>
          <table:error-message table:message-type="stop" table:display="true"/>
        </table:content-validation>
        <table:content-validation table:name="val6" table:base-cell-address="Hoja1.I53">
          <table:help-message table:title="Sobre el Importe TOTAL EJECUCIÓN POR CONTRATA" table:display="true">
            <text:p>La exactitud del importe que aparece en esta casilla depende de la precisión en los redondeos del cálculo. PUEDE MODIFICAR dicho importe.</text:p>
          </table:help-message>
          <table:error-message table:message-type="stop" table:display="true"/>
        </table:content-validation>
      </table:content-validations>
      <table:table table:name="Hoja1" table:style-name="ta1" table:protected="true" table:protection-key="7aT5f6kyBHVHBPjYGkGOlsONXO8=">
        <table:shapes>
          <draw:frame draw:z-index="0" draw:name="Imagen 1" draw:style-name="gr1" draw:text-style-name="P1" svg:width="3.192cm" svg:height="0.972cm" svg:x="15.574cm" svg:y="0.078cm">
            <draw:image xlink:href="Pictures/200000070000376C000010E0C7B0078B08393889.bmp" xlink:type="simple" xlink:show="embed" xlink:actuate="onLoad">
              <text:p/>
            </draw:image>
          </draw:frame>
          <draw:frame draw:z-index="1" draw:name="Imagen 2" draw:style-name="gr1" draw:text-style-name="P1" svg:width="2.068cm" svg:height="1.398cm" svg:x="0cm" svg:y="0.001cm">
            <draw:image xlink:href="Pictures/2000000100000BC2000007F3355EAA5A56E809AE.bmp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Default"/>
        <table:table-row table:style-name="ro1">
          <table:table-cell table:style-name="ce1" table:number-columns-repeated="2"/>
          <table:table-cell table:style-name="ce28" office:value-type="string">
            <text:p>Versión 3.35</text:p>
          </table:table-cell>
          <table:table-cell table:style-name="ce46" office:value-type="string" table:number-columns-spanned="6" table:number-rows-spanned="1">
            <text:p>PLAN SUPERA VI</text:p>
          </table:table-cell>
          <table:covered-table-cell table:style-name="ce59"/>
          <table:covered-table-cell table:number-columns-repeated="4" table:style-name="ce69"/>
          <table:table-cell table:style-name="ce9" table:number-columns-repeated="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9"/>
          <table:table-cell table:style-name="ce47" office:value-type="string" table:number-columns-spanned="6" table:number-rows-spanned="1">
            <text:p>Certificación de Obra</text:p>
          </table:table-cell>
          <table:covered-table-cell table:style-name="ce59"/>
          <table:covered-table-cell table:number-columns-repeated="4" table:style-name="ce69"/>
          <table:table-cell table:style-name="ce9" table:number-columns-repeated="2"/>
          <table:table-cell table:number-columns-repeated="2"/>
        </table:table-row>
        <table:table-row table:style-name="ro2">
          <table:table-cell table:style-name="ce1"/>
          <table:table-cell table:number-columns-repeated="12"/>
        </table:table-row>
        <table:table-row table:style-name="ro3">
          <table:table-cell table:style-name="ce2" table:formula="of:=IF(OR([.K5]=&quot;&quot;;[.K6]=&quot;&quot;;[.K10]=&quot;&quot;;[.K11]=&quot;&quot;;[.K12]=&quot;&quot;;[.K13]=&quot;&quot;;[.K13]=&quot;&quot;;[.C14]=&quot;&quot;;[.C12]=&quot;&quot;;[.C10]=&quot;&quot;;[.C5]=&quot;&quot;;[.C5]=&quot;------------- Elija Opción en el desplegable --------------&quot;);&quot;RELLENE TODAS LAS CASILLAS SOMBREADAS EN AMARILLO&quot;;&quot;&quot;)" office:value-type="string" office:string-value="RELLENE TODAS LAS CASILLAS SOMBREADAS EN AMARILLO" table:number-columns-spanned="11" table:number-rows-spanned="1">
            <text:p>RELLENE TODAS LAS CASILLAS SOMBREADAS EN AMARILLO</text:p>
          </table:table-cell>
          <table:covered-table-cell table:number-columns-repeated="10" table:style-name="ce6"/>
          <table:table-cell table:number-columns-repeated="2"/>
        </table:table-row>
        <table:table-row table:style-name="ro4">
          <table:table-cell table:style-name="ce3" office:value-type="string" table:number-columns-spanned="2" table:number-rows-spanned="1">
            <text:p>ADMON. CONTRATANTE:</text:p>
          </table:table-cell>
          <table:covered-table-cell table:style-name="Default"/>
          <table:table-cell table:style-name="ce30" table:content-validation-name="val1" office:value-type="string" table:number-columns-spanned="5" table:number-rows-spanned="1">
            <text:p>------------- Elija Opción en el desplegable --------------</text:p>
          </table:table-cell>
          <table:covered-table-cell table:number-columns-repeated="4" table:style-name="Default"/>
          <table:table-cell table:style-name="ce9"/>
          <table:table-cell table:style-name="ce82" office:value-type="string">
            <text:p>Mes de:</text:p>
          </table:table-cell>
          <table:table-cell table:style-name="ce100"/>
          <table:table-cell table:style-name="ce113"/>
          <table:table-cell table:number-columns-repeated="2"/>
        </table:table-row>
        <table:table-row table:style-name="ro3">
          <table:table-cell table:number-columns-repeated="8"/>
          <table:table-cell table:style-name="ce83" office:value-type="string">
            <text:p>Certificación nº:</text:p>
          </table:table-cell>
          <table:table-cell table:style-name="ce101"/>
          <table:table-cell table:style-name="ce114"/>
          <table:table-cell table:number-columns-repeated="2"/>
        </table:table-row>
        <table:table-row table:style-name="ro3">
          <table:table-cell table:style-name="ce5" office:value-type="string" table:number-columns-spanned="1" table:number-rows-spanned="2">
            <text:p>OBRA:</text:p>
          </table:table-cell>
          <table:table-cell table:style-name="ce16" table:number-columns-spanned="6" table:number-rows-spanned="2"/>
          <table:covered-table-cell table:number-columns-repeated="5" table:style-name="ce6"/>
          <table:table-cell table:number-columns-repeated="6"/>
        </table:table-row>
        <table:table-row table:style-name="ro3">
          <table:covered-table-cell table:number-columns-repeated="7" table:style-name="ce6"/>
          <table:table-cell table:number-columns-repeated="3"/>
          <table:table-cell table:style-name="ce115" office:value-type="string" table:number-columns-spanned="1" table:number-rows-spanned="2">
            <text:p>dd/mm/aa</text:p>
          </table:table-cell>
          <table:table-cell table:number-columns-repeated="2"/>
        </table:table-row>
        <table:table-row table:style-name="ro5">
          <table:table-cell table:number-columns-repeated="10"/>
          <table:covered-table-cell table:style-name="ce116"/>
          <table:table-cell table:number-columns-repeated="2"/>
        </table:table-row>
        <table:table-row table:style-name="ro3">
          <table:table-cell table:style-name="ce7" office:value-type="string" table:number-columns-spanned="2" table:number-rows-spanned="1">
            <text:p>en el municipio de:</text:p>
          </table:table-cell>
          <table:covered-table-cell table:style-name="Default"/>
          <table:table-cell table:style-name="ce31" table:content-validation-name="val2" office:value-type="string" table:number-columns-spanned="5" table:number-rows-spanned="1">
            <text:p>------------- Elija Opción en el desplegable --------------</text:p>
          </table:table-cell>
          <table:covered-table-cell table:style-name="ce48"/>
          <table:covered-table-cell table:number-columns-repeated="3" table:style-name="Default"/>
          <table:table-cell/>
          <table:table-cell table:style-name="ce84" office:value-type="string">
            <text:p>Fecha de adjudicación</text:p>
          </table:table-cell>
          <table:table-cell table:style-name="ce18"/>
          <table:table-cell table:style-name="ce117"/>
          <table:table-cell table:number-columns-repeated="2"/>
        </table:table-row>
        <table:table-row table:style-name="ro3">
          <table:table-cell table:number-columns-repeated="8"/>
          <table:table-cell table:style-name="ce84" table:formula="of:=&quot;Fecha Acta Comprob. y Replant.&quot;" office:value-type="string" office:string-value="Fecha Acta Comprob. y Replant.">
            <text:p>Fecha Acta Comprob. y Replant.</text:p>
          </table:table-cell>
          <table:table-cell table:style-name="ce18"/>
          <table:table-cell table:style-name="ce118"/>
          <table:table-cell table:number-columns-repeated="2"/>
        </table:table-row>
        <table:table-row table:style-name="ro3">
          <table:table-cell table:style-name="ce5" office:value-type="string" table:number-columns-spanned="2" table:number-rows-spanned="1">
            <text:p>PROGRAMA:</text:p>
          </table:table-cell>
          <table:covered-table-cell table:style-name="ce6"/>
          <table:table-cell table:style-name="ce32" table:content-validation-name="val3" table:number-columns-spanned="5" table:number-rows-spanned="1"/>
          <table:covered-table-cell table:number-columns-repeated="4" table:style-name="ce6"/>
          <table:table-cell/>
          <table:table-cell table:style-name="ce84" office:value-type="string">
            <text:p>Fecha terminación s/ contrato:</text:p>
          </table:table-cell>
          <table:table-cell table:style-name="ce18"/>
          <table:table-cell table:style-name="ce119"/>
          <table:table-cell table:number-columns-repeated="2"/>
        </table:table-row>
        <table:table-row table:style-name="ro3">
          <table:table-cell table:number-columns-repeated="7"/>
          <table:table-cell table:style-name="ce9"/>
          <table:table-cell table:style-name="ce18" office:value-type="string">
            <text:p>Fecha terminación con prórroga:</text:p>
          </table:table-cell>
          <table:table-cell table:style-name="ce18"/>
          <table:table-cell table:style-name="ce120" office:value-type="string">
            <text:p>-</text:p>
          </table:table-cell>
          <table:table-cell table:number-columns-repeated="2"/>
        </table:table-row>
        <table:table-row table:style-name="ro3">
          <table:table-cell table:style-name="ce5" office:value-type="string" table:number-columns-spanned="2" table:number-rows-spanned="1">
            <text:p>CONTRATISTA:</text:p>
          </table:table-cell>
          <table:covered-table-cell/>
          <table:table-cell table:style-name="ce33" table:number-columns-spanned="5" table:number-rows-spanned="1"/>
          <table:covered-table-cell table:number-columns-repeated="3" table:style-name="ce49"/>
          <table:covered-table-cell table:style-name="ce74"/>
          <table:table-cell table:number-columns-repeated="6"/>
        </table:table-row>
        <table:table-row table:style-name="ro6">
          <table:table-cell table:style-name="ce8" table:formula="of:=IF(OR([.B17]=&quot;&quot;;[.G18]=&quot;&quot;;[.J22]=&quot;&quot;;[.J23]=&quot;&quot;;[.J25]=&quot;&quot;;[.C29]=&quot;&quot;;[.F29]=&quot;&quot;;[.I29]=&quot;&quot;;[.C37]=&quot;&quot;;[.F37]=&quot;&quot;;[.I37]=&quot;&quot;;[.F38]=&quot;&quot;;[.C38]=&quot;&quot;);&quot;RELLENE TODAS LAS CASILLAS SOMBREADAS EN AMARILLO&quot;;&quot;&quot;)" office:value-type="string" office:string-value="RELLENE TODAS LAS CASILLAS SOMBREADAS EN AMARILLO" table:number-columns-spanned="11" table:number-rows-spanned="1">
            <text:p>RELLENE TODAS LAS CASILLAS SOMBREADAS EN AMARILLO</text:p>
          </table:table-cell>
          <table:covered-table-cell table:number-columns-repeated="10"/>
          <table:table-cell table:number-columns-repeated="2"/>
        </table:table-row>
        <table:table-row table:style-name="ro7">
          <table:table-cell table:number-columns-repeated="13"/>
        </table:table-row>
        <table:table-row table:style-name="ro8">
          <table:table-cell table:style-name="ce5" office:value-type="string">
            <text:p>D/Dª: </text:p>
          </table:table-cell>
          <table:table-cell table:style-name="ce17" table:number-columns-spanned="8" table:number-rows-spanned="1"/>
          <table:covered-table-cell table:number-columns-repeated="7" table:style-name="ce34"/>
          <table:table-cell table:style-name="ce5" office:value-type="string" table:number-columns-spanned="2" table:number-rows-spanned="1">
            <text:p>, Director/a de obras</text:p>
          </table:table-cell>
          <table:covered-table-cell table:style-name="ce121"/>
          <table:table-cell table:number-columns-repeated="2"/>
        </table:table-row>
        <table:table-row table:style-name="ro3">
          <table:table-cell table:style-name="ce5" office:value-type="string" table:number-columns-spanned="6" table:number-rows-spanned="1">
            <text:p>CERTIFICO: Que la obra ejecutada en el indicado mes por </text:p>
          </table:table-cell>
          <table:covered-table-cell table:style-name="ce18"/>
          <table:covered-table-cell table:style-name="ce35"/>
          <table:covered-table-cell table:number-columns-repeated="3" table:style-name="ce18"/>
          <table:table-cell table:style-name="ce75" table:formula="of:=[.C14]" office:value-type="float" office:value="0" table:number-columns-spanned="5" table:number-rows-spanned="1">
            <text:p>0</text:p>
          </table:table-cell>
          <table:covered-table-cell table:number-columns-repeated="2" table:style-name="ce18"/>
          <table:covered-table-cell/>
          <table:covered-table-cell table:style-name="ce122"/>
          <table:table-cell table:number-columns-repeated="2"/>
        </table:table-row>
        <table:table-row table:style-name="ro3">
          <table:table-cell table:style-name="ce5" office:value-type="string" table:number-columns-spanned="7" table:number-rows-spanned="1">
            <text:p>en la expresada obra, incluyendo las mejoras ofertadas, importa lo siguiente:</text:p>
          </table:table-cell>
          <table:covered-table-cell table:number-columns-repeated="6" table:style-name="ce18"/>
          <table:table-cell table:style-name="ce79" table:number-columns-spanned="3" table:number-rows-spanned="1"/>
          <table:covered-table-cell table:style-name="ce85"/>
          <table:covered-table-cell table:style-name="ce102"/>
          <table:table-cell table:number-columns-repeated="3"/>
        </table:table-row>
        <table:table-row table:style-name="ro7">
          <table:table-cell table:number-columns-repeated="13"/>
        </table:table-row>
        <table:table-row table:style-name="ro9">
          <table:table-cell table:number-columns-repeated="13"/>
        </table:table-row>
        <table:table-row table:style-name="ro3">
          <table:table-cell table:number-columns-repeated="2"/>
          <table:table-cell table:style-name="ce36" office:value-type="string" table:number-columns-spanned="7" table:number-rows-spanned="1">
            <text:p>Presupuesto proyecto de obra (IVA INCLUIDO)</text:p>
          </table:table-cell>
          <table:covered-table-cell table:number-columns-repeated="3" table:style-name="ce50"/>
          <table:covered-table-cell table:number-columns-repeated="2" table:style-name="ce76"/>
          <table:covered-table-cell table:style-name="ce86"/>
          <table:table-cell table:style-name="ce103"/>
          <table:table-cell table:number-columns-repeated="3"/>
        </table:table-row>
        <table:table-row table:style-name="ro3">
          <table:table-cell table:number-columns-repeated="2"/>
          <table:table-cell table:style-name="ce36" office:value-type="string" table:number-columns-spanned="7" table:number-rows-spanned="1">
            <text:p>Presupuesto de adjudicación (IVA INCLUIDO)</text:p>
          </table:table-cell>
          <table:covered-table-cell table:number-columns-repeated="3" table:style-name="ce50"/>
          <table:covered-table-cell table:number-columns-repeated="2" table:style-name="ce76"/>
          <table:covered-table-cell table:style-name="ce87"/>
          <table:table-cell table:style-name="ce104"/>
          <table:table-cell table:number-columns-repeated="3"/>
        </table:table-row>
        <table:table-row table:style-name="ro3">
          <table:table-cell table:style-name="ce9"/>
          <table:table-cell/>
          <table:table-cell table:style-name="ce36" office:value-type="string" table:number-columns-spanned="7" table:number-rows-spanned="1">
            <text:p>Baja de Adjudicación (IVA INCLUIDO)</text:p>
          </table:table-cell>
          <table:covered-table-cell table:number-columns-repeated="3" table:style-name="ce50"/>
          <table:covered-table-cell table:number-columns-repeated="2" table:style-name="ce76"/>
          <table:covered-table-cell table:style-name="ce88"/>
          <table:table-cell table:style-name="ce105" table:formula="of:=[.J22]-[.J23]" office:value-type="currency" office:currency="EUR" office:value="0">
            <text:p>0,00 €</text:p>
          </table:table-cell>
          <table:table-cell table:number-columns-repeated="3"/>
        </table:table-row>
        <table:table-row table:style-name="ro3">
          <table:table-cell table:style-name="ce9"/>
          <table:table-cell/>
          <table:table-cell table:style-name="ce36" office:value-type="string" table:number-columns-spanned="7" table:number-rows-spanned="1">
            <text:p>Valoración mejoras ofertadas incluidas en la adjudicación (PEM)</text:p>
          </table:table-cell>
          <table:covered-table-cell table:number-columns-repeated="3" table:style-name="ce50"/>
          <table:covered-table-cell table:number-columns-repeated="2" table:style-name="ce76"/>
          <table:covered-table-cell table:style-name="ce89"/>
          <table:table-cell table:style-name="ce106"/>
          <table:table-cell table:number-columns-repeated="3"/>
        </table:table-row>
        <table:table-row table:style-name="ro10">
          <table:table-cell table:number-columns-repeated="13"/>
        </table:table-row>
        <table:table-row table:style-name="ro3">
          <table:table-cell table:style-name="ce9"/>
          <table:table-cell/>
          <table:table-cell table:style-name="ce37" office:value-type="string" table:number-columns-spanned="8" table:number-rows-spanned="1">
            <text:p>DETALLE DEL P.E.M. ADJUDICADO</text:p>
          </table:table-cell>
          <table:covered-table-cell table:style-name="ce51"/>
          <table:covered-table-cell table:number-columns-repeated="6" table:style-name="ce60"/>
          <table:table-cell table:number-columns-repeated="3"/>
        </table:table-row>
        <table:table-row table:style-name="ro3">
          <table:table-cell table:style-name="ce9"/>
          <table:table-cell table:style-name="ce19" table:formula="of:=([.J22]/1.21)/1.19" office:value-type="currency" office:currency="EUR" office:value="0">
            <text:p>0,00 €</text:p>
          </table:table-cell>
          <table:table-cell table:style-name="ce38" office:value-type="string" table:number-columns-spanned="3" table:number-rows-spanned="1">
            <text:p>PROYECTO</text:p>
          </table:table-cell>
          <table:covered-table-cell table:style-name="ce52"/>
          <table:covered-table-cell table:style-name="ce61"/>
          <table:table-cell table:style-name="ce38" office:value-type="string" table:number-columns-spanned="3" table:number-rows-spanned="1">
            <text:p>MEJORA</text:p>
          </table:table-cell>
          <table:covered-table-cell table:number-columns-repeated="2" table:style-name="ce61"/>
          <table:table-cell table:style-name="ce38" office:value-type="string" table:number-columns-spanned="2" table:number-rows-spanned="1">
            <text:p>TOTAL</text:p>
          </table:table-cell>
          <table:covered-table-cell table:style-name="ce61"/>
          <table:table-cell table:number-columns-repeated="3"/>
        </table:table-row>
        <table:table-row table:style-name="ro3">
          <table:table-cell table:style-name="ce9"/>
          <table:table-cell table:style-name="ce20" table:formula="of:=IF([.C29]=[.B28];&quot;&quot;;&quot;*&quot;)">
            <text:p/>
          </table:table-cell>
          <table:table-cell table:style-name="ce39" table:content-validation-name="val4" table:formula="of:=([.J22]/1.21)/1.19" office:value-type="currency" office:currency="EUR" office:value="0" table:number-columns-spanned="3" table:number-rows-spanned="1">
            <text:p>0,00 €</text:p>
          </table:table-cell>
          <table:covered-table-cell table:style-name="ce53"/>
          <table:covered-table-cell table:style-name="ce62"/>
          <table:table-cell table:style-name="ce45" table:formula="of:=[.J25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62"/>
          <table:table-cell table:style-name="ce90" table:formula="of:=[.C29]+[.F29]" office:value-type="currency" office:currency="EUR" office:value="0" table:number-columns-spanned="2" table:number-rows-spanned="1">
            <text:p>0,00 €</text:p>
          </table:table-cell>
          <table:covered-table-cell table:style-name="ce62"/>
          <table:table-cell table:number-columns-repeated="2"/>
          <table:table-cell table:style-name="ce127"/>
        </table:table-row>
        <table:table-row table:style-name="ro3">
          <table:table-cell table:style-name="ce9"/>
          <table:table-cell/>
          <table:table-cell table:style-name="ce40"/>
          <table:table-cell table:number-columns-repeated="9"/>
          <table:table-cell table:style-name="ce127"/>
        </table:table-row>
        <table:table-row table:style-name="ro3">
          <table:table-cell table:style-name="ce9"/>
          <table:table-cell/>
          <table:table-cell table:style-name="ce37" office:value-type="string" table:number-columns-spanned="8" table:number-rows-spanned="1">
            <text:p>% DEDUCCIÓN A APLICAR</text:p>
          </table:table-cell>
          <table:covered-table-cell table:style-name="ce51"/>
          <table:covered-table-cell table:number-columns-repeated="6" table:style-name="ce60"/>
          <table:table-cell table:number-columns-repeated="2"/>
          <table:table-cell table:style-name="ce127"/>
        </table:table-row>
        <table:table-row table:style-name="ro3">
          <table:table-cell table:style-name="ce9"/>
          <table:table-cell/>
          <table:table-cell table:style-name="ce38" office:value-type="string" table:number-columns-spanned="3" table:number-rows-spanned="1">
            <text:p>% MEJORA</text:p>
          </table:table-cell>
          <table:covered-table-cell table:style-name="ce52"/>
          <table:covered-table-cell table:style-name="ce61"/>
          <table:table-cell table:style-name="ce38" office:value-type="string" table:number-columns-spanned="3" table:number-rows-spanned="1">
            <text:p>% BAJA</text:p>
          </table:table-cell>
          <table:covered-table-cell table:number-columns-repeated="2" table:style-name="ce61"/>
          <table:table-cell table:style-name="ce38" office:value-type="string" table:number-columns-spanned="2" table:number-rows-spanned="1">
            <text:p>% MEJORA / BAJA</text:p>
          </table:table-cell>
          <table:covered-table-cell table:style-name="ce61"/>
          <table:table-cell table:number-columns-repeated="2"/>
          <table:table-cell table:style-name="ce127"/>
        </table:table-row>
        <table:table-row table:style-name="ro3">
          <table:table-cell table:style-name="ce9"/>
          <table:table-cell/>
          <table:table-cell table:style-name="ce41" table:formula="of:=IF(OR(([.F29]+[.C29])=0;                                                      AND                                                       ([.J23]&lt;[.J22];[.J25]&gt;0));0;([.F29]/([.F29]+[.C29]))*100)" office:value-type="float" office:value="0" table:number-columns-spanned="3" table:number-rows-spanned="1">
            <text:p>0,000000</text:p>
          </table:table-cell>
          <table:covered-table-cell table:style-name="ce54"/>
          <table:covered-table-cell table:style-name="ce63"/>
          <table:table-cell table:style-name="ce70" table:formula="of:=IF(AND([.J22]&gt;[.J23];[.J25]&gt;0);0;(1-([.J23]/[.J22]))*100)" office:value-type="float" office:value="0" table:number-columns-spanned="3" table:number-rows-spanned="1">
            <text:p>#DIV/0!</text:p>
          </table:table-cell>
          <table:covered-table-cell table:number-columns-repeated="2" table:style-name="ce63"/>
          <table:table-cell table:style-name="ce91" table:formula="of:=IF(AND([.J24]&gt;0;[.J25]&gt;0);100*(1-(([.C29]-(([.J24]/1.21)/1.19))/([.C29]+[.F29])));0)" office:value-type="float" office:value="0" table:number-columns-spanned="2" table:number-rows-spanned="1">
            <text:p>0,000000</text:p>
          </table:table-cell>
          <table:covered-table-cell table:style-name="ce63"/>
          <table:table-cell table:number-columns-repeated="2"/>
          <table:table-cell table:style-name="ce127"/>
        </table:table-row>
        <table:table-row table:style-name="ro3">
          <table:table-cell table:style-name="ce9"/>
          <table:table-cell/>
          <table:table-cell table:style-name="ce40"/>
          <table:table-cell table:number-columns-repeated="10"/>
        </table:table-row>
        <table:table-row table:style-name="ro3">
          <table:table-cell table:number-columns-repeated="2"/>
          <table:table-cell table:style-name="ce37" office:value-type="string" table:number-columns-spanned="8" table:number-rows-spanned="1">
            <text:p>DETALLE DEL P.E.M. DE EJECUCIÓN DE OBRA</text:p>
          </table:table-cell>
          <table:covered-table-cell table:style-name="ce55"/>
          <table:covered-table-cell table:number-columns-repeated="6" table:style-name="ce64"/>
          <table:table-cell table:style-name="ce123"/>
          <table:table-cell table:number-columns-repeated="2"/>
        </table:table-row>
        <table:table-row table:style-name="ro11">
          <table:table-cell table:number-columns-repeated="2"/>
          <table:table-cell table:style-name="ce42" office:value-type="string" table:number-columns-spanned="3" table:number-rows-spanned="1">
            <text:p>Ejecutado en el mes</text:p>
          </table:table-cell>
          <table:covered-table-cell table:style-name="ce56"/>
          <table:covered-table-cell table:style-name="ce65"/>
          <table:table-cell table:style-name="ce71" office:value-type="string" table:number-columns-spanned="3" table:number-rows-spanned="1">
            <text:p>Ejecutado en meses anteriores</text:p>
          </table:table-cell>
          <table:covered-table-cell table:number-columns-repeated="2" table:style-name="ce77"/>
          <table:table-cell table:style-name="ce71" office:value-type="string" table:number-columns-spanned="2" table:number-rows-spanned="1">
            <text:p>Falta por ejecutar</text:p>
          </table:table-cell>
          <table:covered-table-cell table:style-name="ce65"/>
          <table:table-cell table:number-columns-repeated="3"/>
        </table:table-row>
        <table:table-row table:style-name="ro4">
          <table:table-cell table:style-name="ce10" office:value-type="string" table:number-columns-spanned="2" table:number-rows-spanned="1">
            <text:p>Total sobre PEM del Proyecto</text:p>
          </table:table-cell>
          <table:covered-table-cell table:style-name="ce21"/>
          <table:table-cell table:style-name="ce43" table:number-columns-spanned="3" table:number-rows-spanned="1"/>
          <table:covered-table-cell table:style-name="ce57"/>
          <table:covered-table-cell table:style-name="ce66"/>
          <table:table-cell table:style-name="ce72" table:number-columns-spanned="3" table:number-rows-spanned="1"/>
          <table:covered-table-cell table:number-columns-repeated="2" table:style-name="ce78"/>
          <table:table-cell table:style-name="ce92" table:formula="of:=[.C29]-[.C37]-[.F37]" office:value-type="currency" office:currency="EUR" office:value="0" table:number-columns-spanned="2" table:number-rows-spanned="1">
            <text:p>0,00 €</text:p>
          </table:table-cell>
          <table:covered-table-cell table:style-name="ce107"/>
          <table:table-cell table:number-columns-repeated="3"/>
        </table:table-row>
        <table:table-row table:style-name="ro4">
          <table:table-cell table:style-name="ce11" office:value-type="string" table:number-columns-spanned="2" table:number-rows-spanned="1">
            <text:p>Total sobre PEM de las Mejoras</text:p>
          </table:table-cell>
          <table:covered-table-cell table:style-name="ce22"/>
          <table:table-cell table:style-name="ce44" table:formula="of:=IF([.J25]=0;0;&quot;&quot;)" office:value-type="currency" office:currency="EUR" office:value="0" table:number-columns-spanned="3" table:number-rows-spanned="1">
            <text:p>0,00 €</text:p>
          </table:table-cell>
          <table:covered-table-cell table:style-name="ce58"/>
          <table:covered-table-cell table:style-name="ce67"/>
          <table:table-cell table:style-name="ce73" table:formula="of:=IF([.J25]=0;0;&quot;&quot;)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8"/>
          <table:table-cell table:style-name="ce92" table:formula="of:=[.F29]-[.C38]-[.F38]" office:value-type="currency" office:currency="EUR" office:value="0" table:number-columns-spanned="2" table:number-rows-spanned="1">
            <text:p>0,00 €</text:p>
          </table:table-cell>
          <table:covered-table-cell table:style-name="ce107"/>
          <table:table-cell table:number-columns-repeated="3"/>
        </table:table-row>
        <table:table-row table:style-name="ro3">
          <table:table-cell table:style-name="ce12" office:value-type="string" table:number-columns-spanned="2" table:number-rows-spanned="1">
            <text:p>TOTAL</text:p>
          </table:table-cell>
          <table:covered-table-cell table:style-name="ce23"/>
          <table:table-cell table:style-name="ce45" table:formula="of:=[.C37]+[.C38]" office:value-type="currency" office:currency="EUR" office:value="0" table:number-columns-spanned="3" table:number-rows-spanned="1">
            <text:p>0,00 €</text:p>
          </table:table-cell>
          <table:covered-table-cell table:style-name="ce53"/>
          <table:covered-table-cell table:style-name="ce68"/>
          <table:table-cell table:style-name="ce45" table:formula="of:=[.F37]+[.F38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62"/>
          <table:table-cell table:style-name="ce92" table:formula="of:=[.I37]+[.I38]" office:value-type="currency" office:currency="EUR" office:value="0" table:number-columns-spanned="2" table:number-rows-spanned="1">
            <text:p>0,00 €</text:p>
          </table:table-cell>
          <table:covered-table-cell table:style-name="ce108"/>
          <table:table-cell table:number-columns-repeated="3"/>
        </table:table-row>
        <table:table-row table:style-name="ro12">
          <table:table-cell table:style-name="ce6" table:number-columns-repeated="10"/>
          <table:table-cell table:number-columns-repeated="3"/>
        </table:table-row>
        <table:table-row table:style-name="ro6">
          <table:table-cell table:style-name="ce13" table:formula="of:=IF(OR([.A60]=&quot;&quot;;[.I49]=&quot;&quot;);&quot;RELLENE TODAS LAS CASILLAS SOMBREADAS EN AMARILLO&quot;;&quot;&quot;)" office:value-type="string" office:string-value="RELLENE TODAS LAS CASILLAS SOMBREADAS EN AMARILLO" table:number-columns-spanned="11" table:number-rows-spanned="1">
            <text:p>RELLENE TODAS LAS CASILLAS SOMBREADAS EN AMARILLO</text:p>
          </table:table-cell>
          <table:covered-table-cell table:number-columns-repeated="8" table:style-name="ce24"/>
          <table:covered-table-cell table:number-columns-repeated="2" table:style-name="ce109"/>
          <table:table-cell table:number-columns-repeated="2"/>
        </table:table-row>
        <table:table-row table:style-name="ro12">
          <table:table-cell table:number-columns-repeated="8"/>
          <table:table-cell table:style-name="ce93" table:number-columns-spanned="2" table:number-rows-spanned="1"/>
          <table:covered-table-cell/>
          <table:table-cell table:style-name="ce124"/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6" table:number-rows-spanned="1">
            <text:p>Total ejecución material origen</text:p>
          </table:table-cell>
          <table:covered-table-cell table:number-columns-repeated="5" table:style-name="ce26"/>
          <table:table-cell/>
          <table:table-cell table:style-name="ce94" table:formula="of:=[.C39]+[.F39]" office:value-type="float" office:value="0" table:number-columns-spanned="2" table:number-rows-spanned="1">
            <text:p>0,00</text:p>
          </table:table-cell>
          <table:covered-table-cell table:style-name="ce110"/>
          <table:table-cell table:style-name="ce125" table:formula="of:=[.C39]+[.F39]" office:value-type="float" office:value="0">
            <text:p>,000000</text:p>
          </table:table-cell>
          <table:table-cell table:number-columns-repeated="2"/>
        </table:table-row>
        <table:table-row table:style-name="ro14">
          <table:table-cell/>
          <table:table-cell table:style-name="ce26" table:number-columns-repeated="6"/>
          <table:table-cell/>
          <table:table-cell table:style-name="ce95" table:number-columns-spanned="2" table:number-rows-spanned="1"/>
          <table:covered-table-cell table:style-name="ce110"/>
          <table:table-cell table:style-name="ce126"/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6" table:number-rows-spanned="1">
            <text:p>Deducción certificaciones anteriores</text:p>
          </table:table-cell>
          <table:covered-table-cell table:number-columns-repeated="5" table:style-name="ce26"/>
          <table:table-cell/>
          <table:table-cell table:style-name="ce94" table:formula="of:=[.F39]" office:value-type="float" office:value="0" table:number-columns-spanned="2" table:number-rows-spanned="1">
            <text:p>0,00</text:p>
          </table:table-cell>
          <table:covered-table-cell table:style-name="ce111"/>
          <table:table-cell table:style-name="ce125" table:formula="of:=[.F39]" office:value-type="float" office:value="0">
            <text:p>,000000</text:p>
          </table:table-cell>
          <table:table-cell table:number-columns-repeated="2"/>
        </table:table-row>
        <table:table-row table:style-name="ro7">
          <table:table-cell/>
          <table:table-cell table:style-name="ce26" table:number-columns-repeated="6"/>
          <table:table-cell/>
          <table:table-cell table:style-name="ce95" table:number-columns-spanned="2" table:number-rows-spanned="1"/>
          <table:covered-table-cell table:style-name="ce110"/>
          <table:table-cell table:style-name="ce126"/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6" table:number-rows-spanned="1">
            <text:p>PEM de la certificación</text:p>
          </table:table-cell>
          <table:covered-table-cell table:number-columns-repeated="5" table:style-name="ce26"/>
          <table:table-cell/>
          <table:table-cell table:style-name="ce94" table:formula="of:=[.I43]-[.I45]" office:value-type="float" office:value="0" table:number-columns-spanned="2" table:number-rows-spanned="1">
            <text:p>0,00</text:p>
          </table:table-cell>
          <table:covered-table-cell table:style-name="ce110"/>
          <table:table-cell table:style-name="ce125" table:formula="of:=[.K43]-[.K45]" office:value-type="float" office:value="0">
            <text:p>,000000</text:p>
          </table:table-cell>
          <table:table-cell table:number-columns-repeated="2"/>
        </table:table-row>
        <table:table-row table:style-name="ro14">
          <table:table-cell/>
          <table:table-cell table:style-name="ce26" table:number-columns-repeated="6"/>
          <table:table-cell table:style-name="ce80" table:formula="of:=[.K49]" office:value-type="float" office:value="0">
            <text:p>0,00</text:p>
          </table:table-cell>
          <table:table-cell table:style-name="ce96" table:formula="of:=IF(OR([.C33]&gt;0;[.F33]&gt;0;[.I33]&gt;0);IF(AND([.I49]=0;[.C39]&gt;0);&quot;% DEDUCCIONES NO PUEDE ESTAR A CERO&quot;;&quot;&quot;))" office:value-type="float" office:value="0" table:number-columns-spanned="2" table:number-rows-spanned="1">
            <text:p>#DIV/0!</text:p>
          </table:table-cell>
          <table:covered-table-cell table:style-name="ce112"/>
          <table:table-cell table:style-name="ce126"/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6" table:number-rows-spanned="1">
            <text:p>% deducciones a aplicar en EUROS</text:p>
          </table:table-cell>
          <table:covered-table-cell table:number-columns-repeated="5" table:style-name="ce26"/>
          <table:table-cell table:style-name="ce81" table:formula="of:=IF([.H48]=[.I49];&quot;&quot;;&quot;*&quot;)">
            <text:p/>
          </table:table-cell>
          <table:table-cell table:style-name="ce97" table:content-validation-name="val5" table:formula="of:=[.K49]" office:value-type="float" office:value="0" table:number-columns-spanned="2" table:number-rows-spanned="1">
            <text:p>0,00</text:p>
          </table:table-cell>
          <table:covered-table-cell table:style-name="ce110"/>
          <table:table-cell table:style-name="ce125" table:formula="of:=IF([.I33]&gt;0;[.K47]*[.I33]/100;IF(AND([.J25]=0;[.J24]=0);0;IF([.J25]&gt;0;[.K47]*[.C33]/100;[.K47]*[.F33]/100)))" office:value-type="float" office:value="0">
            <text:p>,000000</text:p>
          </table:table-cell>
          <table:table-cell table:number-columns-repeated="2"/>
        </table:table-row>
        <table:table-row table:style-name="ro15">
          <table:table-cell/>
          <table:table-cell table:style-name="ce26" table:number-columns-repeated="6"/>
          <table:table-cell/>
          <table:table-cell table:style-name="ce98" table:formula="of:=IF(OR([.C33]&gt;0;[.F33]&gt;0;[.I33]&gt;0);IF(AND([.I49]=0;[.C39]&gt;0);&quot;% DEDUCCIONES NO PUEDE ESTAR A CERO&quot;;&quot;&quot;))" office:value-type="float" office:value="0" table:number-columns-spanned="2" table:number-rows-spanned="1">
            <text:p>#DIV/0!</text:p>
          </table:table-cell>
          <table:covered-table-cell table:style-name="ce110"/>
          <table:table-cell table:style-name="ce126"/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6" table:number-rows-spanned="1">
            <text:p>Total ejecución material</text:p>
          </table:table-cell>
          <table:covered-table-cell table:number-columns-repeated="5" table:style-name="ce26"/>
          <table:table-cell/>
          <table:table-cell table:style-name="ce94" table:formula="of:=[.K51]" office:value-type="float" office:value="0" table:number-columns-spanned="2" table:number-rows-spanned="1">
            <text:p>0,00</text:p>
          </table:table-cell>
          <table:covered-table-cell table:style-name="ce110"/>
          <table:table-cell table:style-name="ce125" table:formula="of:=[.K47]-[.I49]" office:value-type="float" office:value="0">
            <text:p>,000000</text:p>
          </table:table-cell>
          <table:table-cell table:number-columns-repeated="2"/>
        </table:table-row>
        <table:table-row table:style-name="ro16">
          <table:table-cell/>
          <table:table-cell table:style-name="ce26" table:number-columns-repeated="6"/>
          <table:table-cell table:style-name="ce80" table:formula="of:=[.K53]" office:value-type="float" office:value="0">
            <text:p>0,00</text:p>
          </table:table-cell>
          <table:table-cell table:style-name="ce95" table:number-columns-spanned="2" table:number-rows-spanned="1"/>
          <table:covered-table-cell table:style-name="ce110"/>
          <table:table-cell table:style-name="ce126"/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6" table:number-rows-spanned="1">
            <text:p>Total ejecución por contrata</text:p>
          </table:table-cell>
          <table:covered-table-cell table:number-columns-repeated="5" table:style-name="ce26"/>
          <table:table-cell table:style-name="ce20" table:formula="of:=IF([.H52]=[.I53];&quot;&quot;;&quot;*&quot;)">
            <text:p/>
          </table:table-cell>
          <table:table-cell table:style-name="ce99" table:content-validation-name="val6" table:formula="of:=[.K53]" office:value-type="float" office:value="0" table:number-columns-spanned="2" table:number-rows-spanned="1">
            <text:p>0,00</text:p>
          </table:table-cell>
          <table:covered-table-cell table:style-name="ce110"/>
          <table:table-cell table:style-name="ce125" table:formula="of:=[.K51]*1.19" office:value-type="float" office:value="0">
            <text:p>,000000</text:p>
          </table:table-cell>
          <table:table-cell table:number-columns-repeated="2"/>
        </table:table-row>
        <table:table-row table:style-name="ro17">
          <table:table-cell/>
          <table:table-cell table:style-name="ce26" table:number-columns-repeated="6"/>
          <table:table-cell/>
          <table:table-cell table:style-name="ce95" table:number-columns-spanned="2" table:number-rows-spanned="1"/>
          <table:covered-table-cell table:style-name="ce110"/>
          <table:table-cell table:style-name="ce126"/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6" table:number-rows-spanned="1">
            <text:p>IVA</text:p>
          </table:table-cell>
          <table:covered-table-cell table:number-columns-repeated="5" table:style-name="ce26"/>
          <table:table-cell/>
          <table:table-cell table:style-name="ce94" table:formula="of:=[.I53]*0.21" office:value-type="float" office:value="0" table:number-columns-spanned="2" table:number-rows-spanned="1">
            <text:p>0,00</text:p>
          </table:table-cell>
          <table:covered-table-cell table:style-name="ce110"/>
          <table:table-cell table:style-name="ce125" table:formula="of:=0.21*[.K53]" office:value-type="float" office:value="0">
            <text:p>,000000</text:p>
          </table:table-cell>
          <table:table-cell table:number-columns-repeated="2"/>
        </table:table-row>
        <table:table-row table:style-name="ro7">
          <table:table-cell/>
          <table:table-cell table:style-name="ce26" table:number-columns-repeated="6"/>
          <table:table-cell/>
          <table:table-cell table:style-name="ce95" table:number-columns-spanned="2" table:number-rows-spanned="1"/>
          <table:covered-table-cell table:style-name="ce110"/>
          <table:table-cell table:style-name="ce126"/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6" table:number-rows-spanned="1">
            <text:p>Importe total acreditado al contratista</text:p>
          </table:table-cell>
          <table:covered-table-cell table:number-columns-repeated="5" table:style-name="ce26"/>
          <table:table-cell/>
          <table:table-cell table:style-name="ce94" table:formula="of:=[.I53]+[.I55]" office:value-type="float" office:value="0" table:number-columns-spanned="2" table:number-rows-spanned="1">
            <text:p>0,00</text:p>
          </table:table-cell>
          <table:covered-table-cell table:style-name="ce110"/>
          <table:table-cell table:style-name="ce125" table:formula="of:=[.K53]+[.K55]" office:value-type="float" office:value="0">
            <text:p>,000000</text:p>
          </table:table-cell>
          <table:table-cell table:number-columns-repeated="2"/>
        </table:table-row>
        <table:table-row table:style-name="ro3">
          <table:table-cell/>
          <table:table-cell table:style-name="ce27" table:number-columns-spanned="6" table:number-rows-spanned="1"/>
          <table:covered-table-cell table:number-columns-repeated="5"/>
          <table:table-cell table:number-columns-repeated="3"/>
          <table:table-cell table:style-name="ce124"/>
          <table:table-cell table:number-columns-repeated="2"/>
        </table:table-row>
        <table:table-row table:style-name="ro3">
          <table:table-cell table:style-name="ce14" office:value-type="string" table:number-columns-spanned="11" table:number-rows-spanned="1">
            <text:p>Y para que conste, y pueda servir de abono, expido la presente certificación de (importe en letras):</text:p>
          </table:table-cell>
          <table:covered-table-cell table:number-columns-repeated="10"/>
          <table:table-cell table:number-columns-repeated="2"/>
        </table:table-row>
        <table:table-row table:style-name="ro3">
          <table:table-cell table:style-name="ce15" table:number-columns-spanned="11" table:number-rows-spanned="1"/>
          <table:covered-table-cell table:number-columns-repeated="10"/>
          <table:table-cell table:number-columns-repeated="2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2"/>
          <table:table-cell table:style-name="ce35" office:value-type="string" table:number-columns-spanned="2" table:number-rows-spanned="1">
            <text:p>Conforme</text:p>
          </table:table-cell>
          <table:covered-table-cell table:style-name="ce18"/>
          <table:table-cell table:number-columns-repeated="4"/>
          <table:table-cell table:style-name="ce93"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2"/>
          <table:table-cell table:style-name="ce35" office:value-type="string" table:number-columns-spanned="2" table:number-rows-spanned="1">
            <text:p>CONTRATISTA</text:p>
          </table:table-cell>
          <table:covered-table-cell table:style-name="ce18"/>
          <table:table-cell table:number-columns-repeated="3"/>
          <table:table-cell table:style-name="Default"/>
          <table:table-cell table:style-name="ce35" office:value-type="string" table:number-columns-spanned="2" table:number-rows-spanned="1">
            <text:p>EL/LA DIRECTOR/A DE OBRA</text:p>
          </table:table-cell>
          <table:covered-table-cell/>
          <table:table-cell table:number-columns-repeated="3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P0" style:volatile="true">
      <number:number number:decimal-places="2" number:min-integer-digits="1"/>
      <number:text>%</number:text>
    </number:percentage-style>
    <number:percentage-style style:name="N105">
      <style:text-properties fo:color="#ff0000"/>
      <number:text>-</number:text>
      <number:number number:decimal-places="2" number:min-integer-digits="1"/>
      <number:text>%</number:text>
      <style:map style:condition="value()&gt;=0" style:apply-style-name="N105P0"/>
    </number:percentage-style>
    <number:number-style style:name="N106P0" style:volatile="true">
      <number:number number:decimal-places="0" number:min-integer-digits="1"/>
    </number:number-style>
    <number:number-style style:name="N106">
      <style:text-properties fo:color="#ff0000"/>
      <number:text>-</number:text>
      <number:number number:decimal-places="0" number:min-integer-digits="1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number-style style:name="N111P0" style:volatile="true">
      <number:number number:decimal-places="12" number:min-integer-digits="1" number:grouping="true"/>
    </number:number-style>
    <number:number-style style:name="N111">
      <style:text-properties fo:color="#ff0000"/>
      <number:text>-</number:text>
      <number:number number:decimal-places="1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11" number:min-integer-digits="1" number:grouping="true"/>
    </number:number-style>
    <number:number-style style:name="N113">
      <style:text-properties fo:color="#ff0000"/>
      <number:text>-</number:text>
      <number:number number:decimal-places="11" number:min-integer-digits="1" number:grouping="true"/>
      <style:map style:condition="value()&gt;=0" style:apply-style-name="N113P0"/>
    </number:number-style>
    <number:number-style style:name="N114">
      <number:number number:decimal-places="11" number:min-integer-digits="0" number:grouping="true"/>
    </number:number-style>
    <number:number-style style:name="N116P0" style:volatile="true">
      <number:number number:decimal-places="6" number:min-integer-digits="1" number:grouping="true"/>
    </number:number-style>
    <number:number-style style:name="N116">
      <style:text-properties fo:color="#ff0000"/>
      <number:text>-</number:text>
      <number:number number:decimal-places="6" number:min-integer-digits="1" number:grouping="true"/>
      <style:map style:condition="value()&gt;=0" style:apply-style-name="N116P0"/>
    </number:number-style>
    <number:number-style style:name="N117">
      <number:number number:decimal-places="6" number:min-integer-digits="0" number:grouping="true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jito" style:family="table-cell" style:parent-style-name="Default">
      <style:table-cell-properties fo:background-color="#ff9999"/>
    </style:style>
    <style:style style:name="ROJO" style:family="table-cell" style:parent-style-name="Default">
      <style:table-cell-properties fo:background-color="#ff0000"/>
      <style:text-properties fo:color="#ffffff" style:text-outline="true" fo:text-shadow="1pt 1pt" style:font-relief="embossed"/>
    </style:style>
    <style:style style:name="todo_20_gris_20_oscuro" style:display-name="todo gris oscuro" style:family="table-cell" style:parent-style-name="Default">
      <style:table-cell-properties fo:background-color="#999999"/>
      <style:text-properties fo:color="#999999"/>
    </style:style>
    <style:style style:name="Nombre_20_de_20_empresa" style:display-name="Nombre de empresa" style:family="table-cell" style:parent-style-name="Default">
      <style:table-cell-properties fo:background-color="#999999"/>
      <style:text-properties fo:font-weight="bold"/>
    </style:style>
    <style:style style:name="Amarillito" style:family="table-cell" style:parent-style-name="Default">
      <style:table-cell-properties fo:background-color="#ffff99"/>
    </style:style>
    <style:style style:name="Sin_20_título1" style:display-name="Sin título1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color="#cccccc"/>
    </style:style>
    <style:style style:name="Sin_20_título2" style:display-name="Sin título2" style:family="table-cell" style:parent-style-name="Default">
      <style:table-cell-properties fo:background-color="#cccccc"/>
    </style:style>
    <style:style style:name="ocultar" style:family="table-cell" style:parent-style-name="Default">
      <style:table-cell-properties fo:background-color="#dddddd" css3t:text-justify="auto"/>
      <style:text-properties fo:color="#cccccc"/>
    </style:style>
    <style:style style:name="Sin_20_título3" style:display-name="Sin título3" style:family="table-cell" style:parent-style-name="Default">
      <style:table-cell-properties fo:background-color="#cccccc"/>
      <style:text-properties fo:color="#cccccc"/>
    </style:style>
    <style:style style:name="BLACO_20_TODO" style:display-name="BLACO TODO" style:family="table-cell" style:parent-style-name="Default">
      <style:table-cell-properties fo:background-color="#ffffff"/>
      <style:text-properties fo:color="#ffffff"/>
    </style:style>
    <style:style style:name="GRIS_20_CLARITO" style:display-name="GRIS CLARITO" style:family="table-cell" style:parent-style-name="Default">
      <style:table-cell-properties fo:background-color="#cccccc"/>
      <style:text-properties fo:color="#cccccc"/>
    </style:style>
    <style:style style:name="GRIS_2f_NEGRO" style:display-name="GRIS/NEGRO" style:family="table-cell" style:parent-style-name="Default">
      <style:table-cell-properties fo:background-color="#cccccc"/>
      <style:text-properties fo:color="#000000"/>
    </style:style>
    <style:style style:name="ROJO_2f_ROJO" style:display-name="ROJO/ROJO" style:family="table-cell" style:parent-style-name="Default">
      <style:table-cell-properties fo:background-color="#ff0000"/>
      <style:text-properties fo:color="#ff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margin-top="0.467cm" fo:margin-bottom="0.997cm" fo:margin-left="0.663cm" fo:margin-right="0.624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/04/2019</text:date>, <text:time>12:5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2:49:54.95</meta:creation-date>
    <meta:editing-duration>PT1M44S</meta:editing-duration>
    <meta:editing-cycles>2</meta:editing-cycles>
    <meta:generator>OpenOffice/4.1.0$Win32 OpenOffice.org_project/410m18$Build-9764</meta:generator>
    <dc:date>2019-04-10T12:51:33.01</dc:date>
    <meta:document-statistic meta:table-count="1" meta:cell-count="109" meta:object-count="2"/>
  </office:meta>
</office:document-meta>
</file>