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0D8300000D8EDFF9DF57.svm"/>
  <manifest:file-entry manifest:media-type="" manifest:full-path="Pictures/200000070000376C000010E019E9F60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97" style:family="table">
      <style:table-properties style:width="17cm" fo:break-before="page" table:align="margins" style:writing-mode="lr-tb"/>
    </style:style>
    <style:style style:name="Tabla97.A" style:family="table-column">
      <style:table-column-properties style:column-width="17cm" style:rel-column-width="65535*"/>
    </style:style>
    <style:style style:name="Tabla97.A1" style:family="table-cell">
      <style:table-cell-properties fo:padding="0.097cm" fo:border="0.002cm solid #000000"/>
    </style:style>
    <style:style style:name="P1"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Calibri"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Calibri" fo:font-size="11pt" style:font-size-asian="11pt" style:font-size-complex="11pt"/>
    </style:style>
    <style:style style:name="P3" style:family="paragraph" style:parent-style-name="Standard">
      <style:paragraph-properties fo:margin-left="0cm" fo:margin-right="0cm" fo:margin-top="0cm" fo:margin-bottom="0.3cm" fo:line-height="150%" fo:text-align="justify" style:justify-single-word="false" fo:text-indent="1.499cm" style:auto-text-indent="false"/>
      <style:text-properties style:font-name="Calibri" fo:font-size="12pt" style:font-size-asian="12pt" style:font-size-complex="12pt"/>
    </style:style>
    <style:style style:name="P4" style:family="paragraph" style:parent-style-name="Standard">
      <style:paragraph-properties fo:margin-left="0cm" fo:margin-right="0cm" fo:margin-top="0cm" fo:margin-bottom="0.3cm" fo:line-height="100%" fo:text-align="justify" style:justify-single-word="false" fo:text-indent="1.499cm" style:auto-text-indent="false"/>
      <style:text-properties style:font-name="Calibri" fo:font-size="11pt" style:font-size-asian="11pt" style:font-size-complex="11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color="#5c8526" style:font-name="Calibri"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2pt" style:font-size-asian="12pt" style:font-size-complex="12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style:font-size-asian="11pt" style:font-size-complex="11pt"/>
    </style:style>
    <style:style style:name="P8" style:family="paragraph" style:parent-style-name="Standard">
      <style:paragraph-properties fo:margin-left="0cm" fo:margin-right="0cm" fo:margin-top="0cm" fo:margin-bottom="0.3cm" fo:line-height="100%" fo:text-align="justify" style:justify-single-word="false" fo:text-indent="0cm" style:auto-text-indent="false"/>
      <style:text-properties style:font-name="Calibri" fo:font-size="11pt" style:font-size-asian="11pt" style:font-size-complex="11pt"/>
    </style:style>
    <style:style style:name="P9" style:family="paragraph" style:parent-style-name="Standard">
      <style:paragraph-properties fo:margin-left="1.958cm" fo:margin-right="0cm" fo:margin-top="0cm" fo:margin-bottom="0.3cm" fo:line-height="100%" fo:text-align="justify" style:justify-single-word="false" fo:text-indent="-0.423cm" style:auto-text-indent="false">
        <style:tab-stops/>
      </style:paragraph-properties>
      <style:text-properties style:font-name="Calibri" fo:font-size="11pt" style:font-size-asian="11pt" style:font-size-complex="11pt"/>
    </style:style>
    <style:style style:name="P10" style:family="paragraph" style:parent-style-name="Standard" style:list-style-name="L1">
      <style:paragraph-properties fo:margin-left="1.958cm" fo:margin-right="0cm" fo:margin-top="0cm" fo:margin-bottom="0.3cm" fo:line-height="100%" fo:text-align="justify" style:justify-single-word="false" fo:text-indent="-0.423cm" style:auto-text-indent="false">
        <style:tab-stops/>
      </style:paragraph-properties>
      <style:text-properties style:font-name="Calibri" fo:font-size="11pt" style:font-size-asian="11pt" style:font-size-complex="11pt"/>
    </style:style>
    <style:style style:name="P11" style:family="paragraph" style:parent-style-name="Standard">
      <style:paragraph-properties fo:margin-left="0cm" fo:margin-right="0cm" fo:margin-top="0cm" fo:margin-bottom="0cm" fo:line-height="100%" fo:text-align="justify" style:justify-single-word="false" fo:text-indent="1.191cm" style:auto-text-indent="false"/>
      <style:text-properties style:font-name="Calibri" fo:font-size="11pt" style:font-size-asian="11pt" style:font-size-complex="11pt"/>
    </style:style>
    <style:style style:name="P12" style:family="paragraph" style:parent-style-name="Standard">
      <style:paragraph-properties fo:margin-left="0cm" fo:margin-right="0cm" fo:margin-top="0cm" fo:margin-bottom="0cm" fo:line-height="100%" fo:text-align="justify" style:justify-single-word="false" fo:text-indent="1.323cm" style:auto-text-indent="false"/>
      <style:text-properties style:font-name="Calibri"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nothing"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97" table:style-name="Tabla97">
        <table:table-column table:style-name="Tabla97.A"/>
        <table:table-row>
          <table:table-cell table:style-name="Tabla97.A1" office:value-type="string">
            <text:p text:style-name="P5">ANEXO I. SOLICITUD</text:p>
          </table:table-cell>
        </table:table-row>
      </table:table>
      <text:p text:style-name="P6"/>
      <text:p text:style-name="P6"/>
      <text:p text:style-name="P6"/>
      <text:p text:style-name="P8">D./Dª.....................................................................Alcalde/sa Presidente/a del municipio….................................de la provincia de Sevilla SOLICITO concesión de subvención por importe de …............para la adquisición de …..........................., conforme a las bases reguladoras del Programa Municipal de Adquisición de Vehículos de Servicio Público ( Plan Supera VI), aprobado por el Pleno de la Diputación de Sevilla de fecha …......</text:p>
      <text:p text:style-name="P4"/>
      <text:p text:style-name="P4">Con dicha finalidad, se acompaña la siguiente documentación:</text:p>
      <text:p text:style-name="P4"/>
      <text:list xml:id="list34248167" text:style-name="L1">
        <text:list-item>
          <text:p text:style-name="P10"><text:s/>Memoria descriptiva del/los vehículos que se pretendan adquirir, indicación del servicio público al que se adscribirán, y presupuesto estimado de la inversión( presupuesto que podrá reflejar, separadamente, además del valor del bien/es, los gastos realizados en concepto de asistencias que aseguren la correcta ejecución de la inversión municipal).</text:p>
        </text:list-item>
        <text:list-item>
          <text:p text:style-name="P10"><text:s/>En caso de que el presupuesto estimado de la inversión supere la cuantía máxima a conceder por la Diputación de Sevilla en concepto de subvención, se acompañara a la solicitud, compromiso de cofinanciación por parte de la entidad solicitante, en cuantía que garantice la efectividad de la inversión.</text:p>
        </text:list-item>
        <text:list-item>
          <text:p text:style-name="P10"><text:s/>Declaración responsable de su representante legal de no estar incurso en ninguna de las circunstancias previstas en el artículo 13.2 de la Ley 38/2003 General de Subvenciones, que impiden la obtención de la condición de beneficiario.</text:p>
        </text:list-item>
        <text:list-item>
          <text:p text:style-name="P10"><text:s/>Declaración responsable de su representante legal de estar al corriente de sus obligaciones tributarias y frente a la Seguridad Social( documento no necesario en caso de modalidad de ejecución subsidiaria).</text:p>
        </text:list-item>
        <text:list-item>
          <text:p text:style-name="P10"><text:s/>Declaración responsable de su representante legal de no ser deudor de obligaciones derivadas de reintegro de subvenciones, así como de no tener pendiente de justificar subvenciones concedidas por esta Corporación Provincial.</text:p>
        </text:list-item>
        <text:list-item>
          <text:p text:style-name="P10"><text:s/>Compromiso de destinar el bien o bienes que se adquieran al servicio público municipal correspondiente.</text:p>
        </text:list-item>
        <text:list-item>
          <text:p text:style-name="P10"><text:s/>Memoria Económica suscrita por el Alcalde/sa-Presidente/a de la entidad beneficiaria, que contemple los términos establecidos en el Real Decreto Ley 1/2018 de 23 de Marzo, para las inversiones financieramente sostenibles en el actual ejercicio. (Se adjunta modelo como Anexo II)</text:p>
        </text:list-item>
        <text:list-item>
          <text:p text:style-name="P10"><text:s/>Informe de la Intervención de la Corporación beneficiaria, relativo a la consistencia y soporte de las referidas inversiones, en relación a los criterios establecidos en el citado Real Decreto.</text:p>
        </text:list-item>
      </text:list>
      <text:p text:style-name="P9"/>
      <text:p text:style-name="P9"/>
      <text:p text:style-name="P11"><text:soft-page-break/>Se señala como medio preferente a efectos de notificaciones (Indicar una de las opciones):</text:p>
      <text:p text:style-name="P12"/>
      <text:p text:style-name="P2">Dirección de correo electrónico:........................................................</text:p>
      <text:p text:style-name="P2">Fax:.....................................................................................................</text:p>
      <text:p text:style-name="P2">Intercambio registral Sideral:.............................................................</text:p>
      <text:p text:style-name="P2">Otros (indicar):...................................................................................</text:p>
      <text:p text:style-name="P2"/>
      <text:p text:style-name="P2">Teniendo por presentada esta solicitud en tiempo y forma, sírvase admitirla y previo los trámites oportunos tenga a bien conceder lo interesado.</text:p>
      <text:p text:style-name="P2"/>
      <text:p text:style-name="P2"/>
      <text:p text:style-name="P2">En.................................................., a ….......de...................................de 2018.</text:p>
      <text:p text:style-name="P2"/>
      <text:p text:style-name="P2"/>
      <text:p text:style-name="P2"/>
      <text:p text:style-name="P7">EL/LA ALCALDE/SA PRESIDENTE/A</text:p>
      <text:p text:style-name="P1"/>
      <text:p text:style-name="P1"/>
      <text:p text:style-name="P1"/>
      <text:p text:style-name="P1"/>
      <text:p text:style-name="P1">ILMO. SR. PRESIDENTE DE LA DIPUTACIÓN PROVINCIAL DE SEVI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40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9" text:anchor-type="paragraph" svg:x="11.906cm" svg:y="0.374cm" svg:width="3.941cm" svg:height="0.905cm" draw:z-index="1"><draw:image xlink:href="Pictures/200000070000376C000010E019E9F60C.svm" xlink:type="simple" xlink:show="embed" xlink:actuate="onLoad"/></draw:frame><draw:frame draw:style-name="Mfr2" draw:name="gráficos34" text:anchor-type="paragraph" svg:width="1.81cm" svg:height="1.766cm" draw:z-index="3"><draw:image xlink:href="Pictures/2000000B00000D8300000D8EDFF9DF57.svm"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pe Núñez</meta:initial-creator>
    <meta:creation-date>2018-06-04T09:15:28.73</meta:creation-date>
    <dc:date>2018-06-18T14:55:32.35</dc:date>
    <dc:creator>Pepe Núñez</dc:creator>
    <meta:editing-duration>PT00H01M59S</meta:editing-duration>
    <meta:editing-cycles>2</meta:editing-cycles>
    <meta:generator>OpenOffice.org/3.2$Win32 OpenOffice.org_project/320m12$Build-9483</meta:generator>
    <meta:document-statistic meta:table-count="1" meta:image-count="2" meta:object-count="0" meta:page-count="2" meta:paragraph-count="20" meta:word-count="413" meta:character-count="3268"/>
  </office:meta>
</office:document-meta>
</file>