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27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name-complex="Arial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4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Courier New1" fo:font-size="12pt" fo:background-color="transparent" style:font-size-asian="12pt" style:font-size-complex="12pt"/>
    </style:style>
    <style:style style:name="P42" style:family="paragraph" style:parent-style-name="Header">
      <style:text-properties fo:color="#008000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1pt" style:font-size-asian="11pt" style:font-size-complex="11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Gill Sans M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0">ANEXO IV</text:p>
      <text:p text:style-name="P19"/>
      <text:p text:style-name="P9">Convocatoria publicada en BOP Nº _________________</text:p>
      <text:p text:style-name="P21"/>
      <text:p text:style-name="P11">CERTIFICADO</text:p>
      <text:p text:style-name="P11">SECRETARIO/INTERVENTOR</text:p>
      <text:p text:style-name="P21"/>
      <text:p text:style-name="P12">Proyecto/Actividad: _________________________________________</text:p>
      <text:p text:style-name="P13"/>
      <text:p text:style-name="P13"/>
      <text:p text:style-name="P13">Coste total de la actividad __________________________________</text:p>
      <text:p text:style-name="P13"/>
      <text:p text:style-name="P13"/>
      <text:p text:style-name="P13">D._______________________________________,Secretario/Interventor </text:p>
      <text:p text:style-name="P13">del Ayuntamiento de ___________________________________________, </text:p>
      <text:p text:style-name="P23"/>
      <text:p text:style-name="P13">CERTIFICO: Que en los Presupuestos Municipales en vigor para 2017, (indicar si son prorrogados o están aprobados en cuyo caso indicar fecha de aprobación), existe consignación presupuestaria<text:span text:style-name="T3">ˡ</text:span> por importe de ___________ € <text:s/>para la financiación del proyecto para el que se ha solicitado subvención, lo que supone un _________% de su coste total.</text:p>
      <text:p text:style-name="P23"/>
      <text:p text:style-name="P23">En ______________ a _____ de ___________ de 2017.</text:p>
      <text:p text:style-name="P23"/>
      <text:p text:style-name="P11">Fdo.: El Secretario/Interventor</text:p>
      <text:p text:style-name="P21"/>
      <text:p text:style-name="P23"/>
      <text:p text:style-name="P23"/>
      <text:p text:style-name="P26">ˡ Cuando la existencia de consignación requiera la tramitación de modificación presupuestaria, será suficiente certificar la retención de crédito a la que se vinculará la dotación de la aportación municipal. No serán válidos los meros compromisos de aportación de Alcaldía.</text:p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MP1"><text:s text:c="1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3</meta:editing-cycles>
    <meta:editing-duration>PT3M7S</meta:editing-duration>
    <meta:generator>OpenOffice/4.1.0$Win32 OpenOffice.org_project/410m18$Build-9764</meta:generator>
    <dc:date>2017-03-27T09:02:53.62</dc:date>
    <meta:document-statistic meta:table-count="0" meta:image-count="0" meta:object-count="0" meta:page-count="1" meta:paragraph-count="14" meta:word-count="127" meta:character-count="1084"/>
  </office:meta>
</office:document-meta>
</file>