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3pt" fo:font-weight="bold" officeooo:paragraph-rsid="0011375a" fo:background-color="transparent" style:font-size-asian="13pt" style:font-size-complex="13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3pt" officeooo:rsid="00129161" officeooo:paragraph-rsid="0011375a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5pt" fo:font-weight="bold" officeooo:paragraph-rsid="0011375a" style:font-size-asian="15pt" style:font-size-complex="15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4pt" fo:font-weight="bold" officeooo:paragraph-rsid="0011375a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1375a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1375a"/>
    </style:style>
    <style:style style:name="P7" style:family="paragraph" style:parent-style-name="Text_20_body">
      <style:text-properties fo:font-size="13pt" officeooo:paragraph-rsid="0011375a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49cm" style:auto-text-indent="false"/>
      <style:text-properties style:font-name="Courier New" fo:font-size="13pt" officeooo:paragraph-rsid="0011375a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49cm" style:auto-text-indent="false"/>
      <style:text-properties style:font-name="Courier New" fo:font-size="13pt" officeooo:paragraph-rsid="0011375a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49cm" style:auto-text-indent="false"/>
      <style:text-properties style:font-name="Courier New" fo:font-size="14pt" fo:font-weight="bold" officeooo:paragraph-rsid="0011375a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49cm" style:auto-text-indent="false"/>
      <style:text-properties fo:font-size="13pt" officeooo:paragraph-rsid="0011375a" style:font-size-asian="13pt" style:font-size-complex="13pt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Courier New" fo:font-size="13pt" officeooo:paragraph-rsid="0011375a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49cm" style:auto-text-indent="false"/>
      <style:text-properties style:font-name="Courier New" fo:font-size="13pt" officeooo:paragraph-rsid="0011375a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49cm" style:auto-text-indent="false"/>
      <style:text-properties style:font-name="Courier New" fo:font-size="13pt" officeooo:rsid="00143291" officeooo:paragraph-rsid="00143291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49cm" style:auto-text-indent="false"/>
      <style:text-properties fo:font-size="13pt" officeooo:paragraph-rsid="00143291" style:font-size-asian="13pt" style:font-size-complex="13pt"/>
    </style:style>
    <style:style style:name="T1" style:family="text">
      <style:text-properties officeooo:rsid="001291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officeooo:rsid="0012aafe"/>
    </style:style>
    <style:style style:name="T5" style:family="text">
      <style:text-properties style:font-name="Courier New"/>
    </style:style>
    <style:style style:name="T6" style:family="text">
      <style:text-properties style:font-name="Courier New" officeooo:rsid="0012aafe"/>
    </style:style>
    <text:list-style style:name="L1">
      <text:list-level-style-number text:level="1" text:style-name="Numbering_20_Symbols" style:num-suffix="." style:num-format="I" text:start-value="500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<text:span text:style-name="T1">NEXO</text:span> VII</text:p>
      <text:p text:style-name="P5"> </text:p>
      <text:p text:style-name="P5"> </text:p>
      <text:p text:style-name="P4">ACEPTACIÓN DE MINORACIÓN DEL DERECHO DE COBRO DE LA SUBVENCIÓN CONCEDIDA AL AYUNTAMIENTO DE ____________________________, POR RESOLUCIÓN Nº ________ DE LA DIPUTACIÓN PROVINCIAL DE SEVILLA</text:p>
      <text:p text:style-name="P6"> </text:p>
      <text:list xml:id="list4474682070490337798" text:style-name="L1">
        <text:list-header>
          <text:p text:style-name="P12"/>
        </text:list-header>
      </text:list>
      <text:p text:style-name="P2">D./<text:span text:style-name="T4">Dª</text:span> _______________________________, en calidad de alcalde/<text:span text:style-name="T4">sa</text:span> del Ayuntamiento de _____________________________,</text:p>
      <text:p text:style-name="P8"/>
      <text:p text:style-name="P10">EXPONE</text:p>
      <text:p text:style-name="P11"> </text:p>
      <text:p text:style-name="P8">Que en relación a la subvención concedida por resolución de la Presidencia de la Diputación de Sevilla nº _________, de fecha _____________, con destino al proyecto ___________________________________________________, el gasto total realizado ha ascendido a la cantidad de ____________€, siendo menor del previsto en el presupuesto que sirvió de base para la concesión de la subvención.</text:p>
      <text:p text:style-name="P11"> </text:p>
      <text:p text:style-name="P8">Que presta <text:span text:style-name="T2">su conformidad a la reducción de la subvención</text:span> a fin de ajustarla al porcentaje financiado por la Diputación.</text:p>
      <text:p text:style-name="P8"/>
      <text:p text:style-name="P14">Sevilla, ______ de _______________________ de 2018.</text:p>
      <text:p text:style-name="P15"> </text:p>
      <text:p text:style-name="P15"><text:span text:style-name="T5">Fdo.: D/</text:span><text:span text:style-name="T6">Dª</text:span><text:span text:style-name="T5"> __________________________</text:span></text:p>
      <text:p text:style-name="P9">Alcalde/<text:span text:style-name="T4">sa</text:span>-Presidente/<text:span text:style-name="T4">a</text:span> </text:p>
      <text:p text:style-name="P9">del <text:span text:style-name="T3">Ayuntamiento de _________________________</text:span></text:p>
      <text:p text:style-name="P7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3:12:59.310000000</meta:creation-date>
    <dc:date>2018-02-23T11:46:40.656000000</dc:date>
    <meta:editing-duration>PT3M4S</meta:editing-duration>
    <meta:editing-cycles>4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7" meta:word-count="127" meta:character-count="986" meta:non-whitespace-character-count="861"/>
  </office:meta>
</office:document-meta>
</file>