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532f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2pt" officeooo:paragraph-rsid="000532f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32f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5pt" fo:font-weight="bold" officeooo:paragraph-rsid="000532fe" style:font-size-asian="15pt" style:font-size-complex="15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urier New" fo:font-size="15pt" fo:font-weight="bold" officeooo:paragraph-rsid="000532fe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ourier New" fo:font-size="14pt" fo:font-weight="bold" officeooo:paragraph-rsid="000532fe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532f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532f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532fe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532f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6f7b4"/>
    </style:style>
    <style:style style:name="T4" style:family="text">
      <style:text-properties officeooo:rsid="00072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 </text:p>
      <text:p text:style-name="P4">ANEXO VI</text:p>
      <text:p text:style-name="P8"> </text:p>
      <text:p text:style-name="P5">ACEPTACIÓN <text:span text:style-name="T4">SUBVENCIÓN</text:span></text:p>
      <text:p text:style-name="P8"> </text:p>
      <text:p text:style-name="P2">D./<text:span text:style-name="T3">Dª</text:span>_______________________________________Alcalde-Presidente del Ayuntamiento/Entidad Local Autónoma (ELA) de ___________________, en relación a la subvención solicitada para el proyecto_________________________________________________________, dentro de la Convocatoria del Área de Concertación 2018 para entidades locales, </text:p>
      <text:p text:style-name="P2"/>
      <text:p text:style-name="P6">HACE CONSTAR QUE</text:p>
      <text:p text:style-name="P9"> </text:p>
      <text:p text:style-name="P2">Habiéndose notificado su concesión, mi solicitud ha sido:</text:p>
      <text:p text:style-name="P9"> </text:p>
      <text:p text:style-name="P2">( )Concedida por el <text:span text:style-name="T1">importe solicitado</text:span></text:p>
      <text:p text:style-name="P2">( )Concedida por un <text:span text:style-name="T1">importe inferior</text:span> al solicitado</text:p>
      <text:p text:style-name="P9"> </text:p>
      <text:p text:style-name="P9"> </text:p>
      <text:p text:style-name="P2">Por lo que, dentro del plazo concedido en la propuesta:</text:p>
      <text:p text:style-name="P9"> </text:p>
      <text:p text:style-name="P2">( ) <text:span text:style-name="T2">Acepto</text:span> la subvención propuesta</text:p>
      <text:p text:style-name="P2">( ) <text:span text:style-name="T2">Desisto</text:span> de la solicitud</text:p>
      <text:p text:style-name="P2">( ) <text:span text:style-name="T2">Reformulo</text:span> mi solicitud en los siguientes términos (sólo cuando se conceda la subvención por un importe inferior al solicitado):</text:p>
      <text:p text:style-name="P2">______________________________________________________________________________________________________________________________________________________________________________________________________</text:p>
      <text:p text:style-name="P9"> </text:p>
      <text:p text:style-name="P2">Para lo que presento los siguientes documentos complementarios:</text:p>
      <text:p text:style-name="P2">______________________________________________________________________________________________________________________________________________________________________________________________________</text:p>
      <text:p text:style-name="P9"> </text:p>
      <text:p text:style-name="P3">En ______________________ a _____ de ___________ de 2018.</text:p>
      <text:p text:style-name="P3"/>
      <text:p text:style-name="P3"/>
      <text:p text:style-name="P3"/>
      <text:p text:style-name="P7"> </text:p>
      <text:p text:style-name="P1">Fdo.:El/<text:span text:style-name="T3">La</text:span> ALCALDE/<text:span text:style-name="T3">SA</text:span>-PRESIDENTE/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monospace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07:23.848000000</meta:creation-date>
    <dc:date>2018-02-23T11:45:32.458000000</dc:date>
    <meta:editing-duration>PT2M9S</meta:editing-duration>
    <meta:editing-cycles>3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27" meta:word-count="121" meta:character-count="1325" meta:non-whitespace-character-count="1208"/>
  </office:meta>
</office:document-meta>
</file>